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>
        <style:tab-stops>
          <style:tab-stop style:type="right" style:position="5.70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14" style:parent-style-name="內文" style:family="paragraph">
      <style:paragraph-properties fo:text-indent="0.3333in">
        <style:tab-stops>
          <style:tab-stop style:type="right" style:position="5.7097in"/>
        </style:tab-stops>
      </style:paragraph-properties>
      <style:text-properties style:font-name="標楷體" style:font-name-asian="標楷體" fo:font-size="11pt" style:font-size-asian="11pt" style:language-asian="zh" style:country-asian="HK"/>
    </style:style>
    <style:style style:name="P15" style:parent-style-name="內文" style:family="paragraph">
      <style:paragraph-properties fo:text-align="end" fo:text-indent="0.3333in">
        <style:tab-stops>
          <style:tab-stop style:type="right" style:position="5.709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34" style:parent-style-name="內文" style:family="paragraph">
      <style:paragraph-properties fo:text-align="end" fo:text-indent="0.3333in">
        <style:tab-stops>
          <style:tab-stop style:type="right" style:position="5.7097in"/>
        </style:tab-stops>
      </style:paragraph-properties>
      <style:text-properties style:font-name="標楷體" style:font-name-asian="標楷體" fo:font-size="11pt" style:font-size-asian="11pt" style:language-asian="zh" style:country-asian="HK"/>
    </style:style>
    <style:style style:name="P35" style:parent-style-name="內文" style:family="paragraph">
      <style:paragraph-properties fo:text-align="justify" fo:margin-top="0.125in">
        <style:tab-stops>
          <style:tab-stop style:type="right" style:position="5.7097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36" style:parent-style-name="內文" style:family="paragraph">
      <style:paragraph-properties fo:text-align="justify" fo:margin-left="0.3611in" fo:text-indent="-0.3611in">
        <style:tab-stops>
          <style:tab-stop style:type="right" style:position="5.3486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37" style:parent-style-name="內文" style:family="paragraph">
      <style:paragraph-properties fo:text-align="justify" fo:margin-left="0.3611in" fo:text-indent="-0.3611in">
        <style:tab-stops>
          <style:tab-stop style:type="right" style:position="5.348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6" style:parent-style-name="內文" style:family="paragraph">
      <style:paragraph-properties fo:text-align="justify" fo:margin-left="0.3611in" fo:text-indent="-0.3611in">
        <style:tab-stops>
          <style:tab-stop style:type="right" style:position="5.3486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57" style:parent-style-name="內文" style:family="paragraph">
      <style:paragraph-properties fo:text-align="justify" fo:margin-left="0.3611in" fo:text-indent="-0.3611in">
        <style:tab-stops>
          <style:tab-stop style:type="right" style:position="5.3486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58" style:parent-style-name="內文" style:family="paragraph">
      <style:paragraph-properties fo:text-align="justify" fo:margin-left="0.3611in" fo:text-indent="-0.3611in">
        <style:tab-stops>
          <style:tab-stop style:type="right" style:position="5.3486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59" style:parent-style-name="內文" style:family="paragraph">
      <style:paragraph-properties fo:text-align="justify" fo:margin-left="0.3611in" fo:text-indent="-0.3611in">
        <style:tab-stops>
          <style:tab-stop style:type="right" style:position="5.3486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60" style:parent-style-name="內文" style:master-page-name="MP1" style:family="paragraph">
      <style:paragraph-properties fo:widows="2" fo:orphans="2" fo:break-before="page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1.7715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1.8708in"/>
    </style:style>
    <style:style style:name="Table63" style:family="table">
      <style:table-properties style:width="6.5923in" fo:margin-left="0in" table:align="left"/>
    </style:style>
    <style:style style:name="TableRow70" style:family="table-row">
      <style:table-row-properties style:min-row-height="0.486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color="#C4BC96" fo:letter-spacing="-0.0041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color="#C4BC96" fo:letter-spacing="-0.0041in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letter-spacing="-0.0041in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41in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color="#C4BC96" fo:letter-spacing="-0.0041i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93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41in" style:font-size-complex="12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583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101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104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107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110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Row113" style:family="table-row">
      <style:table-row-properties style:min-row-height="1.065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25in">
        <style:tab-stops>
          <style:tab-stop style:type="left" style:position="0.5833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125" style:parent-style-name="內文" style:family="paragraph">
      <style:paragraph-properties style:snap-to-layout-grid="false" fo:margin-top="0.25in">
        <style:tab-stops>
          <style:tab-stop style:type="left" style:position="0.583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Row140" style:family="table-row">
      <style:table-row-properties style:min-row-height="0.870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Row146" style:family="table-row">
      <style:table-row-properties style:min-row-height="0.972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 style:language-asian="zh" style:country-asian="HK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Row162" style:family="table-row">
      <style:table-row-properties style:min-row-height="1.12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P168" style:parent-style-name="內文" style:family="paragraph">
      <style:paragraph-properties fo:text-align="justify" fo:margin-left="0.0652in" fo:margin-right="-0.3347in" fo:text-indent="-0.4583in">
        <style:tab-stops>
          <style:tab-stop style:type="right" style:position="5.6444in"/>
        </style:tab-stops>
      </style:paragraph-properties>
      <style:text-properties style:font-name="標楷體" style:font-name-asian="標楷體" fo:font-size="11pt" style:font-size-asian="11pt" style:language-asian="zh" style:country-asian="HK"/>
    </style:style>
    <style:style style:name="P169" style:parent-style-name="內文" style:family="paragraph">
      <style:paragraph-properties fo:text-align="center" fo:margin-left="0.3611in" fo:text-indent="-0.3611in">
        <style:tab-stops>
          <style:tab-stop style:type="right" style:position="5.3486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國立清華大學學生出國及國外全時實習、訓練免修要點</text:p>
      <text:p text:style-name="P2"><text:span text:style-name="T3"><text:tab/></text:span><text:span text:style-name="T4">106</text:span><text:span text:style-name="T5">年</text:span><text:span text:style-name="T6">10</text:span><text:span text:style-name="T7">月</text:span><text:span text:style-name="T8">26</text:span><text:span text:style-name="T9">日</text:span><text:span text:style-name="T10">106</text:span><text:span text:style-name="T11">學年度第</text:span><text:span text:style-name="T12">1</text:span><text:span text:style-name="T13">次教務會議通過</text:span></text:p>
      <text:p text:style-name="P14"><text:tab/>106年11月13日校長核定</text:p>
      <text:p text:style-name="P15"><text:span text:style-name="T16">1</text:span><text:span text:style-name="T17">08</text:span><text:span text:style-name="T18">年</text:span><text:span text:style-name="T19">1</text:span><text:span text:style-name="T20">0</text:span><text:span text:style-name="T21">月</text:span><text:span text:style-name="T22">2</text:span><text:span text:style-name="T23">4</text:span><text:span text:style-name="T24">日</text:span><text:span text:style-name="T25">1</text:span><text:span text:style-name="T26">08</text:span><text:span text:style-name="T27">學年度第</text:span><text:span text:style-name="T28">1</text:span><text:span text:style-name="T29">次教務會議</text:span><text:span text:style-name="T30">通過</text:span><text:span text:style-name="T31">修正第</text:span><text:span text:style-name="T32">2</text:span><text:span text:style-name="T33">點</text:span></text:p>
      <text:p text:style-name="P34">108年11月11日校長核定</text:p>
      <text:p text:style-name="P35">一、為鼓勵本校學生擴展國際視野、增加國際競爭力，特訂定本要點。</text:p>
      <text:p text:style-name="P36">二、本校學生經我國政府機關或本校各單位推薦、選派出國研究、交換、全時實習、代表國家或學校出國訓練者，一學期者得申請免修一科，二學期者得申請免修二科。如有情況特殊者，學生得檢具說明送請教務長審核。</text:p>
      <text:p text:style-name="P37"><text:span text:style-name="T38">三</text:span><text:span text:style-name="T39">、</text:span><text:span text:style-name="T40">申請者應</text:span><text:span text:style-name="T41">檢具推薦或選派出國之公文影本並</text:span><text:span text:style-name="T42">填具「出國及國外全時實習</text:span><text:span text:style-name="T43">、訓練</text:span><text:span text:style-name="T44">免修申請表」</text:span><text:span text:style-name="T45">(</text:span><text:span text:style-name="T46">如附表</text:span><text:span text:style-name="T47">)</text:span><text:span text:style-name="T48">，申請免修科目屬校定必修者，應送註冊組</text:span><text:span text:style-name="T49">初審</text:span><text:span text:style-name="T50">後；</text:span><text:span text:style-name="T51">其餘科目應送系、所、學位學程初審</text:span><text:span text:style-name="T52">後</text:span><text:span text:style-name="T53">，</text:span><text:span text:style-name="T54">教務長核准</text:span><text:span text:style-name="T55">。</text:span></text:p>
      <text:p text:style-name="P56">四、申請免修獲准者，校定必修科目由註冊組於學生畢業審查時註記免修；其餘科目由系、所、學位學程於學生畢業審查時註記免修。</text:p>
      <text:p text:style-name="P57">五、通過免修之科目不給學分，學生仍應自行補足各學位畢業資格要求之最低畢業學分數始得畢業。</text:p>
      <text:p text:style-name="P58">六、本要點未盡事宜，依本校相關規定或相關會議決議辦理。</text:p>
      <text:p text:style-name="P59">七、本要點經教務會議通過，送校長核定後實施。</text:p>
      <text:soft-page-break/>
      <text:p text:style-name="P60"><text:span text:style-name="T61">附表 <text:s/></text:span><text:span text:style-name="T62">國立清華大學出國及國外全時實習、訓練免修申請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學號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系</text:span><text:span text:style-name="T83">、</text:span><text:span text:style-name="T84">所</text:span><text:span text:style-name="T85">、</text:span><text:span text:style-name="T86">學位學程名稱</text:span>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申請</text:span><text:span text:style-name="T92">理由</text:span></text:p>
            <text:p text:style-name="P93"><text:span text:style-name="T94">(</text:span><text:span text:style-name="T95">請</text:span><text:span text:style-name="T96">檢附我國政府機關或本校各單位推薦、選派公文影本。屬情況特殊者，應檢具說明送請教務長審核。)</text:span></text:p>
          </table:table-cell>
          <table:covered-table-cell/>
          <table:covered-table-cell/>
          <table:table-cell table:style-name="TableCell97">
            <text:p text:style-name="P98"><text:span text:style-name="T99">□出國</text:span><text:span text:style-name="T100">研究</text:span></text:p>
            <text:p text:style-name="P101"><text:span text:style-name="T102">□</text:span><text:span text:style-name="T103">出國交換</text:span></text:p>
            <text:p text:style-name="P104"><text:span text:style-name="T105">□</text:span><text:span text:style-name="T106">國外全時實習</text:span></text:p>
            <text:p text:style-name="P107"><text:span text:style-name="T108">□</text:span><text:span text:style-name="T109">代表國家或學校出國訓練</text:span></text:p>
            <text:p text:style-name="P110"><text:span text:style-name="T111">□</text:span><text:span text:style-name="T112">情況特殊</text:span></text:p>
          </table:table-cell>
        </table:table-row>
        <table:table-row table:style-name="TableRow113">
          <table:table-cell table:style-name="TableCell114">
            <text:p text:style-name="P115"><text:span text:style-name="T116">出國期間</text:span></text:p>
          </table:table-cell>
          <table:table-cell table:style-name="TableCell117" table:number-columns-spanned="5">
            <text:p text:style-name="P118"><text:span text:style-name="T119">□</text:span><text:span text:style-name="T120">一學期</text:span><text:span text:style-name="T121"><text:s text:c="2"/>___</text:span><text:span text:style-name="T122">學年度第</text:span><text:span text:style-name="T123">___</text:span><text:span text:style-name="T124">學期</text:span></text:p>
            <text:p text:style-name="P125"><text:span text:style-name="T126">□</text:span><text:span text:style-name="T127">二學期</text:span><text:span text:style-name="T128"><text:s/></text:span><text:span text:style-name="T129"><text:s/></text:span><text:span text:style-name="T130">___</text:span><text:span text:style-name="T131">學年度第</text:span><text:span text:style-name="T132">___</text:span><text:span text:style-name="T133">學期</text:span><text:span text:style-name="T134"><text:s/></text:span><text:span text:style-name="T135">及</text:span><text:span text:style-name="T136"><text:s/>___</text:span><text:span text:style-name="T137">學年度第</text:span><text:span text:style-name="T138">___</text:span><text:span text:style-name="T139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申請免修科目名稱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註冊組</text:p>
            <text:p text:style-name="P149">(校定必修)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系、所、學位學程</text:p>
            <text:p text:style-name="P154"><text:span text:style-name="T155">(</text:span><text:span text:style-name="T156">除校定必修外</text:span><text:span text:style-name="T157">，</text:span><text:span text:style-name="T158">其餘科目</text:span><text:span text:style-name="T159">)</text:span>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教務長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>說明：經我國政府機關或本校各單位推薦、選派出國研究、交換、全時實習、代表國家或學校出國訓練者，一學期者得申請免修一科，二學期者得申請免修二科。通過免修之科目不給學分，學生仍應自行補足各學位畢業資格要求之最低畢業學分數始得畢業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reg</dc:creator>
    <meta:creation-date>2019-11-12T01:24:00Z</meta:creation-date>
    <dc:date>2019-11-12T01:24:00Z</dc:date>
    <meta:print-date>2017-10-30T01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