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end" fo:line-height="0.1666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left="0.9166in" fo:text-inden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4" style:parent-style-name="預設段落字型" style:family="text">
      <style:text-properties style:font-name="新細明體" style:font-name-asian="新細明體" style:font-name-complex="Open Sans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left="0.9166in" fo:text-inden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3" style:parent-style-name="內文" style:family="paragraph">
      <style:paragraph-properties fo:text-align="justify" fo:margin-left="0.9166in" fo:text-indent="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248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margin-left="0.9166in" fo:text-indent="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 fo:margin-left="0.9166in" fo:text-indent="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34167in" svg:y="-0.65417in" svg:width="6.47917in" svg:height="0.6in" draw:z-index="251659264" draw:id="id0" draw:style-name="a0" draw:name="矩形 1" text:anchor-type="paragraph"><svg:title/><svg:desc/><text:p text:style-name="P5"><text:span text:style-name="T6">108.10.30備註：</text:span><text:span text:style-name="T7">本辦法第2條第</text:span><text:span text:style-name="T8">2</text:span><text:span text:style-name="T9">項尚</text:span><text:span text:style-name="T10">需</text:span><text:span text:style-name="T11">下次</text:span><text:span text:style-name="T12">教</text:span><text:span text:style-name="T13">務會議</text:span><text:span text:style-name="T14">核</text:span><text:span text:style-name="T15">備，核備後</text:span><text:span text:style-name="T16">全</text:span><text:span text:style-name="T17">文</text:span><text:span text:style-name="T18">尚</text:span><text:span text:style-name="T19">需</text:span><text:span text:style-name="T20">送教育部</text:span><text:span text:style-name="T21">備</text:span><text:span text:style-name="T22">查。若送教務會議</text:span><text:span text:style-name="T23">核</text:span><text:span text:style-name="T24">備及送教育部</text:span><text:span text:style-name="T25">備</text:span><text:span text:style-name="T26">查</text:span><text:span text:style-name="T27">時</text:span><text:span text:style-name="T28">，</text:span><text:span text:style-name="T29">教務會議</text:span><text:span text:style-name="T30">或</text:span><text:span text:style-name="T31">教育部</text:span><text:span text:style-name="T32">有修</text:span><text:span text:style-name="T33">正意見</text:span><text:span text:style-name="T34">，將</text:span><text:span text:style-name="T35">依會議決議</text:span><text:span text:style-name="T36">及</text:span><text:span text:style-name="T37">教育部</text:span><text:span text:style-name="T38">核定內</text:span><text:span text:style-name="T39">容</text:span><text:span text:style-name="T40">修</text:span><text:span text:style-name="T41">正。</text:span></text:p><draw:enhanced-geometry draw:type="non-primitive" svg:viewBox="0 0 21600 21600" draw:enhanced-path="M 0 0 L 21600 0 21600 21600 0 21600 Z N"/></draw:custom-shape></text:span><text:span text:style-name="T42">國立清華大學學生修讀雙主修辦法</text:span><text:span text:style-name="T43">(</text:span><text:span text:style-name="T44">修正後全文</text:span><text:span text:style-name="T45">)</text:span></text:p>
      <text:p text:style-name="P46"><text:s/></text:p>
      <text:p text:style-name="P47">85年2月29日教育部台（85）高字第85503548號函核備<text:s/></text:p>
      <text:p text:style-name="P48">88年4月29日87學年度第4次教務會議修正<text:s/></text:p>
      <text:p text:style-name="P49">88年6月1日87學年度第6次教務會議修正<text:s/></text:p>
      <text:p text:style-name="P50">88年6月21日教育部台（88）高（二）字第88068090號函核備<text:s/></text:p>
      <text:p text:style-name="P51">94年3月29日93學年度第2次教務會議修正<text:s/></text:p>
      <text:p text:style-name="P52">94年5月18日教育部台高（二）字第0940065459號函備查<text:s/></text:p>
      <text:p text:style-name="P53">95年10月12日95學年度第1次教務會議修正<text:s/></text:p>
      <text:p text:style-name="P54">96年3月6日教育部台高（二）字第0960025586號函備查<text:s/></text:p>
      <text:p text:style-name="P55">98年4月8日98學年度第2次教務會議修正第2條<text:s/></text:p>
      <text:p text:style-name="P56">99年5月17日教育部台高（二）字第0990076689號函備查<text:s/></text:p>
      <text:p text:style-name="P57">99年10月27日99學年度第1次教務會議修正第2條<text:s/></text:p>
      <text:p text:style-name="P58">99年12月8日教育部臺高（二）字第0990210257號函備查<text:s/></text:p>
      <text:p text:style-name="P59">102年4月18日101學年度第4次教務會議修正第2條<text:s/></text:p>
      <text:p text:style-name="P60">102年6月26日教育部臺教高（二）字第1020094826號備查</text:p>
      <text:p text:style-name="P61"><text:s/>108年3月14日107學年度第3次教務會議修正第1~12條</text:p>
      <text:p text:style-name="P62"><text:span text:style-name="T63">108</text:span><text:span text:style-name="T64">年</text:span><text:span text:style-name="T65">10</text:span><text:span text:style-name="T66">月</text:span><text:span text:style-name="T67">24</text:span><text:span text:style-name="T68">日</text:span><text:span text:style-name="T69">108</text:span><text:span text:style-name="T70">學年度第</text:span><text:span text:style-name="T71">1</text:span><text:span text:style-name="T72">次教務會議修正第</text:span><text:span text:style-name="T73">2</text:span><text:span text:style-name="T74">、</text:span><text:span text:style-name="T75">13~16</text:span><text:span text:style-name="T76">條</text:span></text:p>
      <text:p text:style-name="P77"/>
      <text:p text:style-name="P78"><text:s/></text:p>
      <text:p text:style-name="P79"><text:span text:style-name="T80">第 <text:s/>一 <text:s/>條<text:s/></text:span><text:span text:style-name="T81">本校依據大學法第二十八條</text:span><text:span text:style-name="T82">、</text:span><text:span text:style-name="T83">大學法施行細則第二十五條</text:span><text:span text:style-name="T84">及學位授予法第十四條</text:span><text:span text:style-name="T85">規定，訂定本辦法。</text:span><text:span text:style-name="T86"><text:s/></text:span></text:p>
      <text:p text:style-name="P87"><text:span text:style-name="T88">第 <text:s/>二 <text:s/>條</text:span><text:span text:style-name="T89"><text:s/></text:span><text:span text:style-name="T90">學士班(本法除有特別規定外</text:span><text:span text:style-name="T91">，</text:span><text:span text:style-name="T92">皆含院學士班)學生，</text:span><text:span text:style-name="T93">前兩學期每學期學業平均成績（GPA）3.40以上，或每學期成績名次在該班學生人數百分之十以內，得申請修讀</text:span><text:span text:style-name="T94">本校及他校</text:span><text:span text:style-name="T95">其他學系</text:span><text:span text:style-name="T96">(班)學士班</text:span><text:span text:style-name="T97">為雙主修。</text:span><text:span text:style-name="T98">但院學士班學生不得加修本校其他院學士班為雙主修。</text:span></text:p>
      <text:p text:style-name="P99"><text:span text:style-name="T100">碩士班（本法皆含碩士在職專班）學生得申請修習本校及他校其他系(所、班)碩士班為雙主修</text:span><text:span text:style-name="T101">。</text:span><text:span text:style-name="T102">但本校一般日間碩士班學生不得申請修習本校碩士在職專班為</text:span><text:span text:style-name="T103">雙主修</text:span><text:span text:style-name="T104">；</text:span><text:span text:style-name="T105">本校碩士在職專班學生不得申請修習本校一般日間碩士班為</text:span><text:span text:style-name="T106">雙主修</text:span><text:span text:style-name="T107">。</text:span><text:span text:style-name="T108">博</text:span><text:span text:style-name="T109">士班學生得申請修習本校及他校其他系(所、班)博士班為雙主修。其申請條件由各系、所、班自訂</text:span><text:span text:style-name="T110">，</text:span><text:span text:style-name="T111">經系、所、班會議通過後實施。<text:s/></text:span><text:span text:style-name="T112"><text:s/></text:span></text:p>
      <text:p text:style-name="P113"><text:span text:style-name="T114">第 <text:s/>三 <text:s/>條</text:span><text:span text:style-name="T115"><text:s/></text:span><text:span text:style-name="T116">學士班</text:span><text:span text:style-name="T117">學生申請修讀雙主修，自第二學年起至第四學年下學期加退選截止日止</text:span><text:span text:style-name="T118">；碩士班、博士班學生申請修讀雙主修</text:span><text:span text:style-name="T119">，</text:span><text:span text:style-name="T120">自第二學期起至第四學期加退選截止日止。</text:span><text:span text:style-name="T121">經主學系</text:span><text:span text:style-name="T122">(</text:span><text:span text:style-name="T123">所</text:span><text:span text:style-name="T124">、</text:span><text:span text:style-name="T125">班)</text:span><text:span text:style-name="T126">及加修學系</text:span><text:span text:style-name="T127">(</text:span><text:span text:style-name="T128">所</text:span><text:span text:style-name="T129">、</text:span><text:span text:style-name="T130">班)</text:span><text:span text:style-name="T131">系主任</text:span><text:span text:style-name="T132">(所長)</text:span><text:span text:style-name="T133">同意，並報請主學系</text:span><text:span text:style-name="T134">(所、班)</text:span><text:span text:style-name="T135">及加修學系</text:span><text:span text:style-name="T136">(所、班)</text:span><text:span text:style-name="T137">所屬學院院長核定後，登記為修讀雙主修學生</text:span><text:span text:style-name="T138">。若為加修他校系(所、班)為雙主修者</text:span><text:span text:style-name="T139">，</text:span><text:span text:style-name="T140">應送他校完成前述程序</text:span><text:span text:style-name="T141">。</text:span></text:p>
      <text:p text:style-name="P142"><text:span text:style-name="T143">第 <text:s/>四 <text:s/>條<text:s/></text:span><text:span text:style-name="T144">修讀雙主修學生，除應修滿主學系</text:span><text:span text:style-name="T145">(所、班)</text:span><text:span text:style-name="T146">最低畢業科目學分</text:span><text:span text:style-name="T147">及畢業條件</text:span><text:span text:style-name="T148">外並須修滿加修學系</text:span><text:span text:style-name="T149">(所、班)</text:span><text:span text:style-name="T150">全部專業（門）必修科目學分。加修學系</text:span><text:span text:style-name="T151">(所、班)</text:span><text:span text:style-name="T152">之專業（門）必修科目與主學系專業（門）必修科目內容相同者，經加修學系系主任</text:span><text:span text:style-name="T153">(所長)</text:span><text:span text:style-name="T154">同意，得免修。</text:span></text:p>
      <text:p text:style-name="P155"><text:span text:style-name="T156">碩士班、博士班學生修讀其他系(所、班)為雙主修者</text:span><text:span text:style-name="T157">，</text:span><text:span text:style-name="T158">除需符合</text:span><text:soft-page-break/><text:span text:style-name="T159">前項規定外並應完成主學系(所、班)及加修學系(所、班)各一篇學位論文</text:span><text:span text:style-name="T160">，</text:span><text:span text:style-name="T161">其論文題目及內涵應有所不同。主學系(所、班)及加修學系(所、班)訂有畢業條件或有資格考核規定等</text:span><text:span text:style-name="T162">，</text:span><text:span text:style-name="T163">學生仍需符合雙方規定。系、所、班得視需要</text:span><text:span text:style-name="T164">，自訂</text:span><text:span text:style-name="T165">對申請雙主修學生增減畢業應修科目及學分數</text:span><text:span text:style-name="T166">，惟仍應不低於現行規定畢業學分數三分之</text:span><text:span text:style-name="T167">一。</text:span><text:span text:style-name="T168"><text:s/></text:span></text:p>
      <text:p text:style-name="P169"><text:span text:style-name="T170">第 <text:s/>五 <text:s/>條<text:s/></text:span><text:span text:style-name="T171">修讀</text:span><text:span text:style-name="T172">學士班</text:span><text:span text:style-name="T173">雙主修學生，其畢業學分數須比本學系</text:span><text:span text:style-name="T174">(班)</text:span><text:span text:style-name="T175">及加修學系</text:span><text:span text:style-name="T176">(班)</text:span><text:span text:style-name="T177">最低畢業學分數較多者多四十學分以上。</text:span><text:span text:style-name="T178"><text:s/></text:span><text:span text:style-name="T179"><text:s/></text:span></text:p>
      <text:p text:style-name="P180"><text:span text:style-name="T181">第 <text:s/>六 <text:s/>條</text:span><text:span text:style-name="T182"><text:s/></text:span><text:span text:style-name="T183">修讀雙主修學生，因故不願繼續以加修學系</text:span><text:span text:style-name="T184">(所、班)</text:span><text:span text:style-name="T185">為主修學系</text:span><text:span text:style-name="T186">(所、班)</text:span><text:span text:style-name="T187">者，經報請加修學系</text:span><text:span text:style-name="T188">(所、班)</text:span><text:span text:style-name="T189">及主學系</text:span><text:span text:style-name="T190">(所、班)</text:span><text:span text:style-name="T191">同意後，准予註銷修讀雙主修資格。</text:span><text:span text:style-name="T192"><text:s/></text:span></text:p>
      <text:p text:style-name="P193"><text:span text:style-name="T194">第 <text:s/>七 <text:s/>條</text:span><text:span text:style-name="T195"><text:s/></text:span><text:span text:style-name="T196">修讀雙主修學生，因故不願繼續以主學系</text:span><text:span text:style-name="T197">(所、班)</text:span><text:span text:style-name="T198">為主修學系</text:span><text:span text:style-name="T199">(所、班)</text:span><text:span text:style-name="T200">者，經主學系</text:span><text:span text:style-name="T201">(所、班)</text:span><text:span text:style-name="T202">及加修學系</text:span><text:span text:style-name="T203">(所、班)</text:span><text:span text:style-name="T204">同意，並依轉系</text:span><text:span text:style-name="T205">(所、班)</text:span><text:span text:style-name="T206">之規定與程序審查通過後，准予轉入加修學系</text:span><text:span text:style-name="T207">(所、班)</text:span><text:span text:style-name="T208">，並註銷修讀雙主修資格。<text:s/></text:span><text:span text:style-name="T209"><text:s/></text:span></text:p>
      <text:p text:style-name="P210"><text:span text:style-name="T211">第 <text:s/>八 <text:s/>條</text:span><text:span text:style-name="T212"><text:s/></text:span><text:span text:style-name="T213">學士班</text:span><text:span text:style-name="T214">修讀雙主修學生，經延長修業年限二年屆滿，已修畢主學系</text:span><text:span text:style-name="T215">(班)</text:span><text:span text:style-name="T216">之應修科目與學分，而未修畢加修學系</text:span><text:span text:style-name="T217">(班)</text:span><text:span text:style-name="T218">應修科目與學分者，得再延長修業年限一年，經再延長修業年限一年而未修畢加修學系</text:span><text:span text:style-name="T219">(班)</text:span><text:span text:style-name="T220">應修科目與學分者，則以主學系</text:span><text:span text:style-name="T221">(班)</text:span><text:span text:style-name="T222">學位畢業。</text:span></text:p>
      <text:p text:style-name="P223"><text:span text:style-name="T224">碩士班、博士班學生加修其他系(所、班)為雙主修者</text:span><text:span text:style-name="T225">，</text:span><text:span text:style-name="T226">因特殊原因，已完成主學系(所、班)各項畢業規定而未完成加修系(所、班)各項畢業規定者，經系、所、班會議通過及教務長同意後</text:span><text:span text:style-name="T227">，</text:span><text:span text:style-name="T228">其修業年限碩士班得延長一年、博士班得延長二年。</text:span><text:span text:style-name="T229"><text:s/></text:span><text:span text:style-name="T230"><text:s/></text:span></text:p>
      <text:p text:style-name="P231"><text:span text:style-name="T232">第 <text:s/>九 <text:s/>條</text:span><text:span text:style-name="T233"><text:s/></text:span><text:span text:style-name="T234">學士班學生加修其他系(班)為雙主修者</text:span><text:span text:style-name="T235">，</text:span><text:span text:style-name="T236">因第七、八條規定未修畢雙主修應修科目與學分者，其已修加修學系</text:span><text:span text:style-name="T237">(班)</text:span><text:span text:style-name="T238">之科目與學分，如已達輔系規定得准核給輔系資格，如未達輔系規定得抵充主學系</text:span><text:span text:style-name="T239">(班)</text:span><text:span text:style-name="T240">應修畢業學分內計算。</text:span><text:span text:style-name="T241">碩士班、博士班學生加修其他系(所、班)為雙主修者如有前述情形</text:span><text:span text:style-name="T242">，</text:span><text:span text:style-name="T243">其得否核給輔系(所、班)資格</text:span><text:span text:style-name="T244">，</text:span><text:span text:style-name="T245">應依加修學系、所、班輔系(所、班)相關規定辦理；其得否抵充主學系(所、班)應修畢業學分由各</text:span><text:span text:style-name="T246">系</text:span><text:span text:style-name="T247">、所、班自訂及審核。</text:span></text:p>
      <text:p text:style-name="P248"><text:span text:style-name="T249">第 <text:s/>十 <text:s/>條<text:s/></text:span><text:span text:style-name="T250">修讀雙主修學生，其成績單或修業證明書，加註雙主修學系</text:span><text:span text:style-name="T251">(所、班)</text:span><text:span text:style-name="T252">名稱。</text:span><text:span text:style-name="T253"><text:s/></text:span></text:p>
      <text:p text:style-name="P254"><text:span text:style-name="T255">第 十一 條</text:span><text:span text:style-name="T256"><text:s/></text:span><text:span text:style-name="T257">修讀雙主修學生，每學期所修之科目與學分</text:span><text:span text:style-name="T258">(</text:span><text:span text:style-name="T259">含加修學系</text:span><text:span text:style-name="T260">［所、班］</text:span><text:span text:style-name="T261">科目學分</text:span><text:span text:style-name="T262">)</text:span><text:span text:style-name="T263">均登記於主學系</text:span><text:span text:style-name="T264">(所、班)</text:span><text:span text:style-name="T265">歷年成績表內；依</text:span><text:span text:style-name="T266">法修業期滿、</text:span><text:span text:style-name="T267">修滿雙主修之科目</text:span><text:span text:style-name="T268">、</text:span><text:span text:style-name="T269">學分</text:span><text:span text:style-name="T270">，</text:span><text:span text:style-name="T271">符合畢業條件(碩士班、博士班學生並應完成主學系［所、班］及加修學系［所、班］各一篇學位論文且經學位考試委員會考試通過)</text:span><text:span text:style-name="T272">者，其畢業名冊、學位證書、學位證明書、歷年成績表等，均加註雙主修學系</text:span><text:span text:style-name="T273">(所、班)</text:span><text:span text:style-name="T274">名稱。</text:span><text:span text:style-name="T275">若加修學系(所、班)屬他校</text:span><text:span text:style-name="T276">，</text:span><text:span text:style-name="T277">並於學位證書雙主修處加列他校學校、學系名稱及學位。</text:span></text:p>
      <text:soft-page-break/>
      <text:p text:style-name="P278"><text:span text:style-name="T279">第 十二 條<text:s/></text:span><text:span text:style-name="T280">他校</text:span><text:span text:style-name="T281">學士班</text:span><text:span text:style-name="T282">修讀雙主修學生，轉學本校，如欲保持雙主修之資格者，必須入學修讀一學年後，依第二、三條規定，重新申請。</text:span></text:p>
      <text:p text:style-name="P283"><text:span text:style-name="T284">本校碩士班、博士班是否受理他校學生修讀雙主修</text:span><text:span text:style-name="T285">，</text:span><text:span text:style-name="T286">由各系、所、班自訂</text:span><text:span text:style-name="T287">，</text:span><text:span text:style-name="T288">經系、所、班會議通過後實施。</text:span><text:span text:style-name="T289"><text:s/></text:span></text:p>
      <text:p text:style-name="P290"><text:span text:style-name="T291">第</text:span><text:span text:style-name="T292"><text:s/></text:span><text:span text:style-name="T293">十</text:span><text:span text:style-name="T294">三</text:span><text:span text:style-name="T295"><text:s/></text:span><text:span text:style-name="T296">條</text:span><text:span text:style-name="T297"><text:s/></text:span><text:span text:style-name="T298">他校</text:span><text:span text:style-name="T299">學生得申請加修</text:span><text:span text:style-name="T300">本校</text:span><text:span text:style-name="T301">同級學系(</text:span><text:span text:style-name="T302">所</text:span><text:span text:style-name="T303">、</text:span><text:span text:style-name="T304">班)為雙主修</text:span><text:span text:style-name="T305">。申請時，應於每年7月1日至8月15日填妥申請表，經所屬學校核准後，送本校加修學系(</text:span><text:span text:style-name="T306">所</text:span><text:span text:style-name="T307">、</text:span><text:span text:style-name="T308">班)</text:span><text:span text:style-name="T309">系主任(所長)及所屬學院院長核定後送本校註冊組登錄，放棄時亦同。其申請資格及文件、修讀科目、學分數、畢業應完成之條件及碩、博士班學位考試之方式、時間、條件、標準及資格考等，由各系、所、班自訂</text:span><text:span text:style-name="T310">，</text:span><text:span text:style-name="T311">經系、所、班會議通過後實施。學生於畢業時，應由學生所在學校造冊，正式行文送本校教務處註冊組，由註冊組轉送各加修系、所、班進行審查。審核結果，由本校正式行文回覆對方學校。</text:span></text:p>
      <text:p text:style-name="P312">他校學生加修本校碩士班、博士班為其雙主修者，應完成學生所屬學系(所、班)及本校加修學系(所、班)各一篇學位論文，其論文題目及內涵應有所不同。</text:p>
      <text:p text:style-name="P313"><text:span text:style-name="T314">第 十</text:span><text:span text:style-name="T315">四</text:span><text:span text:style-name="T316"><text:s/>條 本校學生跨校申請</text:span><text:span text:style-name="T317">台灣聯合大學系統</text:span><text:span text:style-name="T318">內學校</text:span><text:span text:style-name="T319">雙主修</text:span><text:span text:style-name="T320">或台</text:span><text:span text:style-name="T321">灣聯合大學系統</text:span><text:span text:style-name="T322">內學校學生申請跨校修讀本校</text:span><text:span text:style-name="T323">雙主修</text:span><text:span text:style-name="T324">時，另依台</text:span><text:span text:style-name="T325">灣聯合大學系統學生跨校修讀</text:span><text:span text:style-name="T326">雙主修</text:span><text:span text:style-name="T327">辦法處理</text:span><text:span text:style-name="T328">。</text:span></text:p>
      <text:p text:style-name="P329"><text:span text:style-name="T330">第</text:span><text:span text:style-name="T331"><text:s/></text:span><text:span text:style-name="T332">十五</text:span><text:span text:style-name="T333"><text:s/></text:span><text:span text:style-name="T334">條</text:span><text:span text:style-name="T335"><text:s/></text:span><text:span text:style-name="T336">學生修讀雙主修收費方式於每學年學費及雜費（學雜費基數）、學分費收費基準公告。</text:span></text:p>
      <text:p text:style-name="P337"><text:span text:style-name="T338">第</text:span><text:span text:style-name="T339"><text:s/></text:span><text:span text:style-name="T340">十</text:span><text:span text:style-name="T341">六</text:span><text:span text:style-name="T342"><text:s/></text:span><text:span text:style-name="T343">條</text:span><text:span text:style-name="T344"><text:s/></text:span><text:span text:style-name="T345">本辦法經教務會議通過後施行，並報請教育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</dc:creator>
    <meta:creation-date>2019-10-31T08:54:00Z</meta:creation-date>
    <dc:date>2019-10-31T08:54:00Z</dc:date>
    <meta:print-date>2019-10-09T08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5" meta:character-count="2914" meta:row-count="20" meta:non-whitespace-character-count="2484"/>
  </office:meta>
</office:document-meta>
</file>