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1854in"/>
      <style:text-properties style:font-name="標楷體" style:font-name-asian="標楷體" fo:letter-spacing="0.0277in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center" style:vertical-align="bottom" fo:margin-right="0.1854in"/>
      <style:text-properties style:font-name="標楷體" style:font-name-asian="標楷體" fo:letter-spacing="0.0277in"/>
    </style:style>
    <style:style style:name="P3" style:parent-style-name="內文" style:family="paragraph">
      <style:paragraph-properties fo:widows="2" fo:orphans="2" style:text-autospace="none" style:vertical-align="bottom" fo:margin-top="0.1666in" fo:margin-right="0.1847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widows="2" fo:orphans="2" style:text-autospace="none" style:vertical-align="bottom" fo:margin-top="0.25in" fo:margin-bottom="0.0833in" fo:margin-right="0.043in" fo:text-indent="0.073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style:text-autospace="none" fo:text-align="justify" style:vertical-align="bottom" fo:margin-top="0.0833in" fo:margin-bottom="0.0833in" fo:margin-right="0.043in" fo:text-indent="0.073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Column64" style:family="table-column">
      <style:table-column-properties style:column-width="0.2972in" style:use-optimal-column-width="false"/>
    </style:style>
    <style:style style:name="TableColumn65" style:family="table-column">
      <style:table-column-properties style:column-width="2.0833in" style:use-optimal-column-width="false"/>
    </style:style>
    <style:style style:name="TableColumn66" style:family="table-column">
      <style:table-column-properties style:column-width="0.2861in" style:use-optimal-column-width="false"/>
    </style:style>
    <style:style style:name="TableColumn67" style:family="table-column">
      <style:table-column-properties style:column-width="2.6666in" style:use-optimal-column-width="false"/>
    </style:style>
    <style:style style:name="TableColumn68" style:family="table-column">
      <style:table-column-properties style:column-width="0.2972in" style:use-optimal-column-width="false"/>
    </style:style>
    <style:style style:name="TableColumn69" style:family="table-column">
      <style:table-column-properties style:column-width="0.3541in" style:use-optimal-column-width="false"/>
    </style:style>
    <style:style style:name="TableColumn70" style:family="table-column">
      <style:table-column-properties style:column-width="0.3541in" style:use-optimal-column-width="false"/>
    </style:style>
    <style:style style:name="TableColumn71" style:family="table-column">
      <style:table-column-properties style:column-width="0.3541in" style:use-optimal-column-width="false"/>
    </style:style>
    <style:style style:name="TableColumn72" style:family="table-column">
      <style:table-column-properties style:column-width="0.3541in" style:use-optimal-column-width="false"/>
    </style:style>
    <style:style style:name="TableColumn73" style:family="table-column">
      <style:table-column-properties style:column-width="0.9527in" style:use-optimal-column-width="false"/>
    </style:style>
    <style:style style:name="TableColumn74" style:family="table-column">
      <style:table-column-properties style:column-width="1.0472in" style:use-optimal-column-width="false"/>
    </style:style>
    <style:style style:name="TableColumn75" style:family="table-column">
      <style:table-column-properties style:column-width="1.6194in" style:use-optimal-column-width="false"/>
    </style:style>
    <style:style style:name="Table63" style:family="table">
      <style:table-properties style:width="10.6666in" fo:margin-left="-2.8416in" table:align="center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 fo:line-height="0.1944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style:vertical-align="bottom" fo:line-height="0.1666in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1388in" style:use-optimal-row-height="false" fo:keep-together="always"/>
    </style:style>
    <style:style style:name="P9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fo:text-align="center" style:vertical-align="bottom" fo:line-height="0.1666in"/>
      <style:text-properties style:font-name="標楷體" style:font-name-asian="標楷體" fo:font-size="8pt" style:font-size-asian="8pt" style:font-size-complex="8pt"/>
    </style:style>
    <style:style style:name="P11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8pt" style:font-size-asian="8pt" style:font-size-complex="8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list-style-name="LFO1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="0.0138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17" style:family="table-cell">
      <style:table-cell-properties fo:border="0.0138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="0.0138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="0.0138in solid #000000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="0.0138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="0.0138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="0.0138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229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138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9" style:parent-style-name="內文" style:list-style-name="LFO1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138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="0.0138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="0.0138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="0.0138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138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="0.0138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="0.0138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0" style:family="table-cell">
      <style:table-cell-properties fo:border="0.0138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內文" style:list-style-name="LFO1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="0.0138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138in solid #000000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138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="0.0138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="0.0138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="0.0138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138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279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="0.0138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list-style-name="LFO1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="0.0138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92" style:family="table-cell">
      <style:table-cell-properties fo:border="0.0138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94" style:family="table-cell">
      <style:table-cell-properties fo:border="0.0138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96" style:family="table-cell">
      <style:table-cell-properties fo:border="0.0138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138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="0.0138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="0.0138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304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3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="0.0138in solid #000000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snap-to-layout-grid="false" style:vertical-align="bottom" fo:margin-top="0.0833in" fo:margin-bottom="0.0833in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fo:text-align="justify" style:vertical-align="bottom" fo:margin-right="0.1847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標楷體" style:font-name-asian="標楷體" fo:font-size="8pt" style:font-size-asian="8pt" style:font-size-complex="8pt"/>
    </style:style>
    <style:style style:name="P339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style:vertical-align="bottom" style:line-height-at-least="0.1666in" fo:margin-right="0.1847in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widows="2" fo:orphans="2" style:text-autospace="none" style:vertical-align="bottom" style:line-height-at-least="0.1666in" fo:margin-right="0.1847in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size="8pt" style:font-size-asian="8pt" style:font-size-complex="8pt"/>
    </style:style>
    <style:style style:name="P348" style:parent-style-name="內文" style:family="paragraph">
      <style:paragraph-properties fo:widows="2" fo:orphans="2" style:text-autospace="none" style:vertical-align="bottom" fo:margin-right="0.1847in" fo:text-indent="0.1388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365" style:parent-style-name="內文" style:family="paragraph">
      <style:paragraph-properties fo:widows="2" fo:orphans="2" style:text-autospace="none" style:vertical-align="bottom" fo:margin-right="0.1847in" fo:text-indent="0.5555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widows="2" fo:orphans="2" style:text-autospace="none" style:vertical-align="bottom" fo:margin-right="0.1847in" fo:text-indent="0.5555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widows="2" fo:orphans="2" style:text-autospace="none" fo:text-align="end" style:vertical-align="bottom" fo:margin-right="0.1847in" fo:text-indent="0.5555in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清華大學南大校區　外校自由選修學分抵免申請表</text:p>
      <text:p text:style-name="P2">(他校修讀並及格之學分，抵免自由選修學分適用)</text:p>
      <text:p text:style-name="P3"><text:span text:style-name="T4">本表適用說明</text:span><text:span text:style-name="T5">：依</text:span><text:span text:style-name="T6">本校</text:span><text:span text:style-name="T7">南大校區</text:span><text:span text:style-name="T8">(原國立新竹教育大學)學生抵免學分要點</text:span><text:span text:style-name="T9">第五點第六項規定</text:span><text:span text:style-name="T10">「</text:span><text:span text:style-name="T11">轉學生於他校修讀並及格之學分，</text:span><text:span text:style-name="T12">得經系同意後</text:span><text:span text:style-name="T13">，採認為自由選修學分。可抵免之學分數由各系自訂，至多20個學分。</text:span><text:span text:style-name="T14">」</text:span><text:span text:style-name="T15">（即學生適用課程手冊內沒有的課程，例如乳牛學</text:span><text:span text:style-name="T16">…</text:span><text:span text:style-name="T17">等）</text:span></text:p>
      <text:p text:style-name="P18"><text:span text:style-name="T19">系所班別：</text:span><text:span text:style-name="T20"><text:s text:c="12"/></text:span><text:span text:style-name="T21"><text:s text:c="3"/></text:span><text:span text:style-name="T22"><text:s text:c="3"/></text:span><text:span text:style-name="T23"><text:s/></text:span><text:span text:style-name="T24"><text:s/></text:span><text:span text:style-name="T25"><text:s/></text:span><text:span text:style-name="T26"><text:s text:c="4"/>學號：</text:span><text:span text:style-name="T27"><text:s text:c="11"/></text:span><text:span text:style-name="T28"><text:s/></text:span><text:span text:style-name="T29"><text:s/></text:span><text:span text:style-name="T30"><text:s text:c="2"/></text:span><text:span text:style-name="T31"><text:s text:c="3"/></text:span><text:span text:style-name="T32"><text:s text:c="4"/></text:span><text:span text:style-name="T33"><text:s text:c="2"/></text:span><text:span text:style-name="T34"><text:s/></text:span><text:span text:style-name="T35"><text:s text:c="3"/>姓名：</text:span><text:span text:style-name="T36"><text:s text:c="11"/></text:span><text:span text:style-name="T37"><text:s/></text:span><text:span text:style-name="T38"><text:s/></text:span><text:span text:style-name="T39"><text:s text:c="2"/></text:span><text:span text:style-name="T40"><text:s text:c="3"/></text:span><text:span text:style-name="T41"><text:s text:c="9"/></text:span><text:span text:style-name="T42"><text:s/></text:span><text:span text:style-name="T43"><text:s text:c="6"/>電話：</text:span><text:span text:style-name="T44"><text:s text:c="12"/></text:span><text:span text:style-name="T45"><text:s text:c="3"/></text:span></text:p>
      <text:p text:style-name="P46"><text:span text:style-name="T47">原就讀學校：</text:span><text:span text:style-name="T48"><text:s text:c="51"/></text:span><text:span text:style-name="T49"><text:s text:c="6"/>申請日期：</text:span><text:span text:style-name="T50"><text:s text:c="3"/></text:span><text:span text:style-name="T51"><text:s text:c="3"/></text:span><text:span text:style-name="T52">年</text:span><text:span text:style-name="T53"><text:s/></text:span><text:span text:style-name="T54"><text:s text:c="2"/></text:span><text:span text:style-name="T55"><text:s text:c="2"/></text:span><text:span text:style-name="T56"><text:s/></text:span><text:span text:style-name="T57">月</text:span><text:span text:style-name="T58"><text:s/></text:span><text:span text:style-name="T59"><text:s/></text:span><text:span text:style-name="T60"><text:s text:c="3"/></text:span><text:span text:style-name="T61"><text:s/></text:span><text:span text:style-name="T62">日 <text:s text:c="32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3">
              <text:p text:style-name="P78">編</text:p>
              <text:p text:style-name="P79">號</text:p>
            </table:table-cell>
            <table:table-cell table:style-name="TableCell80" table:number-columns-spanned="8">
              <text:p text:style-name="P81">原校已修習之科目學分成績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2" table:number-columns-spanned="3">
              <text:p text:style-name="P83">系主任審查意見及簽章</text:p>
            </table:table-cell>
            <table:covered-table-cell/>
            <table:covered-table-cell/>
          </table:table-row>
          <table:table-row table:style-name="TableRow84">
            <table:covered-table-cell>
              <text:p text:style-name="P85"/>
            </table:covered-table-cell>
            <table:table-cell table:style-name="TableCell86" table:number-rows-spanned="2">
              <text:p text:style-name="P87">中 文 科<text:s/>目<text:s/>名 稱</text:p>
            </table:table-cell>
            <table:table-cell table:style-name="TableCell88" table:number-columns-spanned="3" table:number-rows-spanned="2">
              <text:p text:style-name="P89">英 文 科 目 名 稱</text:p>
            </table:table-cell>
            <table:covered-table-cell/>
            <table:covered-table-cell/>
            <table:table-cell table:style-name="TableCell90" table:number-columns-spanned="2">
              <text:p text:style-name="P91">上學期</text:p>
            </table:table-cell>
            <table:covered-table-cell/>
            <table:table-cell table:style-name="TableCell92" table:number-columns-spanned="2">
              <text:p text:style-name="P93">下學期</text:p>
            </table:table-cell>
            <table:covered-table-cell/>
            <table:table-cell table:style-name="TableCell94" table:number-columns-spanned="2" table:number-rows-spanned="2">
              <text:p text:style-name="P95">系主任 <text:s text:c="2"/>審查意見</text:p>
            </table:table-cell>
            <table:covered-table-cell/>
            <table:table-cell table:style-name="TableCell96" table:number-rows-spanned="2">
              <text:p text:style-name="P97">系主任簽章</text:p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/>
            <table:covered-table-cell/>
            <table:table-cell table:style-name="TableCell102">
              <text:p text:style-name="P103">學分</text:p>
            </table:table-cell>
            <table:table-cell table:style-name="TableCell104">
              <text:p text:style-name="P105">成績</text:p>
            </table:table-cell>
            <table:table-cell table:style-name="TableCell106">
              <text:p text:style-name="P107">學分</text:p>
            </table:table-cell>
            <table:table-cell table:style-name="TableCell108">
              <text:p text:style-name="P109">成績</text:p>
            </table:table-cell>
            <table:covered-table-cell>
              <text:p text:style-name="P110"/>
            </table:covered-table-cell>
            <table:covered-table-cell/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>
            <text:list text:style-name="LFO1" text:continue-numbering="true">
              <text:list-item>
                <text:p text:style-name="P114">1</text:p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□不同意</text:p>
            <text:p text:style-name="P129"><text:span text:style-name="T130">□同意</text:span><text:span text:style-name="T131"><text:s text:c="6"/></text:span><text:span text:style-name="T132"><text:s text:c="2"/></text:span><text:span text:style-name="T133">學分</text:span><text:span text:style-name="T134">，意見：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1</text:p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□不同意</text:p>
            <text:p text:style-name="P154"><text:span text:style-name="T155">□同意</text:span><text:span text:style-name="T156"><text:s text:c="6"/></text:span><text:span text:style-name="T157"><text:s text:c="2"/></text:span><text:span text:style-name="T158">學分</text:span><text:span text:style-name="T159">，意見：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1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□不同意</text:p>
            <text:p text:style-name="P179"><text:span text:style-name="T180">□同意</text:span><text:span text:style-name="T181"><text:s text:c="6"/></text:span><text:span text:style-name="T182"><text:s text:c="2"/></text:span><text:span text:style-name="T183">學分</text:span><text:span text:style-name="T184">，意見：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1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□不同意</text:p>
            <text:p text:style-name="P204"><text:span text:style-name="T205">□同意</text:span><text:span text:style-name="T206"><text:s text:c="6"/></text:span><text:span text:style-name="T207"><text:s text:c="2"/></text:span><text:span text:style-name="T208">學分</text:span><text:span text:style-name="T209">，意見：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1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□不同意</text:p>
            <text:p text:style-name="P229"><text:span text:style-name="T230">□同意</text:span><text:span text:style-name="T231"><text:s text:c="6"/></text:span><text:span text:style-name="T232"><text:s text:c="2"/></text:span><text:span text:style-name="T233">學分</text:span><text:span text:style-name="T234">，意見：</text:span>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1</text:p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□不同意</text:p>
            <text:p text:style-name="P254"><text:span text:style-name="T255">□同意</text:span><text:span text:style-name="T256"><text:s text:c="6"/></text:span><text:span text:style-name="T257"><text:s text:c="2"/></text:span><text:span text:style-name="T258">學分</text:span><text:span text:style-name="T259">，意見：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>1</text:p>
              </text:list-item>
            </text:list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□不同意</text:p>
            <text:p text:style-name="P279"><text:span text:style-name="T280">□同意</text:span><text:span text:style-name="T281"><text:s text:c="6"/></text:span><text:span text:style-name="T282"><text:s text:c="2"/></text:span><text:span text:style-name="T283">學分</text:span><text:span text:style-name="T284">，意見：</text:span>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>1</text:p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□不同意</text:p>
            <text:p text:style-name="P304"><text:span text:style-name="T305">□同意</text:span><text:span text:style-name="T306"><text:s text:c="6"/></text:span><text:span text:style-name="T307"><text:s text:c="2"/></text:span><text:span text:style-name="T308">學分</text:span><text:span text:style-name="T309">，意見：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><text:span text:style-name="T315">學</text:span><text:span text:style-name="T316">系審核</text:span><text:span text:style-name="T317">准予抵免本頁合計</text:span><text:span text:style-name="T318">　</text:span><text:span text:style-name="T319">　　　</text:span><text:span text:style-name="T320">科，</text:span><text:span text:style-name="T321">　</text:span><text:span text:style-name="T322">　　　　</text:span><text:span text:style-name="T323">學分。</text:span></text:p>
          </table:table-cell>
          <table:covered-table-cell/>
          <table:covered-table-cell/>
          <table:covered-table-cell/>
          <table:table-cell table:style-name="TableCell324" table:number-columns-spanned="8">
            <text:p text:style-name="P325"><text:span text:style-name="T326">教務處複審全部合計</text:span><text:span text:style-name="T327">　　　　</text:span><text:span text:style-name="T328">科，</text:span><text:span text:style-name="T329">　　　　</text:span><text:span text:style-name="T33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學系承辦人簽章</text:p>
            <text:p text:style-name="P334"/>
            <text:p text:style-name="P335"/>
          </table:table-cell>
          <table:covered-table-cell/>
          <table:covered-table-cell/>
          <table:table-cell table:style-name="TableCell336">
            <text:p text:style-name="P337">學系主管簽核</text:p>
            <text:p text:style-name="P338"/>
            <text:p text:style-name="P339"/>
          </table:table-cell>
          <table:table-cell table:style-name="TableCell340" table:number-columns-spanned="6">
            <text:p text:style-name="P341">註冊組承辦人</text:p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註冊組組長</text:p>
            <text:p text:style-name="P346"/>
            <text:p text:style-name="P347"/>
          </table:table-cell>
          <table:covered-table-cell/>
        </table:table-row>
      </table:table>
      <text:p text:style-name="P348"><text:span text:style-name="T349">附註：</text:span><text:span text:style-name="T350">1、</text:span><text:span text:style-name="T351">請參考</text:span><text:span text:style-name="T352">原</text:span><text:span text:style-name="T353">「</text:span><text:span text:style-name="T354">國立清華大學南大校區</text:span><text:span text:style-name="T355">(原國立新竹教育大學)學生抵免學分要點</text:span><text:span text:style-name="T356">」</text:span><text:span text:style-name="T357">，</text:span><text:span text:style-name="T358">本校首頁/行政單位/教務處/</text:span><text:span text:style-name="T359">註冊組/</text:span><text:span text:style-name="T360"> </text:span><text:a xlink:href="http://registra.web.nthu.edu.tw/files/11-1086-12116.php?Lang=zh-tw" office:target-frame-name="_top" xlink:show="replace"><text:span text:style-name="T361">南大校區舊生專區</text:span></text:a><text:span text:style-name="T362">/</text:span><text:span text:style-name="T363">法令規章</text:span><text:span text:style-name="T364">。</text:span></text:p>
      <text:p text:style-name="P365"><text:span text:style-name="T366">2、</text:span><text:span text:style-name="T367">申請時限：取得抵免資格之第一個學期開學加退選截止日前提出申請，</text:span><text:span text:style-name="T368">且以一次為</text:span><text:span text:style-name="T369">原則</text:span><text:span text:style-name="T370">，逾期不予受理</text:span><text:span text:style-name="T371">。</text:span></text:p>
      <text:p text:style-name="P372">3、申請者請附歷年成績單，先經開課單位及本系審核，再送註冊組複核登錄。</text:p>
      <text:p text:style-name="P373"><text:span text:style-name="T374">本表</text:span><text:span text:style-name="T375">保存年限：6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竹教育大學學分抵免申請表</dc:title>
    <meta:initial-creator>NHCUE</meta:initial-creator>
    <dc:creator>user</dc:creator>
    <meta:creation-date>2019-09-10T03:44:00Z</meta:creation-date>
    <dc:date>2019-09-10T03:4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