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5055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2.2569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277in"/>
    </style:style>
    <style:style style:name="Table8" style:family="table">
      <style:table-properties style:width="7.58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 fo:margin-top="0.0833in" fo:margin-bottom="0.0833in" style:line-height-at-least="0.1666in">
        <style:tab-stops>
          <style:tab-stop style:type="left" style:position="0.9652in"/>
          <style:tab-stop style:type="left" style:position="2.343in"/>
          <style:tab-stop style:type="left" style:position="3.24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start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  <style:text-properties style:font-name="標楷體" style:font-name-asian="標楷體" style:letter-kerning="true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style:line-height-at-least="0.1666in"/>
    </style:style>
    <style:style style:name="T29" style:parent-style-name="預設段落字型" style:family="text">
      <style:text-properties style:font-name="標楷體" style:font-name-asian="標楷體" fo:letter-spacing="0.0208in" style:letter-kerning="true"/>
    </style:style>
    <style:style style:name="T30" style:parent-style-name="預設段落字型" style:family="text">
      <style:text-properties style:font-name="標楷體" style:font-name-asian="標楷體" fo:letter-spacing="0.0208in" style:letter-kerning="true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0.0208in"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style:line-height-at-least="0.1666in"/>
    </style:style>
    <style:style style:name="T3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start" fo:margin-top="0.0833in" fo:margin-bottom="0.0833in" style:line-height-at-least="0.1666in" fo:margin-left="0.0166in" fo:margin-right="0.0166in">
        <style:tab-stops>
          <style:tab-stop style:type="left" style:position="2.7201in"/>
          <style:tab-stop style:type="left" style:position="3.231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08in" style:letter-kerning="true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208in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style:line-height-at-least="0.1666in" fo:text-indent="0.5in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style:line-height-at-least="0.1666in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 style:line-height-at-least="0.1666in" fo:text-indent="0.5in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 style:line-height-at-least="0.1666in" fo:text-indent="0.5in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 style:line-height-at-least="0.1666in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新細明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30" style:family="table-column">
      <style:table-column-properties style:column-width="2.3395in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0.7215in"/>
    </style:style>
    <style:style style:name="TableColumn133" style:family="table-column">
      <style:table-column-properties style:column-width="0.7215in"/>
    </style:style>
    <style:style style:name="TableColumn134" style:family="table-column">
      <style:table-column-properties style:column-width="0.7222in"/>
    </style:style>
    <style:style style:name="TableColumn135" style:family="table-column">
      <style:table-column-properties style:column-width="1.0826in"/>
    </style:style>
    <style:style style:name="Table129" style:family="table">
      <style:table-properties style:width="7.5562in" fo:margin-left="0in" table:align="left"/>
    </style:style>
    <style:style style:name="TableRow136" style:family="table-row">
      <style:table-row-properties style:min-row-height="0.1993in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263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style:line-height-at-least="0.1666in"/>
      <style:text-properties style:font-name="標楷體" style:font-name-asian="標楷體" fo:font-weight="bold" style:font-weight-asian="bold" style:letter-kerning="true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fo:letter-spacing="0.0277in" style:letter-kerning="true"/>
    </style:style>
    <style:style style:name="T182" style:parent-style-name="預設段落字型" style:family="text">
      <style:text-properties style:font-name="標楷體" style:font-name-asian="標楷體" fo:letter-spacing="0.0277in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4381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fo:letter-spacing="0.0277in" style:letter-kerning="true"/>
    </style:style>
    <style:style style:name="T205" style:parent-style-name="預設段落字型" style:family="text">
      <style:text-properties style:font-name="標楷體" style:font-name-asian="標楷體" fo:letter-spacing="0.0277in" style:letter-kerning="tru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221" style:parent-style-name="預設段落字型" style:family="text">
      <style:text-properties style:font-name="標楷體" style:font-name-asian="標楷體" fo:letter-spacing="0.0277in" style:letter-kerning="true"/>
    </style:style>
    <style:style style:name="T222" style:parent-style-name="預設段落字型" style:family="text">
      <style:text-properties style:font-name="標楷體" style:font-name-asian="標楷體" fo:letter-spacing="0.0277in" style:letter-kerning="true"/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22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58" style:parent-style-name="預設段落字型" style:family="text">
      <style:text-properties style:font-name="標楷體" style:font-name-asian="標楷體" style:letter-kerning="tru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26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666in" fo:margin-bottom="0.0833in" style:line-height-at-least="0.1666in"/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279" style:parent-style-name="預設段落字型" style:family="text">
      <style:text-properties style:font-name="標楷體" style:font-name-asian="標楷體" style:letter-kerning="true"/>
    </style:style>
    <style:style style:name="T280" style:parent-style-name="預設段落字型" style:family="text">
      <style:text-properties style:font-name="標楷體" style:font-name-asian="標楷體" fo:letter-spacing="0.0277in" style:letter-kerning="true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justify" style:vertical-align="middle" fo:margin-top="0.0833in" fo:margin-bottom="0.0833in" style:line-height-at-least="0.1666in"/>
    </style:style>
    <style:style style:name="T300" style:parent-style-name="預設段落字型" style:family="text">
      <style:text-properties style:font-name="標楷體" style:font-name-asian="標楷體" style:letter-kerning="true"/>
    </style:style>
    <style:style style:name="T301" style:parent-style-name="預設段落字型" style:family="text">
      <style:text-properties style:font-name="標楷體" style:font-name-asian="標楷體" fo:letter-spacing="0.0277in" style:letter-kerning="true"/>
    </style:style>
    <style:style style:name="T302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3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304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666in" fo:margin-bottom="0.0833in" style:line-height-at-least="0.1666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9pt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666in" fo:margin-bottom="0.0833in" style:line-height-at-least="0.1666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widows="0" fo:orphans="0" fo:margin-top="0.1666in"/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fo:widows="0" fo:orphans="0" fo:margin-top="0.0833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P327" style:parent-style-name="內文" style:family="paragraph">
      <style:paragraph-properties fo:widows="0" fo:orphans="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<text:span text:style-name="T2">國立清華大學</text:span><text:span text:style-name="T3">南大校區（原新竹教育大學）</text:span><text:span text:style-name="T4">校友</text:span><text:span text:style-name="T5">文件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pan text:style-name="T29">　</text:span><text:span text:style-name="T30">年　月　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英文姓名</text:span></text:p>
          </table:table-cell>
          <table:table-cell table:style-name="TableCell36" table:number-columns-spanned="3">
            <text:p text:style-name="P37"><text:s text:c="4"/>　　　<text:s text:c="5"/>　　　　<text:s/><text:s text:c="6"/>(申請中文文件者免填)</text:p>
          </table:table-cell>
          <table:covered-table-cell/>
          <table:covered-table-cell/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班</text:span><text:span text:style-name="T47">別</text:span></text:p>
          </table:table-cell>
          <table:table-cell table:style-name="TableCell48">
            <text:p text:style-name="P49"><text:span text:style-name="T50">學</text:span><text:span text:style-name="T51">號</text:span></text:p>
          </table:table-cell>
          <table:table-cell table:style-name="TableCell52" table:number-columns-spanned="2">
            <text:p text:style-name="P53"><text:span text:style-name="T54">院</text:span><text:span text:style-name="T55">／系所/</text:span><text:span text:style-name="T56">組別</text:span></text:p>
          </table:table-cell>
          <table:covered-table-cell/>
          <table:table-cell table:style-name="TableCell57" table:number-columns-spanned="2">
            <text:p text:style-name="P58"><text:span text:style-name="T59">畢/肄業</text:span><text:span text:style-name="T60">(</text:span><text:span text:style-name="T61">修業)</text:span><text:span text:style-name="T62">年</text:span><text:span text:style-name="T63">月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text:span text:style-name="T68">學士班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　</text:span><text:span text:style-name="T76">年 <text:s text:c="3"/></text:span><text:span text:style-name="T77">　</text:span><text:span text:style-name="T78">月 <text:s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□</text:span><text:span text:style-name="T83">碩士班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　</text:span><text:span text:style-name="T91">年 <text:s text:c="3"/></text:span><text:span text:style-name="T92">　</text:span><text:span text:style-name="T93">月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□</text:span><text:span text:style-name="T98">博士班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　</text:span><text:span text:style-name="T106">年 <text:s text:c="3"/></text:span><text:span text:style-name="T107">　</text:span><text:span text:style-name="T108">月</text:span>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<text:s/></text:span><text:span text:style-name="T113">□輔系：</text:span><text:span text:style-name="T114"><text:s text:c="19"/>　　□雙主</text:span><text:span text:style-name="T115">修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內文"><text:span text:style-name="T117">中英文成績單／證明</text:span><text:span text:style-name="T118">：</text:span><text:span text:style-name="T119">申請項目及份數</text:span></text:p>
      <text:p text:style-name="內文"><text:span text:style-name="T120">●</text:span><text:span text:style-name="T121">申請</text:span><text:span text:style-name="T122">英文學位證書</text:span><text:span text:style-name="T123">、</text:span><text:span text:style-name="T124">首次申請英文書類證明</text:span><text:span text:style-name="T125">：</text:span><text:span text:style-name="T126">請</text:span><text:span text:style-name="T127">附</text:span><text:span text:style-name="T128">護照影本（有英文姓名頁）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申</text:span><text:span text:style-name="T140">請</text:span><text:span text:style-name="T141">項目</text:span></text:p>
          </table:table-cell>
          <table:table-cell table:style-name="TableCell142" table:number-rows-spanned="2">
            <text:p text:style-name="P143">工本費</text:p>
          </table:table-cell>
          <table:table-cell table:style-name="TableCell144" table:number-columns-spanned="3">
            <text:p text:style-name="P145"><text:span text:style-name="T146">份數</text:span></text:p>
          </table:table-cell>
          <table:covered-table-cell/>
          <table:covered-table-cell/>
          <table:table-cell table:style-name="TableCell147" table:number-rows-spanned="2">
            <text:p text:style-name="P148"><text:span text:style-name="T149">工本費</text:span><text:span text:style-name="T150">小計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學</text:p>
          </table:table-cell>
          <table:table-cell table:style-name="TableCell156">
            <text:p text:style-name="P157">碩</text:p>
          </table:table-cell>
          <table:table-cell table:style-name="TableCell158">
            <text:p text:style-name="P159">博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中文</text:span><text:span text:style-name="T166">歷年成績單</text:span></text:p>
          </table:table-cell>
          <table:table-cell table:style-name="TableCell167">
            <text:p text:style-name="P168">10元/份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中文</text:span><text:span text:style-name="T182">歷年成績</text:span><text:span text:style-name="T183">單</text:span><text:span text:style-name="T184">(含</text:span><text:span text:style-name="T185">排</text:span><text:span text:style-name="T186">名)</text:span><text:span text:style-name="T187"><text:s/></text:span></text:p>
          </table:table-cell>
          <table:table-cell table:style-name="TableCell188">
            <text:p text:style-name="P189">10元/份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(沒有排名)</text:span></text:p>
          </table:table-cell>
          <table:table-cell table:style-name="TableCell195">
            <text:p text:style-name="P196"><text:span text:style-name="T197">(沒有排名)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□</text:span><text:span text:style-name="T204">英文</text:span><text:span text:style-name="T205">歷年成績</text:span><text:span text:style-name="T206">單</text:span></text:p>
          </table:table-cell>
          <table:table-cell table:style-name="TableCell207">
            <text:p text:style-name="P208">10元/份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□</text:span><text:span text:style-name="T221">英文</text:span><text:span text:style-name="T222">歷年成績</text:span><text:span text:style-name="T223">單</text:span><text:span text:style-name="T224">(含</text:span><text:span text:style-name="T225">彌封</text:span><text:span text:style-name="T226">)</text:span></text:p>
          </table:table-cell>
          <table:table-cell table:style-name="TableCell227">
            <text:p text:style-name="P228">10元/份</text:p>
            <text:p text:style-name="P229">彌封(含信封)費5元/份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英文</text:span><text:span text:style-name="T242">學</text:span><text:span text:style-name="T243">位</text:span><text:span text:style-name="T244">證明</text:span></text:p>
          </table:table-cell>
          <table:table-cell table:style-name="TableCell245">
            <text:p text:style-name="P246">10元/份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□英文</text:span><text:span text:style-name="T259">學</text:span><text:span text:style-name="T260">位</text:span><text:span text:style-name="T261">證明</text:span><text:span text:style-name="T262">(含</text:span><text:span text:style-name="T263">彌封</text:span><text:span text:style-name="T264">)</text:span></text:p>
          </table:table-cell>
          <table:table-cell table:style-name="TableCell265">
            <text:p text:style-name="P266">10元/份</text:p>
            <text:p text:style-name="P267">彌封(含信封)費5元/份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□英文</text:span><text:span text:style-name="T280">名次證明</text:span></text:p>
          </table:table-cell>
          <table:table-cell table:style-name="TableCell281">
            <text:p text:style-name="P282">10元/份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(</text:span><text:span text:style-name="T288">沒有排名</text:span><text:span text:style-name="T289">)</text:span></text:p>
          </table:table-cell>
          <table:table-cell table:style-name="TableCell290">
            <text:p text:style-name="P291"><text:span text:style-name="T292">(</text:span><text:span text:style-name="T293">沒有排名</text:span><text:span text:style-name="T294">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□英文</text:span><text:span text:style-name="T301">名次證明</text:span><text:span text:style-name="T302">(含</text:span><text:span text:style-name="T303">彌封</text:span><text:span text:style-name="T304">)</text:span></text:p>
          </table:table-cell>
          <table:table-cell table:style-name="TableCell305">
            <text:p text:style-name="P306">10元/份</text:p>
            <text:p text:style-name="P307">彌封(含信封)費5元/份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(</text:span><text:span text:style-name="T313">沒有排名</text:span><text:span text:style-name="T314">)</text:span></text:p>
          </table:table-cell>
          <table:table-cell table:style-name="TableCell315">
            <text:p text:style-name="P316"><text:span text:style-name="T317">(</text:span><text:span text:style-name="T318">沒有排名</text:span><text:span text:style-name="T319">)</text:span></text:p>
          </table:table-cell>
          <table:table-cell table:style-name="TableCell320">
            <text:p text:style-name="P321"/>
          </table:table-cell>
        </table:table-row>
      </table:table>
      <text:p text:style-name="P322">備註說明：</text:p>
      <text:p text:style-name="P323"><text:span text:style-name="T324">1</text:span><text:span text:style-name="T325">、</text:span><text:span text:style-name="T326">通訊申請，請附上申請表格、申請費用及回郵信封，郵寄至：300新竹市南大路521號，註冊組收。</text:span></text:p>
      <text:p text:style-name="P327"><text:span text:style-name="T328">2</text:span><text:span text:style-name="T329">、</text:span><text:span text:style-name="T330">申請費用：可以現金或郵政匯票付款，請勿以郵票支付。以郵政匯票付款者，受款人請寫『國立清華大學』。</text:span></text:p>
      <text:p text:style-name="內文"><text:span text:style-name="T331">3</text:span><text:span text:style-name="T332">、</text:span><text:span text:style-name="T333">申</text:span><text:span text:style-name="T334">請</text:span><text:span text:style-name="T335">英文</text:span><text:span text:style-name="T336">文件如需彌封</text:span><text:span text:style-name="T337">，</text:span><text:span text:style-name="T338">費用每封5元(含信封</text:span><text:span text:style-name="T339">費</text:span><text:span text:style-name="T340">)</text:span><text:span text:style-name="T341">，</text:span><text:span text:style-name="T342">彌封</text:span><text:span text:style-name="T343">方式</text:span><text:span text:style-name="T344">或特殊需求</text:span><text:span text:style-name="T345">請註記</text:span><text:span text:style-name="T346">　　　　　　　</text:span><text:span text:style-name="T347"><text:s text:c="4"/></text:span><text:span text:style-name="T3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416in" fo:margin-right="0.041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證（明）書補發申請表</dc:title>
    <dc:description/>
    <dc:subject/>
    <meta:initial-creator>Administrator</meta:initial-creator>
    <dc:creator>user</dc:creator>
    <meta:creation-date>2020-07-31T06:04:00Z</meta:creation-date>
    <dc:date>2020-07-31T06:04:00Z</dc:date>
    <meta:print-date>2020-03-11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