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vertical-align="bottom" fo:margin-top="0.0833in" fo:margin-bottom="0.0833in" fo:margin-right="0.043in" fo:text-indent="0.0611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 style:text-autospace="none" fo:text-align="justify" style:vertical-align="bottom" fo:margin-top="0.0833in" fo:margin-bottom="0.0833in" fo:margin-right="0.043in" fo:text-indent="0.0611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olumn75" style:family="table-column">
      <style:table-column-properties style:column-width="0.2854in" style:use-optimal-column-width="false"/>
    </style:style>
    <style:style style:name="TableColumn76" style:family="table-column">
      <style:table-column-properties style:column-width="1.7451in" style:use-optimal-column-width="false"/>
    </style:style>
    <style:style style:name="TableColumn77" style:family="table-column">
      <style:table-column-properties style:column-width="0.1145in" style:use-optimal-column-width="false"/>
    </style:style>
    <style:style style:name="TableColumn78" style:family="table-column">
      <style:table-column-properties style:column-width="0.2187in" style:use-optimal-column-width="false"/>
    </style:style>
    <style:style style:name="TableColumn79" style:family="table-column">
      <style:table-column-properties style:column-width="0.3333in" style:use-optimal-column-width="false"/>
    </style:style>
    <style:style style:name="TableColumn80" style:family="table-column">
      <style:table-column-properties style:column-width="0.3333in" style:use-optimal-column-width="false"/>
    </style:style>
    <style:style style:name="TableColumn81" style:family="table-column">
      <style:table-column-properties style:column-width="0.3333in" style:use-optimal-column-width="false"/>
    </style:style>
    <style:style style:name="TableColumn82" style:family="table-column">
      <style:table-column-properties style:column-width="0.5611in" style:use-optimal-column-width="false"/>
    </style:style>
    <style:style style:name="TableColumn83" style:family="table-column">
      <style:table-column-properties style:column-width="0.3638in" style:use-optimal-column-width="false"/>
    </style:style>
    <style:style style:name="TableColumn84" style:family="table-column">
      <style:table-column-properties style:column-width="1.4652in" style:use-optimal-column-width="false"/>
    </style:style>
    <style:style style:name="TableColumn85" style:family="table-column">
      <style:table-column-properties style:column-width="0.2916in" style:use-optimal-column-width="false"/>
    </style:style>
    <style:style style:name="TableColumn86" style:family="table-column">
      <style:table-column-properties style:column-width="0.2916in" style:use-optimal-column-width="false"/>
    </style:style>
    <style:style style:name="TableColumn87" style:family="table-column">
      <style:table-column-properties style:column-width="0.277in" style:use-optimal-column-width="false"/>
    </style:style>
    <style:style style:name="TableColumn88" style:family="table-column">
      <style:table-column-properties style:column-width="1.8062in" style:use-optimal-column-width="false"/>
    </style:style>
    <style:style style:name="TableColumn89" style:family="table-column">
      <style:table-column-properties style:column-width="1.3333in" style:use-optimal-column-width="false"/>
    </style:style>
    <style:style style:name="TableColumn90" style:family="table-column">
      <style:table-column-properties style:column-width="0.9923in" style:use-optimal-column-width="false"/>
    </style:style>
    <style:style style:name="Table74" style:family="table">
      <style:table-properties style:width="10.7465in" fo:margin-left="-0.0048in" table:align="center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7pt" style:font-size-asian="7pt" style:font-size-complex="7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fo:font-size="6pt" style:font-size-asian="6pt" style:font-size-complex="6pt"/>
    </style:style>
    <style:style style:name="TableRow129" style:family="table-row">
      <style:table-row-properties style:min-row-height="0.1388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6pt" style:font-size-asian="6pt" style:font-size-complex="6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6pt" style:font-size-asian="6pt" style:font-size-complex="6pt"/>
    </style:style>
    <style:style style:name="P14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1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84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2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2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2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13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38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138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138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138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138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="0.013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138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138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13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13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30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1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12" style:family="table-cell">
      <style:table-cell-properties fo:border="0.0138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138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138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138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138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138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138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138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138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138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138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38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3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8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351" style:family="table-cell">
      <style:table-cell-properties fo:border="0.0138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38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38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138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138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138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138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138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138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138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38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138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138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38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87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390" style:family="table-cell">
      <style:table-cell-properties fo:border="0.0138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13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138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138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138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38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138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07" style:family="table-cell">
      <style:table-cell-properties fo:border="0.0138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="0.0138in solid #000000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138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138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138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417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138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42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6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429" style:family="table-cell">
      <style:table-cell-properties fo:border="0.0138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3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138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138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138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138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138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138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138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50" style:family="table-cell">
      <style:table-cell-properties fo:border="0.0138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138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138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138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46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5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468" style:family="table-cell">
      <style:table-cell-properties fo:border="0.0138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2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138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138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138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138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138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138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138in solid #000000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138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138in solid #000000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138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138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495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138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5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04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507" style:family="table-cell">
      <style:table-cell-properties fo:border="0.0138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1" style:parent-style-name="內文" style:list-style-name="LFO5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138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138in solid #000000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138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138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138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138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138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38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138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138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138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style:snap-to-layout-grid="false" fo:text-align="justify" style:vertical-align="bottom" fo:line-height="0.1944in"/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widows="2" fo:orphans="2" style:text-autospace="none" style:snap-to-layout-grid="false" fo:text-align="justify" style:vertical-align="bottom" fo:line-height="0.1944in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138in solid #000000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snap-to-layout-grid="false" style:vertical-align="bottom" fo:line-height="0.1388in"/>
    </style:style>
    <style:style style:name="T5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4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2" fo:orphans="2" style:text-autospace="none" style:snap-to-layout-grid="false" style:vertical-align="bottom" fo:line-height="0.1388in"/>
      <style:text-properties style:font-name="標楷體" style:font-name-asian="標楷體" fo:font-size="6pt" style:font-size-asian="6pt" style:font-size-complex="6pt"/>
    </style:style>
    <style:style style:name="TableCell546" style:family="table-cell">
      <style:table-cell-properties fo:border="0.0138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style:snap-to-layout-grid="false" fo:text-align="center" style:vertical-align="bottom" fo:line-height="0.2222in"/>
      <style:text-properties style:font-name="標楷體" style:font-name-asian="標楷體" fo:font-size="8pt" style:font-size-asian="8pt" style:font-size-complex="8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style:vertical-align="bottom" fo:margin-top="0.0833in" fo:margin-bottom="0.0833in" fo:margin-right="0.1847in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 fo:margin-top="0.0833in" fo:margin-bottom="0.0833in" fo:margin-right="0.1847in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70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style:vertical-align="bottom" style:line-height-at-least="0.1666in" fo:margin-right="0.1847in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78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TableCell5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style:vertical-align="bottom" fo:margin-right="0.1847in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83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84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88" style:parent-style-name="內文" style:family="paragraph">
      <style:paragraph-properties fo:widows="2" fo:orphans="2" style:text-autospace="none" style:vertical-align="bottom" fo:margin-right="0.1847in"/>
      <style:text-properties style:font-name="標楷體" style:font-name-asian="標楷體" fo:font-size="8pt" style:font-size-asian="8pt" style:font-size-complex="8pt"/>
    </style:style>
    <style:style style:name="P589" style:parent-style-name="內文" style:family="paragraph">
      <style:paragraph-properties fo:widows="2" fo:orphans="2" style:text-autospace="none" style:vertical-align="bottom" fo:margin-right="0.1847in" fo:text-indent="0.1388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605" style:parent-style-name="內文" style:family="paragraph">
      <style:paragraph-properties fo:widows="2" fo:orphans="2" style:text-autospace="none" style:vertical-align="bottom" fo:margin-right="0.1847in" fo:text-indent="0.5555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text-autospace="none" style:vertical-align="bottom" fo:margin-right="0.1847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9" style:parent-style-name="內文" style:family="paragraph">
      <style:paragraph-properties fo:widows="2" fo:orphans="2" style:text-autospace="none" style:vertical-align="bottom" fo:margin-right="0.1847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清華大學南大校區　學分抵免申請表</text:p>
      <text:p text:style-name="P2"><text:span text:style-name="T3">系所班別：</text:span><text:span text:style-name="T4"><text:s text:c="12"/></text:span><text:span text:style-name="T5"><text:s text:c="3"/></text:span><text:span text:style-name="T6"><text:s text:c="3"/></text:span><text:span text:style-name="T7"><text:s/></text:span><text:span text:style-name="T8"><text:s/></text:span><text:span text:style-name="T9"><text:s/></text:span><text:span text:style-name="T10"><text:s text:c="4"/></text:span><text:span text:style-name="T11">學號：</text:span><text:span text:style-name="T12"><text:s text:c="11"/></text:span><text:span text:style-name="T13"><text:s/></text:span><text:span text:style-name="T14"><text:s/></text:span><text:span text:style-name="T15"><text:s text:c="2"/></text:span><text:span text:style-name="T16"><text:s text:c="3"/></text:span><text:span text:style-name="T17"><text:s text:c="4"/></text:span><text:span text:style-name="T18"><text:s text:c="2"/></text:span><text:span text:style-name="T19"><text:s/></text:span><text:span text:style-name="T20"><text:s text:c="3"/></text:span><text:span text:style-name="T21">姓名：</text:span><text:span text:style-name="T22"><text:s text:c="11"/></text:span><text:span text:style-name="T23"><text:s/></text:span><text:span text:style-name="T24"><text:s/></text:span><text:span text:style-name="T25"><text:s text:c="2"/></text:span><text:span text:style-name="T26"><text:s text:c="3"/></text:span><text:span text:style-name="T27"><text:s text:c="3"/></text:span><text:span text:style-name="T28"><text:s text:c="6"/></text:span><text:span text:style-name="T29"><text:s/></text:span><text:span text:style-name="T30"><text:s/></text:span><text:span text:style-name="T31"><text:s/></text:span><text:span text:style-name="T32"><text:s/></text:span><text:span text:style-name="T33"><text:s text:c="3"/></text:span><text:span text:style-name="T34">電話：</text:span><text:span text:style-name="T35"><text:s text:c="12"/></text:span><text:span text:style-name="T36"><text:s text:c="3"/></text:span><text:span text:style-name="T37"><text:s/></text:span><text:span text:style-name="T38"><text:s text:c="3"/></text:span><text:span text:style-name="T39"><text:s/></text:span><text:span text:style-name="T40"><text:s text:c="8"/></text:span></text:p>
      <text:p text:style-name="P41"><text:span text:style-name="T42">原就讀學校：</text:span><text:span text:style-name="T43"><text:s text:c="49"/></text:span><text:span text:style-name="T44"><text:s text:c="2"/></text:span><text:span text:style-name="T45"><text:s text:c="2"/></text:span><text:span text:style-name="T46"><text:s/></text:span><text:span text:style-name="T47"><text:s text:c="2"/></text:span><text:span text:style-name="T48"><text:s/></text:span><text:span text:style-name="T49">申請日期：</text:span><text:span text:style-name="T50"><text:s text:c="3"/></text:span><text:span text:style-name="T51"><text:s/></text:span><text:span text:style-name="T52"><text:s text:c="2"/></text:span><text:span text:style-name="T53">年</text:span><text:span text:style-name="T54"><text:s/></text:span><text:span text:style-name="T55"><text:s text:c="2"/></text:span><text:span text:style-name="T56"><text:s text:c="2"/></text:span><text:span text:style-name="T57"><text:s/></text:span><text:span text:style-name="T58">月</text:span><text:span text:style-name="T59"><text:s/></text:span><text:span text:style-name="T60"><text:s/></text:span><text:span text:style-name="T61"><text:s text:c="3"/></text:span><text:span text:style-name="T62"><text:s/></text:span><text:span text:style-name="T63">日 <text:s/></text:span><text:span text:style-name="T64"><text:s text:c="30"/></text:span><text:span text:style-name="T65"><text:s/></text:span><text:span text:style-name="T66"><text:s text:c="2"/></text:span><text:span text:style-name="T67">第</text:span><text:span text:style-name="T68"><text:s text:c="4"/></text:span><text:span text:style-name="T69">頁</text:span><text:span text:style-name="T70">,</text:span><text:span text:style-name="T71">共</text:span><text:span text:style-name="T72"><text:s text:c="4"/></text:span><text:span text:style-name="T73">頁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編</text:p>
              <text:p text:style-name="P94">號</text:p>
            </table:table-cell>
            <table:table-cell table:style-name="TableCell95" table:number-columns-spanned="6">
              <text:p text:style-name="P96">原校已修習之科目學分成績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6">
              <text:p text:style-name="P98">申請抵免本校之科目及學分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9" table:number-columns-spanned="3">
              <text:p text:style-name="P100"><text:span text:style-name="T101">開課系(所)主任審查意見及</text:span><text:span text:style-name="T102">簽章</text:span>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table-cell table:style-name="TableCell105" table:number-rows-spanned="2">
              <text:p text:style-name="P106">已修習及格取得學分</text:p>
              <text:p text:style-name="P107">科目名稱</text:p>
            </table:table-cell>
            <table:table-cell table:style-name="TableCell108" table:number-columns-spanned="3">
              <text:p text:style-name="P109">上學期</text:p>
            </table:table-cell>
            <table:covered-table-cell/>
            <table:covered-table-cell/>
            <table:table-cell table:style-name="TableCell110" table:number-columns-spanned="2">
              <text:p text:style-name="P111">下學期</text:p>
            </table:table-cell>
            <table:covered-table-cell/>
            <table:table-cell table:style-name="TableCell112" table:number-rows-spanned="2">
              <text:p text:style-name="P113"><text:span text:style-name="T114">永久課號</text:span><text:span text:style-name="T115">(請務必填寫)</text:span></text:p>
            </table:table-cell>
            <table:table-cell table:style-name="TableCell116" table:number-columns-spanned="2" table:number-rows-spanned="2">
              <text:p text:style-name="P117">欲抵免本校科目名稱</text:p>
            </table:table-cell>
            <table:covered-table-cell/>
            <table:table-cell table:style-name="TableCell118" table:number-columns-spanned="2">
              <text:p text:style-name="P119">學分/學期</text:p>
            </table:table-cell>
            <table:covered-table-cell/>
            <table:table-cell table:style-name="TableCell120" table:number-rows-spanned="2">
              <text:p text:style-name="P121">選修別</text:p>
            </table:table-cell>
            <table:table-cell table:style-name="TableCell122" table:number-rows-spanned="2">
              <text:p text:style-name="P123">開課系所主任 <text:s text:c="2"/>審查意見</text:p>
            </table:table-cell>
            <table:table-cell table:style-name="TableCell124" table:number-rows-spanned="2">
              <text:p text:style-name="P125">科目性質(勾選)</text:p>
            </table:table-cell>
            <table:table-cell table:style-name="TableCell126" table:number-rows-spanned="2">
              <text:p text:style-name="P127">開課系所主任簽章</text:p>
              <text:p text:style-name="P128">(通識由通識中心審核)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學分</text:p>
            </table:table-cell>
            <table:covered-table-cell/>
            <table:table-cell table:style-name="TableCell134">
              <text:p text:style-name="P135">成績</text:p>
            </table:table-cell>
            <table:table-cell table:style-name="TableCell136">
              <text:p text:style-name="P137">學分</text:p>
            </table:table-cell>
            <table:table-cell table:style-name="TableCell138">
              <text:p text:style-name="P139">成績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/>
            <table:table-cell table:style-name="TableCell142">
              <text:p text:style-name="P143">上學期</text:p>
            </table:table-cell>
            <table:table-cell table:style-name="TableCell144">
              <text:p text:style-name="P145">下學期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>
            <text:list text:style-name="LFO5" text:continue-numbering="true">
              <text:list-item>
                <text:p text:style-name="P152">1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不同意</text:p>
            <text:p text:style-name="P175"><text:span text:style-name="T176">□同意</text:span><text:span text:style-name="T177"><text:s text:c="6"/></text:span><text:span text:style-name="T178"><text:s text:c="2"/></text:span><text:span text:style-name="T179">學分</text:span><text:span text:style-name="T180">，意見：</text:span></text:p>
          </table:table-cell>
          <table:table-cell table:style-name="TableCell181">
            <text:p text:style-name="P182"><text:span text:style-name="T183">□通識</text:span><text:span text:style-name="T184"><text:s text:c="7"/></text:span><text:span text:style-name="T185"><text:s text:c="8"/>(請填領域)</text:span></text:p>
            <text:p text:style-name="P186">□共同<text:s/>□系必修<text:s/>□系選修<text:s/>□外系選修<text:s/>□其他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>1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不同意</text:p>
            <text:p text:style-name="P214"><text:span text:style-name="T215">□同意</text:span><text:span text:style-name="T216"><text:s text:c="6"/></text:span><text:span text:style-name="T217"><text:s text:c="2"/></text:span><text:span text:style-name="T218">學分</text:span><text:span text:style-name="T219">，意見：</text:span></text:p>
          </table:table-cell>
          <table:table-cell table:style-name="TableCell220">
            <text:p text:style-name="P221"><text:span text:style-name="T222">□通識</text:span><text:span text:style-name="T223"><text:s text:c="7"/></text:span><text:span text:style-name="T224"><text:s text:c="8"/>(請填領域)</text:span></text:p>
            <text:p text:style-name="P225">□共同<text:s/>□系必修<text:s/>□系選修<text:s/>□外系選修<text:s/>□其他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5" text:continue-numbering="true">
              <text:list-item>
                <text:p text:style-name="P230">1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不同意</text:p>
            <text:p text:style-name="P253"><text:span text:style-name="T254">□同意</text:span><text:span text:style-name="T255"><text:s text:c="6"/></text:span><text:span text:style-name="T256"><text:s text:c="2"/></text:span><text:span text:style-name="T257">學分</text:span><text:span text:style-name="T258">，意見：</text:span></text:p>
          </table:table-cell>
          <table:table-cell table:style-name="TableCell259">
            <text:p text:style-name="P260"><text:span text:style-name="T261">□通識</text:span><text:span text:style-name="T262"><text:s text:c="7"/></text:span><text:span text:style-name="T263"><text:s text:c="8"/>(請填領域)</text:span></text:p>
            <text:p text:style-name="P264">□共同<text:s/>□系必修<text:s/>□系選修<text:s/>□外系選修<text:s/>□其他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>1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□不同意</text:p>
            <text:p text:style-name="P292"><text:span text:style-name="T293">□同意</text:span><text:span text:style-name="T294"><text:s text:c="6"/></text:span><text:span text:style-name="T295"><text:s text:c="2"/></text:span><text:span text:style-name="T296">學分</text:span><text:span text:style-name="T297">，意見：</text:span></text:p>
          </table:table-cell>
          <table:table-cell table:style-name="TableCell298">
            <text:p text:style-name="P299"><text:span text:style-name="T300">□通識</text:span><text:span text:style-name="T301"><text:s text:c="7"/></text:span><text:span text:style-name="T302"><text:s text:c="8"/>(請填領域)</text:span></text:p>
            <text:p text:style-name="內文"><text:span text:style-name="T303">□共同</text:span><text:span text:style-name="T304"><text:s/></text:span><text:span text:style-name="T305">□系必修</text:span><text:span text:style-name="T306"><text:s/></text:span><text:span text:style-name="T307">□系選修</text:span><text:span text:style-name="T308"><text:s/></text:span><text:span text:style-name="T309">□外系選修</text:span><text:span text:style-name="T310"><text:s/></text:span><text:span text:style-name="T311">□其他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5" text:continue-numbering="true">
              <text:list-item>
                <text:p text:style-name="P316">1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不同意</text:p>
            <text:p text:style-name="P339"><text:span text:style-name="T340">□同意</text:span><text:span text:style-name="T341"><text:s text:c="6"/></text:span><text:span text:style-name="T342"><text:s text:c="2"/></text:span><text:span text:style-name="T343">學分</text:span><text:span text:style-name="T344">，意見：</text:span></text:p>
          </table:table-cell>
          <table:table-cell table:style-name="TableCell345">
            <text:p text:style-name="P346"><text:span text:style-name="T347">□通識</text:span><text:span text:style-name="T348"><text:s text:c="7"/></text:span><text:span text:style-name="T349"><text:s text:c="8"/>(請填領域)</text:span></text:p>
            <text:p text:style-name="P350">□共同<text:s/>□系必修<text:s/>□系選修<text:s/>□外系選修<text:s/>□其他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5" text:continue-numbering="true">
              <text:list-item>
                <text:p text:style-name="P355">1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不同意</text:p>
            <text:p text:style-name="P378"><text:span text:style-name="T379">□同意</text:span><text:span text:style-name="T380"><text:s text:c="6"/></text:span><text:span text:style-name="T381"><text:s text:c="2"/></text:span><text:span text:style-name="T382">學分</text:span><text:span text:style-name="T383">，意見：</text:span></text:p>
          </table:table-cell>
          <table:table-cell table:style-name="TableCell384">
            <text:p text:style-name="P385"><text:span text:style-name="T386">□通識</text:span><text:span text:style-name="T387"><text:s text:c="7"/></text:span><text:span text:style-name="T388"><text:s text:c="8"/>(請填領域)</text:span></text:p>
            <text:p text:style-name="P389">□共同<text:s/>□系必修<text:s/>□系選修<text:s/>□外系選修<text:s/>□其他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5" text:continue-numbering="true">
              <text:list-item>
                <text:p text:style-name="P394">1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不同意</text:p>
            <text:p text:style-name="P417"><text:span text:style-name="T418">□同意</text:span><text:span text:style-name="T419"><text:s text:c="6"/></text:span><text:span text:style-name="T420"><text:s text:c="2"/></text:span><text:span text:style-name="T421">學分</text:span><text:span text:style-name="T422">，意見：</text:span></text:p>
          </table:table-cell>
          <table:table-cell table:style-name="TableCell423">
            <text:p text:style-name="P424"><text:span text:style-name="T425">□通識</text:span><text:span text:style-name="T426"><text:s text:c="7"/></text:span><text:span text:style-name="T427"><text:s text:c="8"/>(請填領域)</text:span></text:p>
            <text:p text:style-name="P428">□共同<text:s/>□系必修<text:s/>□系選修<text:s/>□外系選修<text:s/>□其他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5" text:continue-numbering="true">
              <text:list-item>
                <text:p text:style-name="P433">1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不同意</text:p>
            <text:p text:style-name="P456"><text:span text:style-name="T457">□同意</text:span><text:span text:style-name="T458"><text:s text:c="6"/></text:span><text:span text:style-name="T459"><text:s text:c="2"/></text:span><text:span text:style-name="T460">學分</text:span><text:span text:style-name="T461">，意見：</text:span></text:p>
          </table:table-cell>
          <table:table-cell table:style-name="TableCell462">
            <text:p text:style-name="P463"><text:span text:style-name="T464">□通識</text:span><text:span text:style-name="T465"><text:s text:c="7"/></text:span><text:span text:style-name="T466"><text:s text:c="8"/>(請填領域)</text:span></text:p>
            <text:p text:style-name="P467">□共同<text:s/>□系必修<text:s/>□系選修<text:s/>□外系選修<text:s/>□其他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5" text:continue-numbering="true">
              <text:list-item>
                <text:p text:style-name="P472">1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□不同意</text:p>
            <text:p text:style-name="P495"><text:span text:style-name="T496">□同意</text:span><text:span text:style-name="T497"><text:s text:c="6"/></text:span><text:span text:style-name="T498"><text:s text:c="2"/></text:span><text:span text:style-name="T499">學分</text:span><text:span text:style-name="T500">，意見：</text:span></text:p>
          </table:table-cell>
          <table:table-cell table:style-name="TableCell501">
            <text:p text:style-name="P502"><text:span text:style-name="T503">□通識</text:span><text:span text:style-name="T504"><text:s text:c="7"/></text:span><text:span text:style-name="T505"><text:s text:c="8"/>(請填領域)</text:span></text:p>
            <text:p text:style-name="P506">□共同<text:s/>□系必修<text:s/>□系選修<text:s/>□外系選修<text:s/>□其他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5" text:continue-numbering="true">
              <text:list-item>
                <text:p text:style-name="P511">1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不同意</text:p>
            <text:p text:style-name="P534"><text:span text:style-name="T535">□同意</text:span><text:span text:style-name="T536"><text:s text:c="6"/></text:span><text:span text:style-name="T537"><text:s text:c="2"/></text:span><text:span text:style-name="T538">學分</text:span><text:span text:style-name="T539">，意見：</text:span></text:p>
          </table:table-cell>
          <table:table-cell table:style-name="TableCell540">
            <text:p text:style-name="P541"><text:span text:style-name="T542">□通識</text:span><text:span text:style-name="T543"><text:s text:c="7"/></text:span><text:span text:style-name="T544"><text:s text:c="8"/>(請填領域)</text:span></text:p>
            <text:p text:style-name="P545">□共同<text:s/>□系必修<text:s/>□系選修<text:s/>□外系選修<text:s/>□其他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9">
            <text:p text:style-name="P550"><text:span text:style-name="T551">系（所）審核</text:span><text:span text:style-name="T552">准予抵免本頁合計</text:span><text:span text:style-name="T553">　</text:span><text:span text:style-name="T554">　　　</text:span><text:span text:style-name="T555">科，</text:span><text:span text:style-name="T556">　</text:span><text:span text:style-name="T557">　　　</text:span><text:span text:style-name="T55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<text:span text:style-name="T561">教務處複審全部合計</text:span><text:span text:style-name="T562">　　　　</text:span><text:span text:style-name="T563">科，</text:span><text:span text:style-name="T564">　　　　　</text:span><text:span text:style-name="T56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系所承辦人簽章</text:p>
            <text:p text:style-name="P569"/>
            <text:p text:style-name="P570"/>
          </table:table-cell>
          <table:covered-table-cell/>
          <table:covered-table-cell/>
          <table:table-cell table:style-name="TableCell571" table:number-columns-spanned="6">
            <text:p text:style-name="P572">系所主管簽核</text:p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註冊組承辦人</text:p>
            <text:p text:style-name="P577"/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<text:span text:style-name="T581">課務組</text:span><text:span text:style-name="T582">（服務學習時數，碩班免會）</text:span></text:p>
            <text:p text:style-name="P583"/>
            <text:p text:style-name="P584"/>
          </table:table-cell>
          <table:covered-table-cell/>
          <table:table-cell table:style-name="TableCell585" table:number-columns-spanned="2">
            <text:p text:style-name="P586">註冊組組長</text:p>
            <text:p text:style-name="P587"/>
            <text:p text:style-name="P588"/>
          </table:table-cell>
          <table:covered-table-cell/>
        </table:table-row>
      </table:table>
      <text:p text:style-name="P589"><text:span text:style-name="T590">附註：</text:span><text:span text:style-name="T591">1、</text:span><text:span text:style-name="T592">請參考原</text:span><text:span text:style-name="T593">「</text:span><text:span text:style-name="T594">國立清華大學南大校區</text:span><text:span text:style-name="T595">(原國立新竹教育大學)學生抵免學分要點</text:span><text:span text:style-name="T596">」</text:span><text:span text:style-name="T597">，</text:span><text:span text:style-name="T598">本校首頁/行政單位/教務處/</text:span><text:span text:style-name="T599">註冊組/</text:span><text:span text:style-name="T600"> </text:span><text:a xlink:href="http://registra.web.nthu.edu.tw/files/11-1086-12116.php?Lang=zh-tw" office:target-frame-name="_top" xlink:show="replace"><text:span text:style-name="T601">南大校區舊生專區</text:span></text:a><text:span text:style-name="T602">/</text:span><text:span text:style-name="T603">法令規章</text:span><text:span text:style-name="T604">。</text:span></text:p>
      <text:p text:style-name="P605"><text:span text:style-name="T606">2、</text:span><text:span text:style-name="T607">申請時限：取得抵免資格之第一個學期開學加退選截止日前提出申請，</text:span><text:span text:style-name="T608">且以一次為</text:span><text:span text:style-name="T609">原則</text:span><text:span text:style-name="T610">，逾期不予受理</text:span><text:span text:style-name="T611">。</text:span></text:p>
      <text:p text:style-name="P612"><text:span text:style-name="T613">　　　　</text:span><text:span text:style-name="T614">3、申請者請附歷年成績單，</text:span><text:span text:style-name="T615">非本校</text:span><text:span text:style-name="T616">學士班</text:span><text:span text:style-name="T617">畢業生申請抵免研究所學分，須檢附原就讀學校出具「研究所學分證明」隨申請件提出</text:span><text:span text:style-name="T618">先經開課單位及本系審核，再送註冊組</text:span></text:p>
      <text:p text:style-name="P619"><text:span text:style-name="T620">　　　　　</text:span><text:span text:style-name="T621">複核登錄。</text:span><text:span text:style-name="T622"><text:s/></text:span><text:span text:style-name="T623">　　　　　　　　　　　　　　　　　　　　　　　　　　　　</text:span><text:span text:style-name="T624"><text:s text:c="34"/></text:span><text:span text:style-name="T625"><text:s text:c="21"/></text:span><text:span text:style-name="T626">本表</text:span><text:span text:style-name="T627">保存年限：6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抵免學分申請表</dc:title>
    <meta:initial-creator>user</meta:initial-creator>
    <dc:creator>user</dc:creator>
    <meta:creation-date>2019-09-10T03:43:00Z</meta:creation-date>
    <dc:date>2019-09-10T03:44:00Z</dc:date>
    <meta:print-date>2013-10-17T07:14:00Z</meta:print-date>
    <meta:template xlink:href="165399843.dot" xlink:type="simple"/>
    <meta:editing-cycles>2</meta:editing-cycles>
    <meta:editing-duration>PT60S</meta:editing-duration>
    <meta:document-statistic meta:page-count="1" meta:paragraph-count="3" meta:word-count="272" meta:character-count="1820" meta:row-count="12" meta:non-whitespace-character-count="1551"/>
  </office:meta>
</office:document-meta>
</file>