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3333in" fo:margin-right="0.33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2916in" fo:margin-r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2083in">
        <style:tab-stops>
          <style:tab-stop style:type="left" style:position="0.175in"/>
        </style:tab-stops>
      </style:paragraph-properties>
    </style:style>
    <style:style style:name="T7" style:parent-style-name="預設段落字型" style:family="text">
      <style:text-properties style:font-name="新細明體" style:font-name-complex="新細明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1" style:parent-style-name="內文" style:family="paragraph">
      <style:paragraph-properties fo:line-height="0.0694in">
        <style:tab-stops>
          <style:tab-stop style:type="left" style:position="0.175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12" style:parent-style-name="內文" style:family="paragraph">
      <style:paragraph-properties fo:line-height="0.2083in" fo:margin-left="0.5in" fo:text-indent="-0.25in">
        <style:tab-stops>
          <style:tab-stop style:type="left" style:position="-0.325in"/>
        </style:tab-stops>
      </style:paragraph-properties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style:font-size-complex="12pt"/>
    </style:style>
    <style:style style:name="T16" style:parent-style-name="預設段落字型" style:family="text">
      <style:text-properties style:font-name-asian="標楷體" style:font-weight-complex="bold" style:font-size-complex="12pt"/>
    </style:style>
    <style:style style:name="P17" style:parent-style-name="內文" style:family="paragraph">
      <style:paragraph-properties fo:line-height="0.2083in">
        <style:tab-stops>
          <style:tab-stop style:type="left" style:position="0.175in"/>
        </style:tab-stops>
      </style:paragraph-properties>
      <style:text-properties style:font-name-asian="標楷體" style:font-weight-complex="bold" style:font-size-complex="12pt"/>
    </style:style>
    <style:style style:name="P18" style:parent-style-name="內文" style:family="paragraph">
      <style:paragraph-properties fo:line-height="0.2083in"/>
    </style:style>
    <style:style style:name="T19" style:parent-style-name="預設段落字型" style:family="text">
      <style:text-properties style:font-name="新細明體" style:font-name-complex="新細明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5" style:parent-style-name="內文" style:family="paragraph">
      <style:paragraph-properties fo:line-height="0.2083in"/>
      <style:text-properties style:font-name-asian="標楷體" style:font-weight-complex="bold" fo:font-size="13pt" style:font-size-asian="13pt" style:font-size-complex="13pt"/>
    </style:style>
    <style:style style:name="TableColumn27" style:family="table-column">
      <style:table-column-properties style:column-width="1.393in"/>
    </style:style>
    <style:style style:name="TableColumn28" style:family="table-column">
      <style:table-column-properties style:column-width="1.0458in"/>
    </style:style>
    <style:style style:name="TableColumn29" style:family="table-column">
      <style:table-column-properties style:column-width="1.0423in"/>
    </style:style>
    <style:style style:name="TableColumn30" style:family="table-column">
      <style:table-column-properties style:column-width="0.4006in"/>
    </style:style>
    <style:style style:name="TableColumn31" style:family="table-column">
      <style:table-column-properties style:column-width="0.8298in"/>
    </style:style>
    <style:style style:name="TableColumn32" style:family="table-column">
      <style:table-column-properties style:column-width="2.1312in"/>
    </style:style>
    <style:style style:name="Table26" style:family="table">
      <style:table-properties style:width="6.8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42" style:family="table-row">
      <style:table-row-properties style:min-row-height="0.735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694in"/>
      <style:text-properties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 fo:margin-right="0.3895in"/>
      <style:text-properties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1944in" fo:margin-right="0.583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1944in" fo:margin-right="0.3888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1944in" fo:margin-right="0.3888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 fo:text-indent="0.0972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64" style:family="table-row">
      <style:table-row-properties style:min-row-height="0.553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694in"/>
      <style:text-properties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694in"/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694in"/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694in"/>
      <style:text-properties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margin-bottom="0.0694in" fo:text-indent="0.5in"/>
      <style:text-properties style:font-name-asian="標楷體" style:font-weight-complex="bold" style:font-size-complex="12pt"/>
    </style:style>
    <style:style style:name="TableRow74" style:family="table-row">
      <style:table-row-properties style:min-row-height="0.54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694in"/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694in"/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694in"/>
      <style:text-properties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694in"/>
      <style:text-properties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0.826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694in" fo:line-height="0.2222in"/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694in" fo:line-height="0.2222in"/>
      <style:text-properties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89" style:parent-style-name="內文" style:list-style-name="LFO4" style:family="paragraph">
      <style:paragraph-properties fo:line-height="0.2222in" fo:margin-left="0in" fo:text-indent="-0.2479in">
        <style:tab-stops/>
      </style:paragraph-properties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letter-kerning="false" fo:font-size="13pt" style:font-size-asian="13pt" style:font-size-complex="13pt"/>
    </style:style>
    <style:style style:name="T95" style:parent-style-name="超連結" style:family="text">
      <style:text-properties style:letter-kerning="false" fo:font-size="13pt" style:font-size-asian="13pt" style:font-size-complex="13pt"/>
    </style:style>
    <style:style style:name="T96" style:parent-style-name="預設段落字型" style:family="text">
      <style:text-properties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list-style-name="LFO4" style:family="paragraph">
      <style:paragraph-properties fo:line-height="0.2222in" fo:margin-left="0in">
        <style:tab-stops/>
      </style:paragraph-properties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超連結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內文" style:list-style-name="LFO4" style:family="paragraph">
      <style:paragraph-properties fo:line-height="0.2222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113" style:parent-style-name="內文" style:list-style-name="LFO4" style:family="paragraph">
      <style:paragraph-properties fo:line-height="0.2222in" fo:margin-left="0in">
        <style:tab-stops/>
      </style:paragraph-properties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P128" style:parent-style-name="內文" style:list-style-name="LFO4" style:family="paragraph">
      <style:paragraph-properties fo:line-height="0.2222in" fo:margin-left="0in">
        <style:tab-stops/>
      </style:paragraph-properties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華康新儷粗黑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NTHU<text:s/></text:span><text:span text:style-name="T4">Application Form for Early Resumption</text:span></text:p>
      <text:p text:style-name="P5"/>
      <text:p text:style-name="P6"><text:span text:style-name="T7">※</text:span><text:span text:style-name="T8"><text:s/>Application Period</text:span><text:span text:style-name="T9">：</text:span><text:span text:style-name="T10">A month before the intended resumption semester<text:s/></text:span></text:p>
      <text:p text:style-name="P11"/>
      <text:p text:style-name="P12"><text:span text:style-name="T13">Ex: For resuming schooling in 1st semester, the resumption time is around early July; as for</text:span><text:span text:style-name="T14"><text:s/></text:span><text:span text:style-name="T15">resuming schooling in 2nd semester, the resumption time is around early January</text:span><text:span text:style-name="T16">.</text:span></text:p>
      <text:p text:style-name="P17"/>
      <text:p text:style-name="P18"><text:span text:style-name="T19">※</text:span><text:span text:style-name="T20"><text:s/>Procedure</text:span><text:span text:style-name="T21">：</text:span><text:span text:style-name="T22">Submit the application<text:s/></text:span><text:span text:style-name="T23">form<text:s/></text:span><text:span text:style-name="T24">to Division of Registration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me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Student ID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epartment</text:p>
          </table:table-cell>
          <table:table-cell table:style-name="TableCell45" table:number-columns-spanned="3">
            <text:p text:style-name="P46">Department /Institute of</text:p>
          </table:table-cell>
          <table:covered-table-cell/>
          <table:covered-table-cell/>
          <table:table-cell table:style-name="TableCell47" table:number-columns-spanned="2">
            <text:p text:style-name="P48">□ Bachelor</text:p>
            <text:p text:style-name="P49">□ Master <text:s text:c="6"/>Grade :</text:p>
            <text:p text:style-name="P50"><text:span text:style-name="T51">□ Doctor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Original Resumption<text:s/>Time</text:p>
          </table:table-cell>
          <table:covered-table-cell/>
          <table:table-cell table:style-name="TableCell55" table:number-columns-spanned="4">
            <text:p text:style-name="P56"><text:s/>Academic year <text:s text:c="8"/>semester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Early Resumption<text:s/></text:span><text:span text:style-name="T61">Time</text:span></text:p>
          </table:table-cell>
          <table:covered-table-cell/>
          <table:table-cell table:style-name="TableCell62" table:number-columns-spanned="4">
            <text:p text:style-name="P63"><text:s/>Academic year <text:s text:c="8"/>semester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Applicant’s Signature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Application Date</text:p>
          </table:table-cell>
          <table:covered-table-cell/>
          <table:table-cell table:style-name="TableCell71">
            <text:p text:style-name="P72"/>
            <text:p text:style-name="P73">Day/Month/Year</text:p>
          </table:table-cell>
        </table:table-row>
        <table:table-row table:style-name="TableRow74">
          <table:table-cell table:style-name="TableCell75">
            <text:p text:style-name="P76">Tutor/Advisor’s<text:s/>Signature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Chairperson’s<text:s/>Signature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epartment Office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>Note:</text:p>
      <text:list text:style-name="LFO4" text:continue-numbering="true">
        <text:list-item>
          <text:p text:style-name="P89"><text:span text:style-name="T90">Please<text:s/></text:span><text:span text:style-name="T91">download credit fee bills from following website and<text:s/></text:span><text:span text:style-name="T92">complete</text:span><text:span text:style-name="T93"><text:s/>the payment procedure within the requested period.<text:s/></text:span><text:span text:style-name="T94">(</text:span><text:a xlink:href="https://www.ccxp.nthu.edu.tw/ccxp/INQUIRE/" office:target-frame-name="_top" xlink:show="replace"><text:span text:style-name="T95">https://www.ccxp.nthu.edu.tw/ccxp/INQUIRE/</text:span></text:a><text:span text:style-name="T96">)</text:span><text:span text:style-name="T97"><text:s/></text:span></text:p>
        </text:list-item>
      </text:list>
      <text:p text:style-name="P98"><text:span text:style-name="T99">Regarding the printing deadline, please visit<text:s/></text:span><text:a xlink:href="https://cashier.site.nthu.edu.tw/?Lang=en" office:target-frame-name="_top" xlink:show="replace"><text:span text:style-name="超連結">https://cashier.site.nthu.edu.tw/?Lang=en</text:span></text:a><text:s/><text:span text:style-name="T100">.</text:span></text:p>
      <text:list text:style-name="LFO4" text:continue-numbering="true">
        <text:list-item>
          <text:p text:style-name="P101"><text:span text:style-name="T102">According to the calendar</text:span><text:span text:style-name="T103">（</text:span><text:a xlink:href="https://academic-en.site.nthu.edu.tw/p/412-1021-7495.php" office:target-frame-name="_top" xlink:show="replace"><text:span text:style-name="T104">https://academic-en.site.nthu.edu.tw/p/412-1021-7495.php</text:span></text:a><text:span text:style-name="T105"><text:s/></text:span><text:span text:style-name="T106">）</text:span><text:span text:style-name="T107">, please remember to register<text:s/></text:span><text:span text:style-name="T108">online<text:s/></text:span><text:span text:style-name="T109">and<text:s/></text:span><text:span text:style-name="T110">finish the<text:s/></text:span><text:span text:style-name="T111">course registration within the requested time.</text:span></text:p>
        </text:list-item>
        <text:list-item>
          <text:p text:style-name="P112">Students who admit to military service<text:s/>during suspension<text:s/>should attach a copy of retirement certification (two-sided) with the resumption sheet.</text:p>
        </text:list-item>
        <text:list-item>
          <text:p text:style-name="P113"><text:span text:style-name="T114">After registration, please bring the student ID card to Division of Registration</text:span><text:span text:style-name="T115"><text:s/>to</text:span><text:span text:style-name="T116"><text:s/></text:span><text:span text:style-name="T117">resume student status</text:span><text:span text:style-name="T118">.</text:span><text:span text:style-name="T119"><text:s/>For m</text:span><text:span text:style-name="T120">ale</text:span><text:span text:style-name="T121">s</text:span><text:span text:style-name="T122">, please go to<text:s/></text:span><text:span text:style-name="T123">Division of Student Assistance</text:span><text:span text:style-name="T124"><text:s/>to apply for the<text:s/></text:span><text:span text:style-name="T125">deferment<text:s/></text:span><text:span text:style-name="T126">of military service</text:span><text:span text:style-name="T127">.</text:span></text:p>
        </text:list-item>
        <text:list-item>
          <text:p text:style-name="P128"><text:span text:style-name="T129">Relevant units</text:span><text:span text:style-name="T130"><text:s/>for<text:s/></text:span><text:span text:style-name="T131">reference</text:span><text:span text:style-name="T132">s</text:span><text:span text:style-name="T133">：</text:span><text:span text:style-name="T134"><text:line-break/>Division of Registration</text:span><text:span text:style-name="T135">：</text:span><text:span text:style-name="T136">03-5712334 <text:s/></text:span><text:span text:style-name="T137"><text:s text:c="4"/></text:span><text:span text:style-name="T138">Division of Curriculum</text:span><text:span text:style-name="T139">：</text:span><text:span text:style-name="T140">03-5712625<text:s/></text:span></text:p>
        </text:list-item>
      </text:list>
      <text:p text:style-name="P141">Division of Student Housing：03-5715416<text:s text:c="2"/>Division of Cashier：03-5719003 <text:s/></text:p>
      <text:p text:style-name="P142">Division of Student Assistance：<text:s/>03-5711814</text:p>
      <text:p text:style-name="P143"><text:span text:style-name="T144">Card Distribution Center</text:span><text:span text:style-name="T145">：</text:span><text:span text:style-name="T146">03-5715131#33335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end"/>
      <style:text-properties fo:color="#808080" fo:font-size="9pt" style:font-size-asian="9pt"/>
    </style:style>
  </office:automatic-styles>
  <office:master-styles>
    <style:master-page style:name="MP0" style:page-layout-name="PL0">
      <style:footer>
        <text:p text:style-name="P2">2023.8.28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學生提前復學申請書</dc:title>
    <dc:description/>
    <dc:subject/>
    <meta:initial-creator>user</meta:initial-creator>
    <dc:creator>Chou</dc:creator>
    <meta:creation-date>2023-08-28T06:12:00Z</meta:creation-date>
    <dc:date>2023-08-28T06:12:00Z</dc:date>
    <meta:print-date>2012-06-11T03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2" meta:character-count="1954" meta:row-count="13" meta:non-whitespace-character-count="1665"/>
  </office:meta>
</office:document-meta>
</file>