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標楷體" svg:font-family="標楷體" style:font-family-generic="script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6cm" fo:margin-left="-0.018cm" table:align="left" style:writing-mode="lr-tb"/>
    </style:style>
    <style:style style:name="表格1.A" style:family="table-column">
      <style:table-column-properties style:column-width="4.595cm"/>
    </style:style>
    <style:style style:name="表格1.B" style:family="table-column">
      <style:table-column-properties style:column-width="1.445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2.743cm"/>
    </style:style>
    <style:style style:name="表格1.F" style:family="table-column">
      <style:table-column-properties style:column-width="6.287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1.101cm" fo:keep-together="always"/>
    </style:style>
    <style:style style:name="表格1.7" style:family="table-row">
      <style:table-row-properties style:min-row-height="4.357cm" fo:keep-together="always"/>
    </style:style>
    <style:style style:name="表格1.A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3cm" fo:keep-together="always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min-row-height="9.661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 style:master-page-name="Standard">
      <style:paragraph-properties fo:margin-left="0cm" fo:margin-right="0.847cm" fo:line-height="0.741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margin-top="0.106cm" fo:margin-bottom="0cm" loext:contextual-spacing="false" fo:text-indent="0cm" style:auto-text-indent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.4cm" fo:margin-right="0cm" fo:text-indent="0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2" style:family="paragraph" style:parent-style-name="Standard">
      <style:paragraph-properties fo:margin-left="0.4cm" fo:margin-right="0cm" fo:text-indent="0cm" style:auto-text-indent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.4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16" style:family="paragraph" style:parent-style-name="Standard" style:list-style-name="WW8Num9">
      <style:paragraph-properties fo:margin-top="0.095cm" fo:margin-bottom="0cm" loext:contextual-spacing="false"/>
    </style:style>
    <style:style style:name="P17" style:family="paragraph" style:parent-style-name="Standard">
      <style:paragraph-properties fo:margin-top="0.095cm" fo:margin-bottom="0cm" loext:contextual-spacing="false" fo:line-height="0.494cm" style:snap-to-layout-grid="false"/>
    </style:style>
    <style:style style:name="P18" style:family="paragraph" style:parent-style-name="Standard">
      <style:paragraph-properties fo:margin-left="0.374cm" fo:margin-right="0cm" fo:line-height="0.529cm" fo:text-indent="-0.374cm" style:auto-text-indent="false"/>
    </style:style>
    <style:style style:name="P19" style:family="paragraph" style:parent-style-name="Standard">
      <style:paragraph-properties fo:margin-left="0.212cm" fo:margin-right="0cm" fo:margin-top="0.095cm" fo:margin-bottom="0cm" loext:contextual-spacing="false" fo:line-height="0.494cm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cm" fo:margin-top="0.095cm" fo:margin-bottom="0cm" loext:contextual-spacing="false" fo:line-height="0.494cm" fo:text-align="center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.212cm" fo:margin-right="0cm" fo:line-height="0.494cm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cm" fo:text-indent="0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margin-left="0.212cm" fo:margin-right="0cm" fo:text-indent="0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212cm" fo:margin-right="0cm" fo:margin-top="0.318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212cm" fo:margin-right="0cm" fo:margin-top="0.318cm" fo:margin-bottom="0.159cm" loext:contextual-spacing="false" fo:text-indent="0cm" style:auto-text-indent="false">
        <style:tab-stops>
          <style:tab-stop style:position="9.313cm"/>
        </style:tab-stops>
      </style:paragraph-properties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212cm" fo:margin-right="0cm" fo:margin-top="0cm" fo:margin-bottom="0.159cm" loext:contextual-spacing="false" fo:text-indent="0cm" style:auto-text-indent="false">
        <style:tab-stops>
          <style:tab-stop style:position="9.313cm"/>
        </style:tab-stops>
      </style:paragraph-properties>
    </style:style>
    <style:style style:name="P28" style:family="paragraph" style:parent-style-name="Standard">
      <style:paragraph-properties fo:margin-left="0.064cm" fo:margin-right="0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1pt"/>
    </style:style>
    <style:style style:name="P29" style:family="paragraph" style:parent-style-name="Standard">
      <style:paragraph-properties fo:margin-left="0.064cm" fo:margin-right="0cm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30" style:family="paragraph" style:parent-style-name="Standard" style:list-style-name="WW8Num10">
      <style:paragraph-properties fo:margin-left="1.058cm" fo:margin-right="0.423cm" fo:text-indent="-0.635cm" style:auto-text-indent="false"/>
    </style:style>
    <style:style style:name="P31" style:family="paragraph" style:parent-style-name="Standard" style:list-style-name="WW8Num10">
      <style:paragraph-properties fo:margin-left="1.058cm" fo:margin-right="0.423cm" fo:text-indent="-0.635cm" style:auto-text-indent="false"/>
      <style:text-properties fo:font-size="11pt" fo:background-color="#d8d8d8" style:font-name-asian="標楷體" style:font-size-asian="11pt" style:font-size-complex="11pt"/>
    </style:style>
    <style:style style:name="P32" style:family="paragraph" style:parent-style-name="Standard" style:list-style-name="WW8Num10">
      <style:paragraph-properties fo:margin-left="1.058cm" fo:margin-right="0.423cm" fo:text-align="center" style:justify-single-word="false" fo:text-indent="-0.635cm" style:auto-text-indent="false"/>
    </style:style>
    <style:style style:name="P33" style:family="paragraph" style:parent-style-name="Standard">
      <style:paragraph-properties fo:margin-left="0.106cm" fo:margin-right="0cm" fo:text-indent="0cm" style:auto-text-indent="false" style:snap-to-layout-grid="false"/>
      <style:text-properties fo:font-size="11pt" fo:background-color="#d8d8d8" style:font-name-asian="標楷體" style:font-size-asian="11pt" style:font-size-complex="11pt"/>
    </style:style>
    <style:style style:name="P34" style:family="paragraph" style:parent-style-name="Standard">
      <style:paragraph-properties fo:margin-left="0.106cm" fo:margin-right="0cm" fo:text-indent="0cm" style:auto-text-indent="false"/>
      <style:text-properties fo:font-size="11pt" fo:background-color="#d8d8d8" style:font-name-asian="標楷體" style:font-size-asian="11pt" style:font-size-complex="11pt"/>
    </style:style>
    <style:style style:name="P35" style:family="paragraph" style:parent-style-name="Standard">
      <style:paragraph-properties fo:margin-left="0.106cm" fo:margin-right="0cm" fo:text-indent="0cm" style:auto-text-indent="false" style:snap-to-layout-grid="false"/>
      <style:text-properties fo:font-size="11pt" fo:background-color="#d8d8d8" style:font-name-asian="標楷體" style:font-size-asian="11pt" style:font-size-complex="11pt"/>
    </style:style>
    <style:style style:name="P36" style:family="paragraph" style:parent-style-name="Standard" style:list-style-name="WW8Num7">
      <style:paragraph-properties fo:margin-left="1.058cm" fo:margin-right="0.106cm" fo:text-align="justify" style:justify-single-word="false" fo:text-indent="-0.847cm" style:auto-text-indent="false" style:snap-to-layout-grid="false"/>
    </style:style>
    <style:style style:name="P37" style:family="paragraph" style:parent-style-name="Standard" style:list-style-name="WW8Num7">
      <style:paragraph-properties fo:margin-left="0.988cm" fo:margin-right="0.106cm" fo:text-align="justify" style:justify-single-word="false" fo:text-indent="-0.776cm" style:auto-text-indent="false" style:snap-to-layout-grid="false"/>
    </style:style>
    <style:style style:name="P38" style:family="paragraph" style:parent-style-name="Heading_20_1">
      <style:paragraph-properties fo:text-align="center" style:justify-single-word="false"/>
      <style:text-properties style:font-weight-complex="normal"/>
    </style:style>
    <style:style style:name="P39" style:family="paragraph" style:parent-style-name="Heading_20_2">
      <style:paragraph-properties fo:margin-left="0cm" fo:margin-right="0.199cm" fo:text-indent="0cm" style:auto-text-indent="false"/>
    </style:style>
    <style:style style:name="P40" style:family="paragraph" style:parent-style-name="區塊文字">
      <style:text-properties fo:font-size="11pt" fo:font-weight="bold" style:font-name-asian="新細明體1" style:font-size-asian="11pt" style:font-weight-asian="bold" style:font-size-complex="11pt"/>
    </style:style>
    <style:style style:name="P41" style:family="paragraph" style:parent-style-name="日期">
      <style:paragraph-properties fo:line-height="0.423cm"/>
      <style:text-properties style:font-name="Times New Roman" style:letter-kerning="true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name-asian="新細明體1" style:font-size-asian="11pt" style:font-weight-asian="bold" style:font-size-complex="11pt"/>
    </style:style>
    <style:style style:name="T8" style:family="text">
      <style:text-properties fo:font-size="11pt" fo:font-weight="bold" style:font-name-asian="新細明體1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 style:font-weight-complex="bold"/>
    </style:style>
    <style:style style:name="T15" style:family="text">
      <style:text-properties fo:font-size="11pt" style:font-name-asian="標楷體" style:font-size-asian="11pt" style:font-size-complex="11pt" style:font-weight-complex="bold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fo:background-color="#d8d8d8" loext:char-shading-value="0" style:font-name-asian="標楷體" style:font-size-asian="11pt" style:font-size-complex="11pt"/>
    </style:style>
    <style:style style:name="T18" style:family="text">
      <style:text-properties fo:font-size="11pt" fo:background-color="#d8d8d8" loext:char-shading-value="0" style:font-name-asian="標楷體" style:font-size-asian="11pt" style:font-size-complex="11pt"/>
    </style:style>
    <style:style style:name="T19" style:family="text">
      <style:text-properties fo:font-size="11pt" fo:background-color="#d8d8d8" loext:char-shading-value="0" style:font-name-asian="標楷體" style:font-size-asian="11pt" style:font-size-complex="11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fo:font-weight="bold" style:font-name-asian="標楷體" style:font-size-asian="10pt" style:font-weight-asian="bold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fo:font-size="13pt" style:font-name-asian="Times New Roman" style:font-size-asian="13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size-complex="12pt"/>
    </style:style>
    <style:style style:name="T30" style:family="text">
      <style:text-properties style:font-size-complex="12pt"/>
    </style:style>
    <style:style style:name="T31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THU Application Form for Admission Deferra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區塊文字"><text:span text:style-name="T7">Department</text:span></text:p>
          </table:table-cell>
          <table:table-cell table:style-name="表格1.A1" table:number-columns-spanned="2" office:value-type="string">
            <text:p text:style-name="區塊文字"><text:span text:style-name="T7">Student No</text:span><text:span text:style-name="T7">.</text:span></text:p>
          </table:table-cell>
          <table:covered-table-cell/>
          <table:table-cell table:style-name="表格1.A1" table:number-columns-spanned="2" office:value-type="string">
            <text:p text:style-name="P40">Name</text:p>
          </table:table-cell>
          <table:covered-table-cell/>
          <table:table-cell table:style-name="表格1.F1" office:value-type="string">
            <text:p text:style-name="區塊文字"><text:span text:style-name="T7">Required </text:span><text:span text:style-name="T7">documents</text:span></text:p>
          </table:table-cell>
        </table:table-row>
        <table:table-row table:style-name="表格1.2">
          <table:table-cell table:style-name="表格1.A2" office:value-type="string">
            <text:p text:style-name="P41">Department</text:p>
            <text:p text:style-name="P7">Institute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table:number-rows-spanned="4" office:value-type="string">
            <text:list xml:id="list4148329139" text:style-name="WW8Num9">
              <text:list-item>
                <text:p text:style-name="P16"><text:span text:style-name="T12">Academic certificate (notarized diploma and transcript)</text:span></text:p>
              </text:list-item>
              <text:list-item>
                <text:p text:style-name="P16"><text:span text:style-name="T12">Supporting documents for reasons of the deferment</text:span></text:p>
              </text:list-item>
            </text:list>
            <text:p text:style-name="P1"><text:span text:style-name="T12">□</text:span><text:span text:style-name="T16"> <text:s/></text:span><text:span text:style-name="T12">Proof of medical condition</text:span></text:p>
            <text:p text:style-name="P18"><text:span text:style-name="T12">□</text:span><text:span text:style-name="T16"> <text:s/></text:span><text:span text:style-name="T12">Proof of particular accident</text:span></text:p>
            <text:p text:style-name="P1"><text:span text:style-name="T12">□</text:span><text:span text:style-name="T16"> <text:s/></text:span><text:span text:style-name="T12">Proof of military service</text:span></text:p>
            <text:p text:style-name="P1"><text:span text:style-name="T12">□</text:span><text:span text:style-name="T16"> <text:s/></text:span><text:span text:style-name="T12">Others</text:span></text:p>
          </table:table-cell>
        </table:table-row>
        <table:table-row table:style-name="表格1.2">
          <table:table-cell table:style-name="表格1.A1" office:value-type="string">
            <text:p text:style-name="P20">Type of degree program</text:p>
          </table:table-cell>
          <table:table-cell table:style-name="表格1.A1" table:number-columns-spanned="2" office:value-type="string">
            <text:p text:style-name="P13"><text:span text:style-name="T9">Deferred</text:span><text:span text:style-name="T24"> academic year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9">Deferred</text:span><text:span text:style-name="T9"> period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<text:span text:style-name="T25">□</text:span><text:span text:style-name="T27"> </text:span><text:span text:style-name="T22">Bachelor</text:span></text:p>
            <text:p text:style-name="P21"><text:span text:style-name="T25">□</text:span><text:span text:style-name="T27"> </text:span><text:span text:style-name="T22">Master</text:span></text:p>
            <text:p text:style-name="P6"><text:span text:style-name="T25">□</text:span><text:span text:style-name="T27"> </text:span><text:span text:style-name="T22">Doctor</text:span></text:p>
          </table:table-cell>
          <table:table-cell table:style-name="表格1.A1" table:number-columns-spanned="2" office:value-type="string">
            <text:p text:style-name="Standard"><text:span text:style-name="T22">____ </text:span><text:span text:style-name="T22">year</text:span></text:p>
            <text:p text:style-name="P17"><text:span text:style-name="T25">□</text:span><text:span text:style-name="T27"> </text:span><text:span text:style-name="T22">Spring semester</text:span></text:p>
            <text:p text:style-name="Standard"><text:span text:style-name="T25">□</text:span><text:span text:style-name="T27"> </text:span><text:span text:style-name="T22">Fall semester</text:span></text:p>
          </table:table-cell>
          <table:covered-table-cell/>
          <table:table-cell table:style-name="表格1.A1" office:value-type="string">
            <text:p text:style-name="P3"><text:span text:style-name="T25">□</text:span><text:span text:style-name="T12">One year</text:span></text:p>
          </table:table-cell>
          <table:table-cell table:style-name="表格1.E4" office:value-type="string">
            <text:p text:style-name="P3"><text:span text:style-name="T25">□</text:span><text:span text:style-name="T12">One semester</text:span></text:p>
          </table:table-cell>
          <table:covered-table-cell/>
        </table:table-row>
        <table:table-row table:style-name="表格1.5">
          <table:table-cell table:style-name="表格1.A1" office:value-type="string">
            <text:h text:style-name="P38" text:outline-level="1">E-mail</text:h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h text:style-name="P39" text:outline-level="2"><text:span text:style-name="T5">Phone </text:span><text:span text:style-name="T5">number</text:span></text:h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<text:span text:style-name="T9">Application date</text:span></text:p>
          </table:table-cell>
          <table:covered-table-cell/>
          <table:table-cell table:style-name="表格1.F1" office:value-type="string">
            <text:p text:style-name="P23">year <text:s text:c="6"/>month <text:s text:c="5"/>day</text:p>
          </table:table-cell>
        </table:table-row>
        <table:table-row table:style-name="表格1.7">
          <table:table-cell table:style-name="表格1.A7" table:number-columns-spanned="6" office:value-type="string">
            <text:p text:style-name="P25"><text:span text:style-name="T12">Reason</text:span><text:span text:style-name="T12">(s):</text:span></text:p>
            <text:p text:style-name="P24"/>
            <text:p text:style-name="P24"/>
            <text:p text:style-name="P2"/>
            <text:p text:style-name="P26"><text:tab/></text:p>
            <text:p text:style-name="P27"><text:span text:style-name="T12"><text:tab/>Applicant’</text:span><text:span text:style-name="T12">s</text:span><text:span text:style-name="T12"> signature</text:span><text:span text:style-name="T1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list xml:id="list3339106980" text:style-name="WW8Num10">
              <text:list-item>
                <text:p text:style-name="P30"><text:span text:style-name="T17">Devision</text:span><text:span text:style-name="T17"> of Registration</text:span></text:p>
              </text:list-item>
            </text:list>
          </table:table-cell>
          <table:covered-table-cell/>
          <table:table-cell table:style-name="表格1.A1" table:number-columns-spanned="3" office:value-type="string">
            <text:list xml:id="list135620639918731" text:continue-numbering="true" text:style-name="WW8Num10">
              <text:list-item>
                <text:p text:style-name="P31">Chief of Department</text:p>
              </text:list-item>
            </text:list>
          </table:table-cell>
          <table:covered-table-cell/>
          <table:covered-table-cell/>
          <table:table-cell table:style-name="表格1.F1" office:value-type="string">
            <text:list xml:id="list135620469319969" text:continue-numbering="true" text:style-name="WW8Num10">
              <text:list-item>
                <text:p text:style-name="P32"><text:span text:style-name="T29">Vice President</text:span><text:span text:style-name="T29"> of Academic Affairs</text:span></text:p>
              </text:list-item>
            </text:list>
          </table:table-cell>
        </table:table-row>
        <table:table-row table:style-name="表格1.9">
          <table:table-cell table:style-name="表格1.A1" table:number-columns-spanned="2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F1" office:value-type="string">
            <text:p text:style-name="P33"/>
          </table:table-cell>
        </table:table-row>
        <text:soft-page-break/>
        <table:table-row table:style-name="表格1.10">
          <table:table-cell table:style-name="表格1.A7" table:number-columns-spanned="6" office:value-type="string">
            <text:p text:style-name="P10">Note:</text:p>
            <text:list xml:id="list1759296830" text:style-name="WW8Num7">
              <text:list-item>
                <text:p text:style-name="P36"><text:span text:style-name="T12">Request to defer an admission will be reviewed on a case-by-case basis and may be granted for reasons including illness, military service and other particular reasons/accidents. Please confirm that you have already submitted your notarized diploma and transcript in English or Chinese to </text:span><text:span text:style-name="T11">office of global affairs at NTHU before the admission deferment.</text:span></text:p>
              </text:list-item>
              <text:list-item>
                <text:p text:style-name="P36"><text:span text:style-name="T12">If </text:span><text:span text:style-name="T12">necessary, the </text:span><text:span text:style-name="T12">new student</text:span><text:span text:style-name="T12">s </text:span><text:span text:style-name="T12">c</text:span><text:span text:style-name="T12">ould apply for</text:span><text:span text:style-name="T12"> admission deferment</text:span><text:span text:style-name="T12"> before their registration.</text:span><text:span text:style-name="T12"> </text:span><text:span text:style-name="T12">After approved by the </text:span><text:span text:style-name="T12">division</text:span><text:span text:style-name="T12"> of </text:span><text:span text:style-name="T12">r</text:span><text:span text:style-name="T12">egistration, students </text:span><text:span text:style-name="T12">can be admitted</text:span><text:span text:style-name="T12"> in </text:span><text:span text:style-name="T12">next academic</text:span><text:span text:style-name="T12"> year</text:span><text:span text:style-name="T12"> or next semester</text:span><text:span text:style-name="T12">. The longest </text:span><text:span text:style-name="T12">period</text:span><text:span text:style-name="T12"> </text:span><text:span text:style-name="T12">of the deferment</text:span><text:span text:style-name="T12"> is one year. </text:span><text:span text:style-name="T12">W</text:span><text:span text:style-name="T12">ith</text:span><text:span text:style-name="T12"> proof of medical condition or other</text:span><text:span text:style-name="T12"> </text:span><text:span text:style-name="T12">related </text:span><text:span text:style-name="T12">certificat</text:span><text:span text:style-name="T12">es, s</text:span><text:span text:style-name="T12">tudents </text:span><text:span text:style-name="T12">who suffer from illness</text:span><text:span text:style-name="T12"> </text:span><text:span text:style-name="T12">for prolonged</text:span><text:span text:style-name="T12"> period could extend the </text:span><text:span text:style-name="T12">deferment a</text:span><text:span text:style-name="T12">nd</text:span><text:span text:style-name="T12"> be admitted in</text:span><text:span text:style-name="T12"> </text:span><text:span text:style-name="T12">the very </text:span><text:span text:style-name="T12">next semester or the second academic year</text:span><text:span text:style-name="T12"> after his/her first deferment</text:span><text:span text:style-name="T12">.</text:span></text:p>
              </text:list-item>
              <text:list-item>
                <text:p text:style-name="P36"><text:span text:style-name="T12">Applications without necessary </text:span><text:span text:style-name="T12">supporting</text:span><text:span text:style-name="T12"> documents w</text:span><text:span text:style-name="T12">ill</text:span><text:span text:style-name="T12"> not be accepted.</text:span><text:span text:style-name="T12"> Proof of medical condition</text:span><text:span text:style-name="T12"> shall be at least </text:span><text:span text:style-name="T12">issued by</text:span><text:span text:style-name="T12"> regional hospitals.</text:span><text:span text:style-name="T12"> </text:span></text:p>
              </text:list-item>
              <text:list-item>
                <text:p text:style-name="P37"><text:span text:style-name="T12">Requests for deferrals must be put in writing and sent via postal mail</text:span><text:span text:style-name="T12">. Please send t</text:span><text:span text:style-name="T12">he completed application form</text:span><text:span text:style-name="T12"> and</text:span><text:span text:style-name="T12"> </text:span><text:span text:style-name="T12">supporting documentation for reasons of the deferment</text:span><text:span text:style-name="T12"> to</text:span><text:span text:style-name="T12"> the division of registration.</text:span></text:p>
              </text:list-item>
              <text:list-item>
                <text:p text:style-name="P37"><text:span text:style-name="T12">The a</text:span><text:span text:style-name="T12">pplication </text:span><text:span text:style-name="T12">starts</text:span><text:span text:style-name="T12"> from July 1</text:span><text:span text:style-name="T12">st</text:span><text:span text:style-name="T12"> to Aug 30</text:span><text:span text:style-name="T12">th</text:span><text:span text:style-name="T12"> for the </text:span><text:span text:style-name="T12">fall</text:span><text:span text:style-name="T12"> semester, and from Jan 1</text:span><text:span text:style-name="T12">st</text:span><text:span text:style-name="T12"> to Jan 31</text:span><text:span text:style-name="T12">th</text:span><text:span text:style-name="T12"> for the </text:span><text:span text:style-name="T12">spring</text:span><text:span text:style-name="T12"> </text:span><text:span text:style-name="T12"><text:s text:c="2"/></text:span><text:span text:style-name="T12">semester. The result w</text:span><text:span text:style-name="T12">ill</text:span><text:span text:style-name="T12"> be informed by e-mail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2">10</text:span><text:span text:style-name="T2">5</text:span><text:span text:style-name="T2">.0</text:span><text:span text:style-name="T2">3</text:span><text:span text:style-name="T2">.</text:span><text:span text:style-name="T2">31</text:span><text:span text:style-name="T2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標楷體" svg:font-family="標楷體" style:font-family-generic="script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.318cm" fo:text-align="justify" fo:text-align-last="justify" style:justify-single-word="false" fo:text-indent="0cm" style:auto-text-indent="false" fo:keep-with-next="always"/>
      <style:text-properties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.199cm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3pt" style:font-name-asian="全真楷書" style:font-family-asian="全真楷書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font-size="14pt" style:font-size-asian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style:font-size-asian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3pt" style:font-name-asian="全真楷書" style:font-family-asian="全真楷書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style:font-size-asian="14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41cm" fo:text-indent="-0.741cm" fo:margin-left="1.04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  <style:text-properties style:font-name="Liberation Serif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  <style:text-properties style:font-name="Liberation Serif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41cm" fo:text-indent="-0.741cm" fo:margin-left="1.041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  <style:text-properties style:font-name="Liberation Serif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  <style:text-properties style:font-name="標楷體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318cm" fo:margin-left="3.2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318cm" fo:margin-left="7.0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859cm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  <style:text-properties style:font-name="Liberation Serif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  <style:text-properties style:font-name="Liberation Serif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留入學資格申請書</dc:title>
    <meta:initial-creator>Nicole</meta:initial-creator>
    <meta:creation-date>2018-07-19T13:56:00</meta:creation-date>
    <dc:creator>reg</dc:creator>
    <dc:date>2018-07-19T13:56:00</dc:date>
    <meta:print-date>2014-07-09T15:31:00</meta:print-date>
    <meta:editing-cycles>2</meta:editing-cycles>
    <meta:editing-duration>PT1M</meta:editing-duration>
    <meta:document-statistic meta:table-count="1" meta:image-count="0" meta:object-count="0" meta:page-count="2" meta:paragraph-count="41" meta:word-count="322" meta:character-count="2033" meta:non-whitespace-character-count="1743"/>
    <meta:generator>LibreOffice/5.4.7.2$Windows_X86_64 LibreOffice_project/c838ef25c16710f8838b1faec480ebba495259d0</meta:generator>
  </office:meta>
</office:document-meta>
</file>