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古印體" svg:font-family="全真古印體, 'Arial Unicode MS'" style:font-family-generic="modern"/>
    <style:font-face style:name="全真顏體" svg:font-family="全真顏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14cm" table:align="center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2.852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136cm"/>
    </style:style>
    <style:style style:name="表格1.E" style:family="table-column">
      <style:table-column-properties style:column-width="0.679cm"/>
    </style:style>
    <style:style style:name="表格1.F" style:family="table-column">
      <style:table-column-properties style:column-width="0.36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4.56cm"/>
    </style:style>
    <style:style style:name="表格1.1" style:family="table-row">
      <style:table-row-properties style:min-row-height="0.8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7cm" fo:keep-together="always"/>
    </style:style>
    <style:style style:name="表格1.A6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B6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7" style:family="table-row">
      <style:table-row-properties style:min-row-height="5.53cm" fo:keep-together="always"/>
    </style:style>
    <style:style style:name="表格1.A7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8" style:family="table-row">
      <style:table-row-properties style:min-row-height="0.508cm" fo:keep-together="auto"/>
    </style:style>
    <style:style style:name="表格1.9" style:family="table-row">
      <style:table-row-properties style:min-row-height="1.109cm" fo:keep-together="auto"/>
    </style:style>
    <style:style style:name="表格1.10" style:family="table-row">
      <style:table-row-properties style:min-row-height="1cm" fo:keep-together="always"/>
    </style:style>
    <style:style style:name="表格2" style:family="table">
      <style:table-properties style:width="18.329cm" table:align="center" style:writing-mode="lr-tb"/>
    </style:style>
    <style:style style:name="表格2.A" style:family="table-column">
      <style:table-column-properties style:column-width="3.332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353cm"/>
    </style:style>
    <style:style style:name="表格2.D" style:family="table-column">
      <style:table-column-properties style:column-width="3.2cm"/>
    </style:style>
    <style:style style:name="表格2.E" style:family="table-column">
      <style:table-column-properties style:column-width="3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15cm" fo:keep-together="always"/>
    </style:style>
    <style:style style:name="表格3" style:family="table">
      <style:table-properties style:width="18.329cm" table:align="center" style:writing-mode="lr-tb"/>
    </style:style>
    <style:style style:name="表格3.A" style:family="table-column">
      <style:table-column-properties style:column-width="3.332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5.353cm"/>
    </style:style>
    <style:style style:name="表格3.D" style:family="table-column">
      <style:table-column-properties style:column-width="3.2cm"/>
    </style:style>
    <style:style style:name="表格3.E" style:family="table-column">
      <style:table-column-properties style:column-width="3.2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362cm" fo:keep-together="always"/>
    </style:style>
    <style:style style:name="P1" style:family="paragraph" style:parent-style-name="Standard">
      <style:text-properties style:font-name="標楷體" fo:language="none" fo:country="none" style:font-name-asian="標楷體" style:language-asian="none" style:country-asian="none"/>
    </style:style>
    <style:style style:name="P2" style:family="paragraph" style:parent-style-name="Standard">
      <style:paragraph-properties fo:line-height="0.529cm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margin-top="0cm" fo:margin-bottom="0.169cm" loext:contextual-spacing="false" style:line-height-at-least="0.706cm" fo:text-align="center" style:justify-single-word="false" style:page-number="auto"/>
      <style:text-properties style:font-name="全真顏體" fo:font-size="16pt" style:font-name-asian="全真顏體" style:font-size-asian="16pt" style:font-size-complex="16pt"/>
    </style:style>
    <style:style style:name="P7" style:family="paragraph" style:parent-style-name="Standard">
      <style:paragraph-properties fo:margin-left="0.106cm" fo:margin-right="0.106cm" fo:text-indent="0cm" style:auto-text-indent="false"/>
    </style:style>
    <style:style style:name="P8" style:family="paragraph" style:parent-style-name="Standard">
      <style:paragraph-properties fo:margin-left="0.106cm" fo:margin-right="0.106cm" fo:text-indent="0cm" style:auto-text-indent="false"/>
      <style:text-properties style:font-name-asian="全真古印體" style:font-size-complex="10pt"/>
    </style:style>
    <style:style style:name="P9" style:family="paragraph" style:parent-style-name="Standard">
      <style:paragraph-properties fo:margin-left="0.106cm" fo:margin-right="0.106cm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106cm" fo:margin-right="0.10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2cm" fo:text-indent="0cm" style:auto-text-indent="false"/>
    </style:style>
    <style:style style:name="P12" style:family="paragraph" style:parent-style-name="Standard">
      <style:paragraph-properties fo:margin-left="0.212cm" fo:margin-right="0.212cm" fo:text-indent="0cm" style:auto-text-indent="false"/>
    </style:style>
    <style:style style:name="P13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212cm" fo:margin-right="0.212cm" fo:margin-top="0.064cm" fo:margin-bottom="0.064cm" loext:contextual-spacing="false" fo:text-indent="0cm" style:auto-text-indent="false"/>
    </style:style>
    <style:style style:name="P22" style:family="paragraph" style:parent-style-name="Standard">
      <style:paragraph-properties fo:margin-left="0.212cm" fo:margin-right="0.212cm" fo:margin-top="0.106cm" fo:margin-bottom="0.106cm" loext:contextual-spacing="false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0.212cm" fo:margin-right="0.212cm" fo:text-indent="0.494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212cm" fo:margin-right="0.212cm" fo:text-indent="0.423cm" style:auto-text-indent="false"/>
    </style:style>
    <style:style style:name="P25" style:family="paragraph" style:parent-style-name="Standard">
      <style:paragraph-properties fo:margin-left="0.212cm" fo:margin-right="0cm" style:line-height-at-least="0.353cm" fo:text-indent="0cm" style:auto-text-indent="false"/>
    </style:style>
    <style:style style:name="P26" style:family="paragraph" style:parent-style-name="Standard">
      <style:paragraph-properties fo:margin-left="0.212cm" fo:margin-right="0cm" fo:margin-top="0.106cm" fo:margin-bottom="0.106cm" loext:contextual-spacing="false" fo:text-indent="0cm" style:auto-text-indent="false">
        <style:tab-stops>
          <style:tab-stop style:position="12.002cm"/>
        </style:tab-stops>
      </style:paragraph-properties>
    </style:style>
    <style:style style:name="P27" style:family="paragraph" style:parent-style-name="Standard">
      <style:paragraph-properties fo:margin-left="0.106cm" fo:margin-right="0cm" style:line-height-at-least="0.353cm" fo:text-indent="0cm" style:auto-text-indent="false">
        <style:tab-stops>
          <style:tab-stop style:position="5.165cm"/>
        </style:tab-stops>
      </style:paragraph-properties>
    </style:style>
    <style:style style:name="P28" style:family="paragraph" style:parent-style-name="Standard">
      <style:paragraph-properties fo:margin-left="0.106cm" fo:margin-right="0cm" style:line-height-at-least="0.353cm" fo:text-indent="0cm" style:auto-text-indent="false">
        <style:tab-stops>
          <style:tab-stop style:position="10.361cm"/>
        </style:tab-stops>
      </style:paragraph-properties>
    </style:style>
    <style:style style:name="P29" style:family="paragraph" style:parent-style-name="Standard">
      <style:paragraph-properties fo:margin-left="0.106cm" fo:margin-right="0cm" fo:margin-top="0.106cm" fo:margin-bottom="0cm" loext:contextual-spacing="false" style:line-height-at-least="0.353cm" fo:text-indent="0cm" style:auto-text-indent="false"/>
    </style:style>
    <style:style style:name="P30" style:family="paragraph" style:parent-style-name="Standard">
      <style:paragraph-properties fo:margin-left="0.106cm" fo:margin-right="0cm" fo:margin-top="0.318cm" fo:margin-bottom="0cm" loext:contextual-spacing="false" style:line-height-at-least="0.353cm" fo:text-indent="0cm" style:auto-text-indent="false">
        <style:tab-stops>
          <style:tab-stop style:position="8.384cm"/>
        </style:tab-stops>
      </style:paragraph-properties>
    </style:style>
    <style:style style:name="P31" style:family="paragraph" style:parent-style-name="Standard">
      <style:paragraph-properties fo:margin-left="0.106cm" fo:margin-right="0cm" fo:margin-top="0.064cm" fo:margin-bottom="0.064cm" loext:contextual-spacing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 style:list-style-name="WW8Num1">
      <style:paragraph-properties fo:margin-left="0.847cm" fo:margin-right="-0.279cm" fo:line-height="0.635cm" fo:text-indent="-0.847cm" style:auto-text-indent="false"/>
    </style:style>
    <style:style style:name="P33" style:family="paragraph" style:parent-style-name="Standard">
      <style:paragraph-properties fo:margin-top="0.064cm" fo:margin-bottom="0.064cm" loext:contextual-spacing="false" style:snap-to-layout-grid="false"/>
    </style:style>
    <style:style style:name="P34" style:family="paragraph" style:parent-style-name="Standard">
      <style:paragraph-properties fo:margin-top="0.064cm" fo:margin-bottom="0.064cm" loext:contextual-spacing="false" style:snap-to-layout-grid="false"/>
      <style:text-properties style:font-name="標楷體" fo:font-size="11pt" style:font-name-asian="標楷體" style:font-size-asian="11pt" style:font-size-complex="10pt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全真古印體" style:font-size-complex="10pt"/>
    </style:style>
    <style:style style:name="T2" style:family="text">
      <style:text-properties style:font-name-asian="全真古印體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Arial" style:font-size-complex="10pt"/>
    </style:style>
    <style:style style:name="T6" style:family="text">
      <style:text-properties style:font-name-asian="標楷體" style:font-name-complex="Arial" style:font-size-complex="10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style:font-name="標楷體" fo:font-size="11pt" style:font-name-asian="標楷體" style:font-size-asian="11pt" style:font-size-complex="10pt"/>
    </style:style>
    <style:style style:name="T20" style:family="text">
      <style:text-properties style:font-name="標楷體" fo:language="none" fo:country="none" style:font-name-asian="標楷體" style:language-asian="none" style:country-asian="none"/>
    </style:style>
    <style:style style:name="T21" style:family="text">
      <style:text-properties style:font-size-complex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style:font-name="Arial" fo:font-size="10pt" style:font-name-asian="標楷體" style:font-size-asian="10pt" style:font-name-complex="Arial" style:font-size-complex="10pt"/>
    </style:style>
    <style:style style:name="T24" style:family="text">
      <style:text-properties style:font-name="Arial" fo:font-size="10pt" style:font-name-asian="標楷體" style:font-size-asian="10pt" style:font-name-complex="Arial" style:font-size-complex="10pt"/>
    </style:style>
    <style:style style:name="T25" style:family="text">
      <style:text-properties style:font-name-complex="標楷體"/>
    </style:style>
    <style:style style:name="T26" style:family="text">
      <style:text-properties fo:font-size="10.5pt" style:font-size-asian="10.5pt" style:font-size-complex="10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tional Tsing Hua University <text:s text:c="3"/>Application Form for Reissuing Certificat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Name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<text:span text:style-name="T1">S</text:span><text:span text:style-name="T1">tudent </text:span><text:span text:style-name="T1">ID No.</text:span>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2"><text:span text:style-name="T3">Date of Applied</text:span></text:p>
          </table:table-cell>
          <table:table-cell table:style-name="表格1.H1" table:number-columns-spanned="2" office:value-type="string">
            <text:p text:style-name="P23">年　　月　　日</text:p>
            <text:p text:style-name="P24"><text:span text:style-name="T3">(Y) </text:span><text:span text:style-name="T3"><text:s text:c="6"/></text:span><text:span text:style-name="T3"><text:s/>(M) <text:s text:c="2"/></text:span><text:span text:style-name="T3"><text:s text:c="5"/></text:span><text:span text:style-name="T3">(D)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5">Dept</text:span><text:span text:style-name="T23">.</text:span><text:span text:style-name="T23">/</text:span><text:span text:style-name="T5">Institute</text:span></text:p>
            <text:p text:style-name="P7"><text:span text:style-name="T5">Division</text:span><text:span text:style-name="T10"> </text:span></text:p>
          </table:table-cell>
          <table:table-cell table:style-name="表格1.H1" table:number-columns-spanned="8" office:value-type="string">
            <text:p text:style-name="P2"><text:span text:style-name="T12">□</text:span><text:span text:style-name="T5">Bachelor</text:span><text:span text:style-name="T10"> </text:span></text:p>
            <text:p text:style-name="P2"><text:span text:style-name="T12">□</text:span><text:span text:style-name="T3">Master</text:span><text:span text:style-name="T10">　　　　 <text:s text:c="5"/></text:span><text:span text:style-name="T5">Dept</text:span><text:span text:style-name="T23">.</text:span><text:span text:style-name="T23">/</text:span><text:span text:style-name="T5">Institute</text:span><text:span text:style-name="T10">／　　 <text:s text:c="3"/>　　</text:span><text:span text:style-name="T5">Division</text:span></text:p>
            <text:p text:style-name="P11"><text:span text:style-name="T12">□</text:span><text:span text:style-name="T3">Ph.D. 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T3">Date of graduation</text:span></text:p>
          </table:table-cell>
          <table:table-cell table:style-name="表格1.A1" table:number-columns-spanned="3" office:value-type="string">
            <text:p text:style-name="P25"><text:span text:style-name="T10">　　　　　</text:span><text:span text:style-name="T3">(Y) </text:span><text:span text:style-name="T3"><text:s text:c="21"/></text:span><text:span text:style-name="T3"><text:s/>(M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7"><text:span text:style-name="T3">Phone Number</text:span></text:p>
          </table:table-cell>
          <table:covered-table-cell/>
          <table:covered-table-cell/>
          <table:covered-table-cell/>
          <table:table-cell table:style-name="表格1.H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7">Request Types</text:p>
          </table:table-cell>
          <table:table-cell table:style-name="表格1.H1" table:number-columns-spanned="8" office:value-type="string">
            <text:p text:style-name="P27"><text:span text:style-name="T12">□</text:span><text:span text:style-name="T17"> </text:span><text:span text:style-name="T5">Chinese</text:span><text:span text:style-name="T23"> </text:span><text:span text:style-name="T5">d</text:span><text:span text:style-name="T5">iploma</text:span><text:span text:style-name="T23"> </text:span><text:span text:style-name="T23"><text:s text:c="18"/></text:span><text:span text:style-name="T10">□</text:span><text:span text:style-name="T15"> </text:span><text:span text:style-name="T21">Certificate</text:span><text:span text:style-name="T26"> </text:span><text:span text:style-name="T21">of</text:span><text:span text:style-name="T26"> </text:span><text:span text:style-name="T21">Study</text:span></text:p>
            <text:p text:style-name="P28"><text:span text:style-name="T12">□</text:span><text:span text:style-name="T17"> </text:span><text:span text:style-name="T5">Curriculum</text:span><text:span text:style-name="T23"> </text:span><text:span text:style-name="T5">Certificate</text:span><text:span text:style-name="T23"> <text:s/>[</text:span><text:span text:style-name="T5">Excluding</text:span><text:span text:style-name="T23"> </text:span><text:span text:style-name="T5">educational</text:span><text:span text:style-name="T23"> </text:span><text:span text:style-name="T5">curriculum</text:span><text:span text:style-name="T23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3">Collection Method</text:span></text:p>
          </table:table-cell>
          <table:table-cell table:style-name="表格1.H1" table:number-columns-spanned="8" office:value-type="string">
            <text:p text:style-name="P29"><text:span text:style-name="T12">□</text:span><text:span text:style-name="T22"> </text:span><text:span text:style-name="T3">By mail</text:span><text:span text:style-name="T3"> (Please </text:span><text:span text:style-name="T3">attach</text:span><text:span text:style-name="T3"> an </text:span><text:span text:style-name="T3">A4 size </text:span><text:span text:style-name="T3">envelope with name </text:span><text:span text:style-name="T3">and address </text:span><text:span text:style-name="T3">of the receiver</text:span><text:span text:style-name="T3"> and</text:span><text:span text:style-name="T3"> sufficient </text:span><text:span text:style-name="T3">postage</text:span><text:span text:style-name="T3"> for </text:span><text:span text:style-name="T3">registered</text:span><text:span text:style-name="T3"> </text:span><text:span text:style-name="T3">mail.</text:span><text:span text:style-name="T3">)</text:span></text:p>
            <text:p text:style-name="P30"><text:span text:style-name="T12">□</text:span><text:span text:style-name="T22"> </text:span><text:span text:style-name="T3">In-person pick-up</text:span><text:span text:style-name="T7"> <text:s text:c="2"/></text:span><text:span text:style-name="T3">Signature</text:span><text:span text:style-name="T10">： <text:s text:c="14"/></text:span><text:span text:style-name="T3">Date <text:s text:c="10"/></text:span><text:span text:style-name="T3"><text:s/></text:span><text:span text:style-name="T3">(Y) </text:span><text:span text:style-name="T3"><text:s text:c="7"/></text:span><text:span text:style-name="T3"><text:s/>(M) <text:s text:c="2"/></text:span><text:span text:style-name="T3"><text:s text:c="4"/></text:span><text:span text:style-name="T3">(D)</text:span><text:span text:style-name="T10">　 <text:s/>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9">Remarks</text:p>
          </table:table-cell>
          <table:table-cell table:style-name="表格1.B6" table:number-columns-spanned="8" office:value-type="string">
            <text:list xml:id="list1753005897" text:style-name="WW8Num1">
              <text:list-item>
                <text:p text:style-name="P32"><text:span text:style-name="T3">The application for new cop</text:span><text:span text:style-name="T3">y</text:span><text:span text:style-name="T3"> of Chinese </text:span><text:span text:style-name="T3">D</text:span><text:span text:style-name="T3">iploma </text:span><text:span text:style-name="T3">or </text:span><text:span text:style-name="T3">Certificate of Study require </text:span><text:span text:style-name="T3">a </text:span><text:span text:style-name="T3">photocop</text:span><text:span text:style-name="T3">y <text:s/></text:span><text:span text:style-name="T3"><text:s/></text:span><text:span text:style-name="T3">(the front side) </text:span><text:span text:style-name="T3">of the applicant’s ID card</text:span><text:span text:style-name="T3">.</text:span></text:p>
              </text:list-item>
              <text:list-item>
                <text:p text:style-name="P32"><text:span text:style-name="T3">A</text:span><text:span text:style-name="T3">fter </text:span><text:span text:style-name="T3">filling in the application form, please go to the machine or counter to pay 100NT dollars for the reissuing process. <text:s/>For those who choose to pick up the certificates by themselves, please come back after three working days with the receipt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3"><text:span text:style-name="T5">For</text:span><text:span text:style-name="T23"> </text:span><text:span text:style-name="T5">applying</text:span><text:span text:style-name="T23"> </text:span><text:span text:style-name="T5">Chinese</text:span><text:span text:style-name="T23"> </text:span><text:span text:style-name="T5">D</text:span><text:span text:style-name="T5">iploma</text:span><text:span text:style-name="T23"> </text:span><text:span text:style-name="T5">or</text:span><text:span text:style-name="T23"> </text:span><text:span text:style-name="T3">Certificate of Study</text:span><text:span text:style-name="T23">,</text:span></text:p>
            <text:p text:style-name="P10"><text:span text:style-name="T5">Please</text:span><text:span text:style-name="T23"> </text:span><text:span text:style-name="T5">attach</text:span><text:span text:style-name="T23"> </text:span><text:span text:style-name="T5">a</text:span><text:span text:style-name="T23"> </text:span><text:span text:style-name="T5">photocopy</text:span><text:span text:style-name="T23"> </text:span><text:span text:style-name="T5">of</text:span><text:span text:style-name="T23"> </text:span><text:span text:style-name="T5">your</text:span><text:span text:style-name="T23"> </text:span><text:span text:style-name="T5">ID</text:span><text:span text:style-name="T23"> </text:span><text:span text:style-name="T5">card</text:span><text:span text:style-name="T2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<text:span text:style-name="T3">Date of </text:span><text:span text:style-name="T21">Reissuing</text:span></text:p>
          </table:table-cell>
          <table:table-cell table:style-name="表格1.A1" table:number-columns-spanned="4" office:value-type="string">
            <text:p text:style-name="P4"><text:span text:style-name="T10">　　　</text:span><text:span text:style-name="T27"> <text:s text:c="7"/></text:span><text:span text:style-name="T3">(Y) </text:span><text:span text:style-name="T3"><text:s text:c="5"/></text:span><text:span text:style-name="T3"><text:s/></text:span><text:span text:style-name="T3"><text:s text:c="2"/></text:span><text:span text:style-name="T3">(M) <text:s text:c="2"/></text:span><text:span text:style-name="T3"><text:s text:c="5"/></text:span><text:span text:style-name="T3">(D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3">Academic Year / Semester</text:span><text:span text:style-name="T10"> </text:span></text:p>
          </table:table-cell>
          <table:covered-table-cell/>
          <table:covered-table-cell/>
          <table:table-cell table:style-name="表格1.H1" office:value-type="string">
            <text:p text:style-name="P4"><text:span text:style-name="T3">Year </text:span><text:span text:style-name="T3">_______</text:span></text:p>
            <text:p text:style-name="P4"><text:span text:style-name="T3">___________</text:span><text:span text:style-name="T3">Semester</text:span></text:p>
          </table:table-cell>
        </table:table-row>
        <table:table-row table:style-name="表格1.9">
          <table:table-cell table:style-name="表格1.A1" office:value-type="string">
            <text:p text:style-name="P7"><text:span text:style-name="T3">No. of R</text:span><text:span text:style-name="T3">eissued</text:span><text:span text:style-name="T3"> Certificate</text:span></text:p>
          </table:table-cell>
          <table:table-cell table:style-name="表格1.H1" table:number-columns-spanned="8" office:value-type="string">
            <text:p text:style-name="P34">清（　　）大(修)遺字第　　　號／（　　）清學註遺字第　　　號</text:p>
            <text:p text:style-name="P33"><text:span text:style-name="T19">清（　　）碩(修)遺字第　　　號／清（　　）博(修)遺字第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1"><text:span text:style-name="T3">Person in Charge</text:span></text:p>
          </table:table-cell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>Paid Stamp</text:p>
          </table:table-cell>
          <table:covered-table-cell/>
          <table:covered-table-cell/>
          <table:table-cell table:style-name="表格1.H1" office:value-type="string">
            <text:p text:style-name="P31"/>
          </table:table-cell>
        </table:table-row>
      </table:table>
      <text:p text:style-name="Standard"><draw:line text:anchor-type="char" draw:z-index="1" draw:style-name="gr1" draw:text-style-name="P35" svg:x1="-1.27cm" svg:y1="0.185cm" svg:x2="19.23cm" svg:y2="0.185cm"><text:p/></draw:line><text:span text:style-name="T13">繳費單收據聯</text:span>Receipt 1<text:span text:style-name="T13">（出納組存</text:span>for the Division of Cashier<text:span text:style-name="T13">）<text:tab/> <text:s text:c="11"/>編號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6">申請日期</text:p>
          </table:table-cell>
          <table:table-cell table:style-name="表格2.A1" office:value-type="string">
            <text:p text:style-name="P16">繳款人</text:p>
          </table:table-cell>
          <table:table-cell table:style-name="表格2.A1" office:value-type="string">
            <text:p text:style-name="P16">申請項目</text:p>
          </table:table-cell>
          <table:table-cell table:style-name="表格2.A1" office:value-type="string">
            <text:p text:style-name="P16">繳費金額</text:p>
          </table:table-cell>
          <table:table-cell table:style-name="表格2.E1" office:value-type="string">
            <text:p text:style-name="P16">收費章</text:p>
          </table:table-cell>
        </table:table-row>
        <table:table-row table:style-name="表格2.2">
          <table:table-cell table:style-name="表格2.A1" table:number-rows-spanned="3" office:value-type="string">
            <text:p text:style-name="P17"/>
          </table:table-cell>
          <table:table-cell table:style-name="表格2.A1" table:number-rows-spanned="3" office:value-type="string">
            <text:p text:style-name="P17"/>
          </table:table-cell>
          <table:table-cell table:style-name="表格2.A1" office:value-type="string">
            <text:p text:style-name="P22"><text:span text:style-name="T25">□</text:span>中文學位證書</text:p>
          </table:table-cell>
          <table:table-cell table:style-name="表格2.A1" table:number-rows-spanned="3" office:value-type="string">
            <text:p text:style-name="P18">壹佰元整</text:p>
            <text:p text:style-name="P20"><text:span text:style-name="T3">100NT dollars</text:span></text:p>
          </table:table-cell>
          <table:table-cell table:style-name="表格2.E1" table:number-rows-spanned="3" office:value-type="string">
            <text:p text:style-name="P17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2"><text:span text:style-name="T25">□</text:span>修業證明書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2"><text:span text:style-name="T25">□</text:span>學程證明書</text:p>
          </table:table-cell>
          <table:covered-table-cell/>
          <table:covered-table-cell/>
        </table:table-row>
      </table:table>
      <text:p text:style-name="P1"><draw:line text:anchor-type="char" draw:z-index="0" draw:style-name="gr1" draw:text-style-name="P35" svg:x1="-0.953cm" svg:y1="0.3cm" svg:x2="19.547cm" svg:y2="0.3cm"><text:p/></draw:line></text:p>
      <text:p text:style-name="P26"><text:span text:style-name="T13">繳費單收據聯</text:span>Receipt 2<text:span text:style-name="T13">（申請人自存</text:span>for Applicant<text:span text:style-name="T13">）<text:tab/>編號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6">申請日期</text:p>
          </table:table-cell>
          <table:table-cell table:style-name="表格3.A1" office:value-type="string">
            <text:p text:style-name="P15">繳款人</text:p>
          </table:table-cell>
          <table:table-cell table:style-name="表格3.A1" office:value-type="string">
            <text:p text:style-name="P16">申請項目</text:p>
          </table:table-cell>
          <table:table-cell table:style-name="表格3.A1" office:value-type="string">
            <text:p text:style-name="P16">繳費金額</text:p>
          </table:table-cell>
          <table:table-cell table:style-name="表格3.E1" office:value-type="string">
            <text:p text:style-name="P16">收費章</text:p>
          </table:table-cell>
        </table:table-row>
        <table:table-row table:style-name="表格3.2">
          <table:table-cell table:style-name="表格3.A1" table:number-rows-spanned="3" office:value-type="string">
            <text:p text:style-name="P17"/>
          </table:table-cell>
          <table:table-cell table:style-name="表格3.A1" table:number-rows-spanned="3" office:value-type="string">
            <text:p text:style-name="P17"/>
          </table:table-cell>
          <table:table-cell table:style-name="表格3.A1" office:value-type="string">
            <text:p text:style-name="P22"><text:span text:style-name="T25">□</text:span>中文學位證書</text:p>
          </table:table-cell>
          <table:table-cell table:style-name="表格3.A1" table:number-rows-spanned="3" office:value-type="string">
            <text:p text:style-name="P18">壹佰元整</text:p>
            <text:p text:style-name="P20"><text:span text:style-name="T3">100NT dollars</text:span></text:p>
          </table:table-cell>
          <table:table-cell table:style-name="表格3.E1" table:number-rows-spanned="3" office:value-type="string">
            <text:p text:style-name="P17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22"><text:span text:style-name="T25">□</text:span>修業證明書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22"><text:span text:style-name="T25">□</text:span>學程證明書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古印體" svg:font-family="全真古印體, 'Arial Unicode MS'" style:font-family-generic="modern"/>
    <style:font-face style:name="全真顏體" svg:font-family="全真顏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06cm" fo:margin-right="0.106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註釋標題_20_字元" style:display-name="註釋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證（明）書補發申請表</dc:title>
    <meta:initial-creator>Administrator</meta:initial-creator>
    <meta:creation-date>2016-11-18T10:34:00</meta:creation-date>
    <dc:creator>reg</dc:creator>
    <dc:date>2016-12-02T14:25:00</dc:date>
    <meta:print-date>2007-09-04T12:00:00</meta:print-date>
    <meta:editing-cycles>10</meta:editing-cycles>
    <meta:editing-duration>PT1H49M</meta:editing-duration>
    <meta:document-statistic meta:table-count="3" meta:image-count="0" meta:object-count="0" meta:page-count="1" meta:paragraph-count="57" meta:word-count="363" meta:character-count="1639" meta:non-whitespace-character-count="1234"/>
    <meta:generator>LibreOffice/5.4.7.2$Windows_X86_64 LibreOffice_project/c838ef25c16710f8838b1faec480ebba495259d0</meta:generator>
  </office:meta>
</office:document-meta>
</file>