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</style:style>
    <style:style style:name="T2" style:parent-style-name="預設段落字型" style:family="text">
      <style:text-properties style:font-name="Times New Roman" style:font-name-asian="標楷體" style:letter-kerning="true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letter-kerning="true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letter-kerning="true" fo:font-size="16pt" style:font-size-asian="16pt" style:font-size-complex="12pt" style:language-asian="zh" style:country-asian="HK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2pt"/>
    </style:style>
    <style:style style:name="P6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7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8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9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10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11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12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13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letter-kerning="true" fo:font-size="10pt" style:font-size-asian="10pt" style:font-size-complex="12pt"/>
    </style:style>
    <style:style style:name="P14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15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16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17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18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19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20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21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22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23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25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26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27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28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29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0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1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2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P33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34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35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36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37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38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49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55" style:parent-style-name="預設段落字型" style:family="text">
      <style:text-properties style:font-name="Times New Roman" style:font-name-asian="新細明體" style:letter-kerning="true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新細明體" style:letter-kerning="true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P58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59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style:letter-kerning="true" fo:font-size="10pt" style:font-size-asian="10pt" style:font-size-complex="12pt"/>
    </style:style>
    <style:style style:name="P60" style:parent-style-name="內文" style:family="paragraph">
      <style:paragraph-properties fo:widows="2" fo:orphans="2" style:text-autospace="none" fo:text-align="justify" style:vertical-align="middle" fo:margin-bottom="0.0625in" fo:margin-left="1in" fo:text-indent="-1.0416in">
        <style:tab-stops>
          <style:tab-stop style:type="left" style:position="-0.208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72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fo:color="#000000" style:text-position="-8.3% 100%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4" style:parent-style-name="預設段落字型" style:family="text">
      <style:text-properties style:font-name="Times New Roman" style:font-name-asian="標楷體" style:font-name-complex="新細明體" fo:color="#000000" style:text-position="-8.3% 100%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86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text-autospace="none" fo:text-align="justify" style:vertical-align="middle" fo:margin-bottom="0.0625in" fo:margin-left="0.9583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07" style:parent-style-name="內文" style:family="paragraph">
      <style:paragraph-properties fo:widows="2" fo:orphans="2" style:text-autospace="none" fo:text-align="justify" style:vertical-align="middle" fo:margin-bottom="0.0625in" fo:margin-left="0.9583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08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09" style:parent-style-name="內文" style:family="paragraph">
      <style:paragraph-properties fo:widows="2" fo:orphans="2" style:text-autospace="none" fo:text-align="justify" style:vertical-align="middle" fo:margin-bottom="0.0625in" fo:margin-left="0.9583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10" style:parent-style-name="內文" style:family="paragraph">
      <style:paragraph-properties fo:widows="2" fo:orphans="2" style:text-autospace="none" fo:text-align="justify" style:vertical-align="middle" fo:margin-bottom="0.0625in" fo:margin-left="0.9583in">
        <style:tab-stops>
          <style:tab-stop style:type="left" style:position="-0.166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text-position="-8.3% 100%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14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26" style:parent-style-name="內文" style:family="paragraph">
      <style:paragraph-properties style:text-autospace="none" fo:text-align="justify" style:vertical-align="auto" fo:margin-left="0.1166in" fo:text-indent="0.86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33" style:parent-style-name="內文" style:family="paragraph">
      <style:paragraph-properties style:text-autospace="none" fo:text-align="justify" style:vertical-align="auto" fo:margin-left="0.1166in" fo:text-indent="0.8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41" style:parent-style-name="內文" style:family="paragraph">
      <style:paragraph-properties style:text-autospace="none" fo:text-align="justify" style:vertical-align="auto" fo:margin-left="0.1166in" fo:text-indent="0.8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45" style:parent-style-name="內文" style:family="paragraph">
      <style:paragraph-properties style:text-autospace="none" fo:text-align="justify" style:vertical-align="auto" fo:margin-left="1.2798in" fo:text-indent="-0.296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55" style:parent-style-name="內文" style:family="paragraph">
      <style:paragraph-properties style:text-autospace="none" fo:text-align="justify" style:vertical-align="auto" fo:margin-left="0.9847in" fo:text-indent="-0.001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63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text-position="-8.3% 100%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75" style:parent-style-name="內文" style:family="paragraph">
      <style:paragraph-properties fo:widows="2" fo:orphans="2" style:text-autospace="none" fo:text-align="justify" style:vertical-align="middle" fo:margin-bottom="0.0625in" fo:margin-left="0.7916in" fo:text-indent="-0.791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76" style:parent-style-name="內文" style:family="paragraph">
      <style:paragraph-properties fo:widows="2" fo:orphans="2" style:text-autospace="none" fo:text-align="justify" style:vertical-align="middle" fo:margin-bottom="0.0625in" fo:text-indent="1in">
        <style:tab-stops>
          <style:tab-stop style:type="left" style:position="0.791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77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78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79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9" style:parent-style-name="預設段落字型" style:family="text">
      <style:text-properties style:font-name="Times New Roman" style:font-name-asian="標楷體" style:font-name-complex="新細明體" fo:color="#000000" style:text-position="-8.3% 100%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91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2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3" style:parent-style-name="內文" style:family="paragraph">
      <style:paragraph-properties fo:widows="2" fo:orphans="2" style:text-autospace="none" fo:text-align="justify" style:vertical-align="middle" fo:margin-bottom="0.0625in" fo:margin-left="0.75in" fo:text-indent="0.25in">
        <style:tab-stops>
          <style:tab-stop style:type="left" style:position="0.041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4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5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6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7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8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199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200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新細明體" fo:color="#000000" fo:letter-spacing="-0.0083in" style:font-size-complex="12pt"/>
    </style:style>
    <style:style style:name="T20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新細明體" fo:color="#000000" fo:letter-spacing="-0.0083in" style:font-size-complex="12pt"/>
    </style:style>
    <style:style style:name="T21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fo:color="#000000" style:text-position="-8.3% 100%" style:font-size-complex="12pt"/>
    </style:style>
    <style:style style:name="T21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新細明體" fo:color="#000000" fo:letter-spacing="-0.0215in" style:font-size-complex="12pt"/>
    </style:style>
    <style:style style:name="T21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216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新細明體" fo:color="#000000" style:font-size-complex="12pt"/>
    </style:style>
    <style:style style:name="P217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9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6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P247" style:parent-style-name="內文" style:family="paragraph">
      <style:paragraph-properties fo:widows="2" fo:orphans="2" style:text-autospace="none" fo:text-align="justify" style:vertical-align="middle" fo:margin-bottom="0.0625in" fo:margin-left="1in">
        <style:tab-stops>
          <style:tab-stop style:type="left" style:position="-0.2083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6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0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style:text-autospace="none" fo:text-align="justify" style:vertical-align="middle" fo:margin-bottom="0.0625in" fo:margin-left="0.9583in" fo:text-indent="-1in">
        <style:tab-stops>
          <style:tab-stop style:type="left" style:position="-0.1666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7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7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8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8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letter-kerning="true" style:font-size-complex="12pt"/>
    </style:style>
  </office:automatic-styles>
  <office:body>
    <office:text text:use-soft-page-breaks="true">
      <text:p text:style-name="P1"><text:span text:style-name="T2">國立清華大學碩士學位考試細則</text:span><text:span text:style-name="T3">(</text:span><text:span text:style-name="T4">修正後全文</text:span><text:span text:style-name="T5">)</text:span></text:p>
      <text:p text:style-name="P6"/>
      <text:p text:style-name="P7">85年8月2日教育部台（85）高（二）字第85514617號函核備</text:p>
      <text:p text:style-name="P8">91年6月13日90學年度第5次教務會議修正</text:p>
      <text:p text:style-name="P9">91年7月8日教育部台（91）高（二）字91096395號函備查</text:p>
      <text:p text:style-name="P10">93年6月3日92學年度第4次教務會議修正</text:p>
      <text:p text:style-name="P11">93年7月13日教育部台高（二）字第<text:s/>0930091930號函備查</text:p>
      <text:p text:style-name="P12">94年12月29日94學年度第2次教務會議修正</text:p>
      <text:p text:style-name="P13">95年2月22日教育部台高（二）字第0950024203號函備查</text:p>
      <text:p text:style-name="P14">99年10月27日99學年度第1次教務會議修正第11條</text:p>
      <text:p text:style-name="P15">99年12月8日教育部臺高（二）字第0990210257號函備查</text:p>
      <text:p text:style-name="P16">100年6月2日99學年度第7次教務會議修正第3條</text:p>
      <text:p text:style-name="P17">100年7月1日教育部臺高（二）字第1000107662號函備查</text:p>
      <text:p text:style-name="P18">101年6月14日100學年度第5次教務會議修正第4條</text:p>
      <text:p text:style-name="P19">101年7月13日教育部臺高（二）字第1010131566號</text:p>
      <text:p text:style-name="P20">102年1月17日101學年度第3次教務會議修正第9條</text:p>
      <text:p text:style-name="P21">102年6月26日教育部臺教高（二）字第1020094826號備查</text:p>
      <text:p text:style-name="P22"><text:span text:style-name="T23">103</text:span><text:span text:style-name="T24">年</text:span><text:span text:style-name="T25">10</text:span><text:span text:style-name="T26">月</text:span><text:span text:style-name="T27">16</text:span><text:span text:style-name="T28">日</text:span><text:span text:style-name="T29">103</text:span><text:span text:style-name="T30">學年度第</text:span><text:span text:style-name="T31">1</text:span><text:span text:style-name="T32">次教務會議修正</text:span></text:p>
      <text:p text:style-name="P33">104年7月14日教育部臺教高（二）字第1040093288號函備查</text:p>
      <text:p text:style-name="P34">107年10月25日107學年度第1次教務會議修正第3條</text:p>
      <text:p text:style-name="P35">108年3月14日107學年度第3次教務會議修正第1、3、5、14-2、15條</text:p>
      <text:p text:style-name="P36">108年6月20日107學年度第4次教務會議修正第14-1、16條</text:p>
      <text:p text:style-name="P37"><text:span text:style-name="T38">108</text:span><text:span text:style-name="T39">年</text:span><text:span text:style-name="T40">9</text:span><text:span text:style-name="T41">月</text:span><text:span text:style-name="T42">9</text:span><text:span text:style-name="T43">日教育部臺教高（二）字第</text:span><text:span text:style-name="T44">1080103384</text:span><text:span text:style-name="T45">號函備查第</text:span><text:span text:style-name="T46">1</text:span><text:span text:style-name="T47">、</text:span><text:span text:style-name="T48">3</text:span><text:span text:style-name="T49">、</text:span><text:span text:style-name="T50">5</text:span><text:span text:style-name="T51">、</text:span><text:span text:style-name="T52">14-2</text:span><text:span text:style-name="T53">、</text:span><text:span text:style-name="T54">15</text:span><text:span text:style-name="T55">、</text:span><text:span text:style-name="T56">16</text:span><text:span text:style-name="T57">條</text:span></text:p>
      <text:p text:style-name="P58">108年9月27日教育部臺教高（二）字第1080141112號函備查第14-1條</text:p>
      <text:p text:style-name="P59"/>
      <text:p text:style-name="P60"><text:span text:style-name="T61">第</text:span><text:span text:style-name="T62"><text:s/></text:span><text:span text:style-name="T63"><text:s/></text:span><text:span text:style-name="T64">一</text:span><text:span text:style-name="T65"><text:s/></text:span><text:span text:style-name="T66"><text:s/></text:span><text:span text:style-name="T67">條</text:span><text:span text:style-name="T68"><text:s text:c="2"/></text:span><text:span text:style-name="T69">本細則依大學法第二十六條</text:span><text:span text:style-name="T70">及</text:span><text:span text:style-name="T71">學位授予法訂定之。</text:span></text:p>
      <text:p text:style-name="P72"><text:span text:style-name="T73">第</text:span><text:span text:style-name="T74"><text:s/></text:span><text:span text:style-name="T75"><text:s/></text:span><text:span text:style-name="T76">二</text:span><text:span text:style-name="T77"><text:s/></text:span><text:span text:style-name="T78"><text:s/></text:span><text:span text:style-name="T79">條</text:span><text:span text:style-name="T80"><text:s text:c="2"/></text:span><text:span text:style-name="T81">為提升碩士班研究生之程度，各</text:span><text:span text:style-name="T82">系、所、專班、學位學程</text:span><text:span text:style-name="T83">得要求研究生在提出論文前，通過碩士班資格考核，考核科目與辦法由各</text:span><text:span text:style-name="T84">系、所、專班、學位學程</text:span><text:span text:style-name="T85">訂定之。</text:span></text:p>
      <text:p text:style-name="P86"><text:span text:style-name="T87">第</text:span><text:span text:style-name="T88"><text:s/></text:span><text:span text:style-name="T89"><text:s/></text:span><text:span text:style-name="T90">三</text:span><text:span text:style-name="T91"><text:s/></text:span><text:span text:style-name="T92"><text:s/></text:span><text:span text:style-name="T93">條</text:span><text:span text:style-name="T94"><text:s text:c="2"/></text:span><text:span text:style-name="T95">碩士班研究生修業</text:span><text:span text:style-name="T96">一學年</text:span><text:span text:style-name="T97">(</text:span><text:span text:style-name="T98">含</text:span><text:span text:style-name="T99">)</text:span><text:span text:style-name="T100">以上，修畢或當學期結束前可完成各系、所、專班、學位學程規定之應修科目與學分數，並完成論文初稿者，經指導教授同意，得檢具歷年成績表、</text:span><text:span text:style-name="T101">論文相似度比對報告、</text:span><text:span text:style-name="T102">論文初稿及提要各一份，向系、所、專班、學位學程申請舉行碩士學位考試。系、所、專班、學位學程主管同意後，經註冊組覆核通過，即得舉行碩士學位考試。惟未能於該學期完成應修科目與學分數者，該次學位考試成績不予採計。</text:span><text:span text:style-name="T103">前述「論文相似度比對報告」標準由各系、所、</text:span><text:span text:style-name="T104">專班、</text:span><text:span text:style-name="T105">學位學程自訂，供考試委員學位考試時參考。</text:span></text:p>
      <text:p text:style-name="P106">104學年度起入學的碩士班學生，除須符合前項規定外，須另依國立清華大學研究倫理教育課程實施要點規定，修習「國立清華大學學術研究倫理教育課程」且通過課程測驗成績達及格標準，始得向系、所、專班、學位學程申請舉行碩士學位考試。</text:p>
      <text:p text:style-name="P107">每學期結束後，各系、所、專班、學位學程造具當學期學位考試委員名冊送註冊組彙整，經教務長核准後備查。</text:p>
      <text:p text:style-name="P108">第<text:s/><text:s/>四<text:s/><text:s/>條<text:s text:c="2"/>碩士學位考試置考試委員三人至五人，指導教授為當然委員（與境外大學合作辦理雙聯學制不受此限），但不得為主持人，主持人由出席委員互推舉之；指導教授以外之考試委員人數應達二分之一（含）以上。</text:p>
      <text:soft-page-break/>
      <text:p text:style-name="P109">碩士班研究生之配偶或三親等內之血親、姻親，不得擔任其碩士學位考試委員。</text:p>
      <text:p text:style-name="P110"><text:span text:style-name="T111">考試委員由各</text:span><text:span text:style-name="T112">系、所、專班、學位學程</text:span><text:span text:style-name="T113">主管提請校長聘請之。</text:span></text:p>
      <text:p text:style-name="P114"><text:span text:style-name="T115">第</text:span><text:span text:style-name="T116"><text:s text:c="2"/></text:span><text:span text:style-name="T117">五</text:span><text:span text:style-name="T118"><text:s text:c="2"/></text:span><text:span text:style-name="T119">條</text:span><text:span text:style-name="T120"><text:s text:c="2"/></text:span><text:span text:style-name="T121">碩士學位考試委員，</text:span><text:span text:style-name="T122">除</text:span><text:span text:style-name="T123">對</text:span><text:span text:style-name="T124">修讀碩士學位學生之研究領域</text:span><text:span text:style-name="T125">有專門研究外，並應具有下列資格之一：</text:span></text:p>
      <text:p text:style-name="P126"><text:span text:style-name="T127">一、</text:span><text:span text:style-name="T128">現任或</text:span><text:span text:style-name="T129">曾任教授、副教授</text:span><text:span text:style-name="T130">、</text:span><text:span text:style-name="T131">助理教授</text:span><text:span text:style-name="T132">。</text:span></text:p>
      <text:p text:style-name="P133"><text:span text:style-name="T134">二、中央研究院院士</text:span><text:span text:style-name="T135">、</text:span><text:span text:style-name="T136">現任或</text:span><text:span text:style-name="T137">曾任中央研究院研究員、副研究員</text:span><text:span text:style-name="T138">、</text:span><text:span text:style-name="T139">助研究員</text:span><text:span text:style-name="T140">。</text:span></text:p>
      <text:p text:style-name="P141"><text:span text:style-name="T142">三、獲有博士學位，</text:span><text:span text:style-name="T143">且</text:span><text:span text:style-name="T144">在學術上著有成就。</text:span></text:p>
      <text:p text:style-name="P145"><text:span text:style-name="T146">四、</text:span><text:span text:style-name="T147">研究領域</text:span><text:span text:style-name="T148">屬於稀少性</text:span><text:span text:style-name="T149">、</text:span><text:span text:style-name="T150">特殊性學科</text:span><text:span text:style-name="T151">或屬專業實務</text:span><text:span text:style-name="T152">，</text:span><text:span text:style-name="T153">且</text:span><text:span text:style-name="T154">在學術或專業上著有成就。</text:span></text:p>
      <text:p text:style-name="P155"><text:span text:style-name="T156">前項第三款、第四款</text:span><text:span text:style-name="T157">資格</text:span><text:span text:style-name="T158">之認定</text:span><text:span text:style-name="T159">基</text:span><text:span text:style-name="T160">準，由</text:span><text:span text:style-name="T161">辦理學位授予之</text:span><text:span text:style-name="T162">各系、所、專班、學位學程會議訂定之。</text:span></text:p>
      <text:p text:style-name="P163"><text:span text:style-name="T164">第</text:span><text:span text:style-name="T165"><text:s/></text:span><text:span text:style-name="T166"><text:s/></text:span><text:span text:style-name="T167">六</text:span><text:span text:style-name="T168"><text:s/></text:span><text:span text:style-name="T169"><text:s/></text:span><text:span text:style-name="T170">條</text:span><text:span text:style-name="T171"><text:s text:c="2"/></text:span><text:span text:style-name="T172">碩士班研究生經核准舉行學位考試者，應依照「研究生畢業論文格式條例」之規定，撰妥論文正稿及提要，連同「指導教授推薦書」繳交</text:span><text:span text:style-name="T173">系、所、專班、學位學程</text:span><text:span text:style-name="T174">轉送學位考試委員審查，並訂期舉行考試。</text:span></text:p>
      <text:p text:style-name="P175">第<text:s text:c="2"/>七<text:s text:c="2"/>條<text:s text:c="2"/>碩士學位論文（含提要）以中文撰寫為原則。</text:p>
      <text:p text:style-name="P176">前經取得他種學位之論文，不得再行提出。</text:p>
      <text:p text:style-name="P177">第<text:s text:c="2"/>八<text:s text:c="2"/>條<text:s text:c="2"/>碩士學位考試前繳交之論文以裝訂成冊為原則，然有困難時，得先採活頁方式，俟學位考試通過後，始裝訂成冊。</text:p>
      <text:p text:style-name="P178">論文及論文提要電子檔繳交注意事項，由教務處另定之。</text:p>
      <text:p text:style-name="P179"><text:span text:style-name="T180">第</text:span><text:span text:style-name="T181"><text:s/></text:span><text:span text:style-name="T182"><text:s/></text:span><text:span text:style-name="T183">九</text:span><text:span text:style-name="T184"><text:s/></text:span><text:span text:style-name="T185"><text:s/></text:span><text:span text:style-name="T186">條</text:span><text:span text:style-name="T187"><text:s text:c="2"/></text:span><text:span text:style-name="T188">碩士學位考試日期依照學校行事曆所訂定之起迄日期，由各</text:span><text:span text:style-name="T189">系、所、專班、學位學程</text:span><text:span text:style-name="T190">排定時間及地點舉行之。</text:span></text:p>
      <text:p text:style-name="P191">學期結束後至次學期註冊日前，辦理提前註冊者，得舉行碩士學位考試。</text:p>
      <text:p text:style-name="P192">第<text:s/><text:s/>十<text:s/><text:s/>條<text:s text:c="2"/>碩士學位考試含論文考試及論文審查。</text:p>
      <text:p text:style-name="P193">論文考試以公開口試行之，必要時得另舉行其他方式之考試。</text:p>
      <text:p text:style-name="P194">第<text:s/>十一<text:s/>條<text:s text:c="2"/>碩士論文考試成績以論文內容及口試（及其他方式之考試）成績綜合評定，以出席委員無記名評定分數平均決定之，評定以一次為限，以七十分（或等級制B-）為及格。但有二分之一以上委員評定為不及格者，即以不及格論。</text:p>
      <text:p text:style-name="P195">論文考試不及格者，其學位考試成績以不及格登錄。</text:p>
      <text:p text:style-name="P196">第<text:s/>十二<text:s/>條<text:s text:c="2"/>論文審查不另評分，論文審查通過者，由出席論文考試之委員簽署「考試委員審定書」，完成論文審定。完成論文審定者，論文考試成績即為學位考試成績。</text:p>
      <text:p text:style-name="P197">論文經考試委員審查認為須修改者，應修改後再送考試委員審查。未能於次學期註冊日前修改並完成審定者，該次考試無效。</text:p>
      <text:p text:style-name="P198">論文有抄襲或舞弊情事，經考試委員會審查確定者，其學位考試以不及格論並送學務會議處理。</text:p>
      <text:p text:style-name="P199">第<text:s/>十三<text:s/>條<text:s text:c="2"/>學位考試不及格者，在修業年限未屆滿前，得於次學期或次學年申請重考，重考以一次為限，仍不及格者，應予退學。</text:p>
      <text:soft-page-break/>
      <text:p text:style-name="P200"><text:span text:style-name="T201">第</text:span><text:span text:style-name="T202"><text:s/></text:span><text:span text:style-name="T203">十四</text:span><text:span text:style-name="T204"><text:s/></text:span><text:span text:style-name="T205">條</text:span><text:span text:style-name="T206"><text:s text:c="2"/></text:span><text:span text:style-name="T207">碩士學位考試舉行</text:span><text:span text:style-name="T208">後，</text:span><text:span text:style-name="T209">通過論文考試及論文審查</text:span><text:span text:style-name="T210">者，</text:span><text:span text:style-name="T211">各</text:span><text:span text:style-name="T212">系、所、專班、學位學程</text:span><text:span text:style-name="T213">應於次學期註冊日前將各研究生及格之論文考試成績</text:span><text:span text:style-name="T214">、</text:span><text:span text:style-name="T215">考試委員審定書影印本及修訂完成之論文一本一併送交教務處登錄。</text:span></text:p>
      <text:p text:style-name="P216">碩士論文考試不及格者，其成績應於二週內送交教務處登錄。</text:p>
      <text:p text:style-name="P217"><text:span text:style-name="T218">第十四條之一</text:span><text:span text:style-name="T219"><text:s/></text:span><text:span text:style-name="T220"><text:s/></text:span><text:span text:style-name="T221">修讀碩士學位之學生，依法修業期滿，修滿應修學分，符合畢業條件</text:span><text:span text:style-name="T222">，</text:span><text:span text:style-name="T223">其碩士</text:span><text:span text:style-name="T224">論文</text:span><text:span text:style-name="T225">並</text:span><text:span text:style-name="T226">經碩士學位考試委員會考試通過者，授予碩士學位。</text:span></text:p>
      <text:p text:style-name="P227"><text:span text:style-name="T228">藝術類、應用科技類或體育運動類碩士班，其學生碩士論文得以作品、成就證明連同書面報告或以技術報告代替；碩士班屬專業實務者，其學生碩士論文得以專業實務報告代替</text:span><text:span text:style-name="T229">。</text:span><text:span text:style-name="T230">前述</text:span><text:span text:style-name="T231">藝術類、應用科技類</text:span><text:span text:style-name="T232">、</text:span><text:span text:style-name="T233">體育運動類</text:span><text:span text:style-name="T234">科及</text:span><text:span text:style-name="T235">專業實務</text:span><text:span text:style-name="T236">班別</text:span><text:span text:style-name="T237">之認定</text:span><text:span text:style-name="T238">，</text:span><text:span text:style-name="T239">由</text:span><text:span text:style-name="T240">所屬</text:span><text:span text:style-name="T241">院務會議或</text:span><text:span text:style-name="T242">同級</text:span><text:span text:style-name="T243">會議</text:span><text:span text:style-name="T244">訂定基準及審查</text:span><text:span text:style-name="T245">後，</text:span><text:span text:style-name="T246">送教務相關之校級會議通過後實施。</text:span></text:p>
      <text:p text:style-name="P247"><text:span text:style-name="T248">前項之各該類科，得以作品、成就證明連同書面報告、技術報告或專業實務報告，代替碩士論文之認定範圍、資料形式、內容項目及其他相關事項之準則，由</text:span><text:span text:style-name="T249">教育部</text:span><text:span text:style-name="T250">定之</text:span><text:span text:style-name="T251">。</text:span></text:p>
      <text:p text:style-name="P252"><text:span text:style-name="T253">第十四條之二</text:span><text:span text:style-name="T254"><text:s text:c="2"/></text:span><text:span text:style-name="T255">已於國內、境外取得學位之論文、作品、成就證明、書面報告、技術報告或專業實務報告，不得作為第</text:span><text:span text:style-name="T256">十四條之一</text:span><text:span text:style-name="T257">之論文、作品、成就證明、書面報告、技術報告或專業實務報告。但國內學校經由學術合作，與境外學校共同指導論文，並分別授予學位者，不在此限。</text:span></text:p>
      <text:p text:style-name="P258"><text:span text:style-name="T259">第</text:span><text:span text:style-name="T260"><text:s/></text:span><text:span text:style-name="T261">十五</text:span><text:span text:style-name="T262"><text:s/></text:span><text:span text:style-name="T263">條</text:span><text:span text:style-name="T264"><text:s text:c="2"/></text:span><text:span text:style-name="T265">碩士班研究生授予碩士學位後，其碩士論文</text:span><text:span text:style-name="T266">、作品、成就證明、書面報告、技術報告或專業實務報告</text:span><text:span text:style-name="T267">如</text:span><text:span text:style-name="T268">有造假、變造、抄襲、由他人代寫或其他舞弊情事</text:span><text:span text:style-name="T269">時</text:span><text:span text:style-name="T270">，</text:span><text:span text:style-name="T271">應依本校博</text:span><text:span text:style-name="T272">、</text:span><text:span text:style-name="T273">碩士學位論文違反學術倫理案件處理要點處理</text:span><text:span text:style-name="T274">。</text:span></text:p>
      <text:p text:style-name="P275"><text:span text:style-name="T276">第</text:span><text:span text:style-name="T277"><text:s/></text:span><text:span text:style-name="T278">十六</text:span><text:span text:style-name="T279"><text:s/></text:span><text:span text:style-name="T280">條</text:span><text:span text:style-name="T281"><text:s text:c="2"/></text:span><text:span text:style-name="T282">本細則如有未盡事宜，悉依教育部、本校學則</text:span><text:span text:style-name="T283">等</text:span><text:span text:style-name="T284">相關規定辦理。</text:span><text:span text:style-name="T285">本細則經教務會議通過後施行，並報請教育部備查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計畫1" style:display-name="計畫1" style:family="paragraph" style:parent-style-name="內文" style:list-style-name="LFO2">
      <style:paragraph-properties style:snap-to-layout-grid="false" style:vertical-align="auto" fo:margin-bottom="0.0347in" fo:margin-left="-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計畫1字元" style:display-name="計畫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計畫2" style:display-name="計畫2" style:family="paragraph" style:parent-style-name="內文" style:list-style-name="LFO1">
      <style:paragraph-properties style:snap-to-layout-grid="false" style:vertical-align="auto" fo:margin-bottom="0.0347in" fo:margin-left="0.5305in">
        <style:tab-stops/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計畫2字元" style:display-name="計畫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計畫3" style:display-name="計畫3" style:family="paragraph" style:parent-style-name="內文" style:list-style-name="LFO3">
      <style:paragraph-properties style:snap-to-layout-grid="false" style:vertical-align="auto" fo:margin-top="0.125in" fo:margin-bottom="0.125in" fo:margin-left="-0.0013in" fo:text-indent="0.3708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計畫3字元" style:display-name="計畫3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計畫內文" style:display-name="計畫內文" style:family="paragraph" style:parent-style-name="內文">
      <style:paragraph-properties style:snap-to-layout-grid="false" fo:text-align="justify" style:vertical-align="auto" fo:margin-left="0.2083in" fo:text-indent="0.1388in">
        <style:tab-stops/>
      </style:paragraph-properties>
      <style:text-properties style:font-name="Calibri" style:font-name-asian="標楷體" style:font-name-complex="Times New Roman" style:letter-kerning="true" style:font-size-complex="12pt" fo:hyphenate="false"/>
    </style:style>
    <style:style style:name="計畫內文字元" style:display-name="計畫內文 字元" style:family="text" style:parent-style-name="預設段落字型">
      <style:text-properties style:font-name-asian="標楷體"/>
    </style:style>
    <style:style style:name="計畫10" style:display-name="計畫(1)" style:family="paragraph" style:parent-style-name="計畫內文">
      <style:paragraph-properties fo:margin-left="0.5in" fo:text-indent="0.3333in">
        <style:tab-stops/>
      </style:paragraph-properties>
      <style:text-properties fo:hyphenate="false"/>
    </style:style>
    <style:style style:name="計畫1字元0" style:display-name="計畫(1) 字元" style:family="text" style:parent-style-name="計畫內文字元">
      <style:text-properties style:font-name-asian="標楷體"/>
    </style:style>
    <style:style style:name="計畫5" style:display-name="計畫5" style:family="paragraph" style:parent-style-name="計畫4">
      <style:paragraph-properties fo:margin-left="1.3805in" fo:text-indent="-0.2138in">
        <style:tab-stops/>
      </style:paragraph-properties>
      <style:text-properties fo:hyphenate="false"/>
    </style:style>
    <style:style style:name="計畫5字元" style:display-name="計畫5 字元" style:family="text" style:parent-style-name="計畫1字元0">
      <style:text-properties style:font-name-asian="標楷體"/>
    </style:style>
    <style:style style:name="計畫4" style:display-name="計畫4" style:family="paragraph" style:parent-style-name="內文">
      <style:paragraph-properties style:snap-to-layout-grid="false" fo:text-align="justify" style:vertical-align="auto" fo:margin-left="0.9847in" fo:text-indent="-0.1513in">
        <style:tab-stops/>
      </style:paragraph-properties>
      <style:text-properties style:font-name="Calibri" style:font-name-asian="標楷體" style:font-name-complex="Times New Roman" style:letter-kerning="true" style:font-size-complex="12pt" fo:hyphenate="false"/>
    </style:style>
    <style:style style:name="計畫4字元" style:display-name="計畫4 字元" style:family="text" style:parent-style-name="預設段落字型">
      <style:text-properties style:font-name-asian="標楷體"/>
    </style:style>
    <style:style style:name="計畫6" style:display-name="計畫6" style:family="paragraph" style:parent-style-name="清單段落" style:list-style-name="LFO13">
      <style:paragraph-properties fo:margin-left="0in">
        <style:tab-stops>
          <style:tab-stop style:type="left" style:position="1.575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2pt" fo:hyphenate="false"/>
    </style:style>
    <style:style style:name="計畫7" style:display-name="計畫7" style:family="paragraph" style:parent-style-name="清單段落" style:list-style-name="LFO14">
      <style:paragraph-properties fo:margin-left="0in">
        <style:tab-stops/>
      </style:paragraph-properties>
      <style:text-properties style:font-name="標楷體" style:font-name-asian="標楷體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3LVL1" style:family="text">
      <style:text-properties fo:color="#000000"/>
    </style: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綜合教務組林嘉怡</meta:initial-creator>
    <dc:creator>reg</dc:creator>
    <meta:creation-date>2019-10-14T04:27:00Z</meta:creation-date>
    <dc:date>2019-10-14T04:27:00Z</dc:date>
    <meta:print-date>2019-06-21T08:4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0" meta:character-count="3081" meta:row-count="21" meta:non-whitespace-character-count="2627"/>
  </office:meta>
</office:document-meta>
</file>