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right="0.618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right="0.618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0833in" style:line-height-at-leas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margin-right="-0.434in"/>
      <style:text-properties style:font-name-asian="標楷體"/>
    </style:style>
    <style:style style:name="TableColumn46" style:family="table-column">
      <style:table-column-properties style:column-width="1.7527in" style:use-optimal-column-width="false"/>
    </style:style>
    <style:style style:name="TableColumn47" style:family="table-column">
      <style:table-column-properties style:column-width="1.6236in" style:use-optimal-column-width="false"/>
    </style:style>
    <style:style style:name="TableColumn48" style:family="table-column">
      <style:table-column-properties style:column-width="1.2312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45" style:family="table">
      <style:table-properties style:width="6.5763in" fo:margin-left="0.038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5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5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Row62" style:family="table-row">
      <style:table-row-properties style:row-height="0.5555in" style:use-optimal-row-height="false"/>
    </style:style>
    <style:style style:name="TableCell63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Cell6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69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7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TableCell72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-asian="標楷體"/>
    </style:style>
    <style:style style:name="TableRow74" style:family="table-row">
      <style:table-row-properties style:row-height="0.555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81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Row86" style:family="table-row">
      <style:table-row-properties style:row-height="0.555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93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Row98" style:family="table-row">
      <style:table-row-properties style:row-height="0.555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05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-asian="標楷體"/>
    </style:style>
    <style:style style:name="TableRow110" style:family="table-row">
      <style:table-row-properties style:row-height="0.555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17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TableRow122" style:family="table-row">
      <style:table-row-properties style:row-height="0.55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29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TableRow134" style:family="table-row">
      <style:table-row-properties style:row-height="0.5555in" style:use-optimal-row-height="false"/>
    </style:style>
    <style:style style:name="TableCell13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0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41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TableRow146" style:family="table-row">
      <style:table-row-properties style:row-height="0.555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53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/>
    </style:style>
    <style:style style:name="TableRow158" style:family="table-row">
      <style:table-row-properties style:row-height="0.5555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65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-asian="標楷體"/>
    </style:style>
    <style:style style:name="TableRow170" style:family="table-row">
      <style:table-row-properties style:row-height="0.5555in"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P177" style:parent-style-name="內文" style:list-style-name="LFO5" style:family="paragraph">
      <style:paragraph-properties fo:widows="2" fo:orphans="2" fo:margin-left="0.0284in" fo:text-indent="0.0284in">
        <style:tab-stops/>
      </style:paragraph-properties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-asian="標楷體"/>
    </style:style>
    <style:style style:name="P182" style:parent-style-name="內文" style:family="paragraph">
      <style:paragraph-properties fo:widows="2" fo:orphans="2"/>
      <style:text-properties style:font-name-asian="標楷體"/>
    </style:style>
    <style:style style:name="P183" style:parent-style-name="內文" style:family="paragraph">
      <style:paragraph-properties fo:widows="2" fo:orphans="2" fo:margin-right="-0.434in"/>
      <style:text-properties style:font-name-asian="標楷體"/>
    </style:style>
    <style:style style:name="P184" style:parent-style-name="內文" style:family="paragraph">
      <style:paragraph-properties fo:widows="2" fo:orphans="2" fo:margin-right="-0.434in"/>
      <style:text-properties style:font-name-asian="標楷體"/>
    </style:style>
    <style:style style:name="P185" style:parent-style-name="內文" style:family="paragraph">
      <style:paragraph-properties fo:widows="2" fo:orphans="2" fo:margin-right="-0.434in"/>
      <style:text-properties style:font-name-asian="標楷體"/>
    </style:style>
    <style:style style:name="P186" style:parent-style-name="內文" style:family="paragraph">
      <style:paragraph-properties fo:widows="2" fo:orphans="2" fo:margin-right="-0.434in"/>
      <style:text-properties style:font-name-asian="標楷體"/>
    </style:style>
    <style:style style:name="P187" style:parent-style-name="內文" style:family="paragraph">
      <style:paragraph-properties fo:widows="2" fo:orphans="2" fo:margin-right="-0.434in"/>
      <style:text-properties style:font-name-asian="標楷體"/>
    </style:style>
    <style:style style:name="P188" style:parent-style-name="內文" style:family="paragraph">
      <style:paragraph-properties fo:widows="2" fo:orphans="2" fo:margin-right="-0.434in"/>
      <style:text-properties style:font-name-asian="標楷體"/>
    </style:style>
    <style:style style:name="P189" style:parent-style-name="內文" style:family="paragraph">
      <style:paragraph-properties fo:widows="2" fo:orphans="2" fo:margin-right="-0.434in"/>
      <style:text-properties style:font-name-asian="標楷體"/>
    </style:style>
    <style:style style:name="P190" style:parent-style-name="內文" style:family="paragraph">
      <style:paragraph-properties fo:widows="2" fo:orphans="2" fo:margin-right="0.618in"/>
      <style:text-properties style:font-name-asian="標楷體"/>
    </style:style>
    <style:style style:name="P191" style:parent-style-name="內文" style:family="paragraph">
      <style:paragraph-properties fo:widows="2" fo:orphans="2" fo:text-align="center" fo:margin-right="0.618in"/>
      <style:text-properties style:font-name-asian="標楷體"/>
    </style:style>
  </office:automatic-styles>
  <office:body>
    <office:text text:use-soft-page-breaks="true">
      <text:p text:style-name="P1">修習碩、博士班科目學分證明</text:p>
      <text:p text:style-name="P2"><text:span text:style-name="T3">（供外校</text:span><text:span text:style-name="T4">畢業生入學清華大學</text:span><text:span text:style-name="T5">研究所</text:span><text:span text:style-name="T6">辦理</text:span><text:span text:style-name="T7">新生</text:span><text:span text:style-name="T8">學分抵免</text:span><text:span text:style-name="T9">用）</text:span></text:p>
      <text:p text:style-name="P10"><text:span text:style-name="T11">茲證明</text:span><text:span text:style-name="T12">本校</text:span><text:span text:style-name="T13"><text:s text:c="18"/></text:span><text:span text:style-name="T14">系(所)</text:span><text:span text:style-name="T15"><text:s/></text:span><text:span text:style-name="T16">□</text:span><text:span text:style-name="T17">學士班</text:span><text:span text:style-name="T18"><text:s/></text:span><text:span text:style-name="T19">□</text:span><text:span text:style-name="T20">碩士班</text:span><text:span text:style-name="T21">畢業生<text:s/></text:span><text:span text:style-name="T22"><text:s text:c="8"/></text:span><text:span text:style-name="T23"><text:s/></text:span><text:span text:style-name="T24"><text:s/></text:span><text:span text:style-name="T25">(學號:<text:s/></text:span><text:span text:style-name="T26"><text:s text:c="13"/></text:span><text:span text:style-name="T27">)</text:span><text:span text:style-name="T28">在學期間修讀下列科目為 □碩士班、 □博士班</text:span><text:span text:style-name="T29"><text:s/></text:span><text:span text:style-name="T30">課程且未計入該生</text:span><text:span text:style-name="T31">□</text:span><text:span text:style-name="T32">學士班</text:span><text:span text:style-name="T33"><text:s/>□碩士班 畢業學分數內</text:span><text:span text:style-name="T34">，本系</text:span><text:span text:style-name="T35">□</text:span><text:span text:style-name="T36">學士班 □碩士班應修畢業學分數為</text:span><text:span text:style-name="T37"><text:s text:c="4"/></text:span><text:span text:style-name="T38">學分，該生已修畢業學分數為</text:span><text:span text:style-name="T39"><text:s/></text:span><text:span text:style-name="T40"><text:s/></text:span><text:span text:style-name="T41"><text:s text:c="2"/></text:span><text:span text:style-name="T42">學分</text:span><text:span text:style-name="T43">。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抵免科目名稱</text:p>
          </table:table-cell>
          <table:table-cell table:style-name="TableCell54">
            <text:p text:style-name="P55">原就讀學校科號</text:p>
          </table:table-cell>
          <table:table-cell table:style-name="TableCell56">
            <text:p text:style-name="P57">是否為遠距教學課程</text:p>
          </table:table-cell>
          <table:table-cell table:style-name="TableCell58">
            <text:p text:style-name="P59">學分</text:p>
          </table:table-cell>
          <table:table-cell table:style-name="TableCell60">
            <text:p text:style-name="P61">成績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list text:style-name="LFO5" text:continue-numbering="true">
              <text:list-item>
                <text:p text:style-name="P68">遠距課程</text:p>
              </text:list-item>
              <text:list-item>
                <text:p text:style-name="P69">非遠距課程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list text:style-name="LFO5" text:continue-numbering="true">
              <text:list-item>
                <text:p text:style-name="P80">遠距課程</text:p>
              </text:list-item>
              <text:list-item>
                <text:p text:style-name="P81">非遠距課程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list text:style-name="LFO5" text:continue-numbering="true">
              <text:list-item>
                <text:p text:style-name="P92">遠距課程</text:p>
              </text:list-item>
              <text:list-item>
                <text:p text:style-name="P93">非遠距課程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list text:style-name="LFO5" text:continue-numbering="true">
              <text:list-item>
                <text:p text:style-name="P104">遠距課程</text:p>
              </text:list-item>
              <text:list-item>
                <text:p text:style-name="P105">非遠距課程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list text:style-name="LFO5" text:continue-numbering="true">
              <text:list-item>
                <text:p text:style-name="P116">遠距課程</text:p>
              </text:list-item>
              <text:list-item>
                <text:p text:style-name="P117">非遠距課程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list text:style-name="LFO5" text:continue-numbering="true">
              <text:list-item>
                <text:p text:style-name="P128">遠距課程</text:p>
              </text:list-item>
              <text:list-item>
                <text:p text:style-name="P129">非遠距課程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list text:style-name="LFO5" text:continue-numbering="true">
              <text:list-item>
                <text:p text:style-name="P140">遠距課程</text:p>
              </text:list-item>
              <text:list-item>
                <text:p text:style-name="P141">非遠距課程</text:p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list text:style-name="LFO5" text:continue-numbering="true">
              <text:list-item>
                <text:p text:style-name="P152">遠距課程</text:p>
              </text:list-item>
              <text:list-item>
                <text:p text:style-name="P153">非遠距課程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list text:style-name="LFO5" text:continue-numbering="true">
              <text:list-item>
                <text:p text:style-name="P164">遠距課程</text:p>
              </text:list-item>
              <text:list-item>
                <text:p text:style-name="P165">非遠距課程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list text:style-name="LFO5" text:continue-numbering="true">
              <text:list-item>
                <text:p text:style-name="P176">遠距課程</text:p>
              </text:list-item>
              <text:list-item>
                <text:p text:style-name="P177">非遠距課程</text:p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 text:c="6"/><text:s text:c="6"/></text:p>
      <text:p text:style-name="P183"/>
      <text:p text:style-name="P184">原就讀學校教務處主管成績權責單位簽章:</text:p>
      <text:p text:style-name="P185"/>
      <text:p text:style-name="P186"/>
      <text:p text:style-name="P187"/>
      <text:p text:style-name="P188"><text:s text:c="25"/><text:s text:c="3"/><text:s text:c="9"/><text:s text:c="4"/><text:s text:c="2"/>日期：<text:s text:c="5"/>年<text:s text:c="4"/>月<text:s text:c="4"/>日</text:p>
      <text:p text:style-name="P189"/>
      <text:p text:style-name="P190">※本表於取得原校教務處簽章證明後，申請人須併同歷年成績單上傳至本校電子表單eform系統。<text:s/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15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校抵免證明;-清華大學</dc:title>
    <dc:subject/>
    <meta:keyword>外校抵免證明;-清華大學</meta:keyword>
    <meta:initial-creator>NTHU</meta:initial-creator>
    <dc:creator>Chou</dc:creator>
    <meta:creation-date>2023-08-11T07:43:00Z</meta:creation-date>
    <dc:date>2023-08-11T07:43:00Z</dc:date>
    <meta:print-date>2022-05-06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