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全真顏體" style:font-name-asian="全真顏體" style:letter-kerning="false" fo:font-size="22pt" style:font-size-asian="22pt" style:font-size-complex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Arial Black" style:font-name-asian="SimSun" style:letter-kerning="false" style:language-asian="zh" style:country-asian="CN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5" style:parent-style-name="內文" style:family="paragraph">
      <style:paragraph-properties style:snap-to-layout-grid="false" style:line-height-at-least="0.1666in" fo:text-indent="4.2041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6409in" style:use-optimal-column-width="false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5562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5361in" style:use-optimal-column-width="false"/>
    </style:style>
    <style:style style:name="TableColumn21" style:family="table-column">
      <style:table-column-properties style:column-width="1.4326in" style:use-optimal-column-width="false"/>
    </style:style>
    <style:style style:name="Table8" style:family="table">
      <style:table-properties style:width="7.3951in" fo:margin-left="0in" table:align="center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40" style:family="table-row">
      <style:table-row-properties style:min-row-height="0.9104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43" style:parent-style-name="內文" style:family="paragraph">
      <style:paragraph-properties style:snap-to-layout-grid="false" fo:text-align="center" fo:margin-right="0.083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fo:margin-right="0.0833in"/>
      <style:text-properties style:font-name-asian="標楷體"/>
    </style:style>
    <style:style style:name="P45" style:parent-style-name="內文" style:family="paragraph">
      <style:paragraph-properties style:snap-to-layout-grid="false" fo:text-align="center" fo:margin-left="-0.0138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48" style:parent-style-name="內文" style:family="paragraph">
      <style:paragraph-properties style:snap-to-layout-grid="false" fo:text-align="end" style:line-height-at-least="0in"/>
    </style:style>
    <style:style style:name="T49" style:parent-style-name="預設段落字型" style:family="text">
      <style:text-properties style:font-name="Calibri" style:font-name-asian="標楷體" fo:font-size="10pt" style:font-size-asian="10pt"/>
    </style:style>
    <style:style style:name="T50" style:parent-style-name="預設段落字型" style:family="text">
      <style:text-properties style:font-name="華康新儷粗黑" style:font-name-asian="標楷體" fo:font-size="13pt" style:font-size-asian="13pt"/>
    </style:style>
    <style:style style:name="T51" style:parent-style-name="預設段落字型" style:family="text">
      <style:text-properties style:font-name="華康新儷粗黑" style:font-name-asian="標楷體"/>
    </style:style>
    <style:style style:name="P52" style:parent-style-name="內文" style:family="paragraph">
      <style:paragraph-properties style:snap-to-layout-grid="false" fo:text-align="end" style:line-height-at-least="0in" fo:margin-left="0.0833in" fo:margin-right="0.0833in" fo:text-indent="1.1805in">
        <style:tab-stops/>
      </style:paragraph-properties>
    </style:style>
    <style:style style:name="T53" style:parent-style-name="預設段落字型" style:family="text">
      <style:text-properties style:font-name="Calibri" style:font-name-asian="標楷體" fo:font-size="10pt" style:font-size-asian="10pt"/>
    </style:style>
    <style:style style:name="TableCell54" style:family="table-cell">
      <style:table-cell-properties fo:border-top="0.0138in solid #000000" fo:border-left="0.0069in solid #FFFFFF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CN"/>
    </style:style>
    <style:style style:name="T5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6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style:snap-to-layout-grid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82" style:parent-style-name="內文" style:list-style-name="LFO1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letter-spacing="0.2083i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style:line-height-at-least="0.1666in" fo:text-indent="0.2791in"/>
    </style:style>
    <style:style style:name="T98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0833in">
        <style:tab-stops/>
      </style:paragraph-properties>
      <style:text-properties style:font-name-asian="SimSun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4972in" style:use-optimal-row-height="false" fo:keep-together="always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weight="bold" style:font-weight-asian="bold" fo:letter-spacing="-0.0041in"/>
    </style:style>
    <style:style style:name="T118" style:parent-style-name="預設段落字型" style:family="text">
      <style:text-properties style:font-name-asian="標楷體" fo:font-weight="bold" style:font-weight-asian="bold" fo:letter-spacing="-0.0041in"/>
    </style:style>
    <style:style style:name="T119" style:parent-style-name="預設段落字型" style:family="text">
      <style:text-properties style:font-name-asian="標楷體" fo:font-weight="bold" style:font-weight-asian="bold" fo:letter-spacing="-0.0041in"/>
    </style:style>
    <style:style style:name="T120" style:parent-style-name="預設段落字型" style:family="text">
      <style:text-properties style:font-name-asian="標楷體" fo:font-weight="bold" style:font-weight-asian="bold" fo:letter-spacing="-0.0041in"/>
    </style:style>
    <style:style style:name="T121" style:parent-style-name="預設段落字型" style:family="text">
      <style:text-properties style:font-name-asian="標楷體" fo:font-weight="bold" style:font-weight-asian="bold" fo:letter-spacing="-0.0041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53" style:family="table-cell">
      <style:table-cell-properties fo:border-top="0.0138in solid #000000" fo:border-left="0.0138in solid #000000" fo:border-bottom="0.0069in solid #FFFFFF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58" style:family="table-row">
      <style:table-row-properties style:min-row-height="0.1187in" style:use-optimal-row-height="false" fo:keep-together="always"/>
    </style:style>
    <style:style style:name="P1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2" style:family="table-cell">
      <style:table-cell-properties fo:border-top="0.0069in solid #FFFFF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65" style:family="table-row">
      <style:table-row-properties style:min-row-height="0.3222in" style:use-optimal-row-height="false" fo:keep-together="always"/>
    </style:style>
    <style:style style:name="P1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71" style:family="table-cell">
      <style:table-cell-properties fo:border-top="0.0138in solid #000000" fo:border-left="0.013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76" style:family="table-row">
      <style:table-row-properties style:min-row-height="0.0486in" style:use-optimal-row-height="false" fo:keep-together="always"/>
    </style:style>
    <style:style style:name="P1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80" style:family="table-cell">
      <style:table-cell-properties fo:border-top="0.0069in solid #FFFFFF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183" style:family="table-row">
      <style:table-row-properties style:min-row-height="0.5118in" style:use-optimal-row-height="false" fo:keep-together="always"/>
    </style:style>
    <style:style style:name="P1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08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indent="0.0791in"/>
    </style:style>
    <style:style style:name="T190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3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Row196" style:family="table-row">
      <style:table-row-properties style:min-row-height="0.5319in" style:use-optimal-row-height="false" fo:keep-together="always"/>
    </style:style>
    <style:style style:name="P19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0618in" fo:text-indent="-0.0618in">
        <style:tab-stops/>
      </style:paragraph-properties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SimSun" fo:font-weight="bold" style:font-weight-asian="bold" fo:font-size="10pt" style:font-size-asian="10pt" style:font-size-complex="10pt" style:language-asian="zh" style:country-asian="CN"/>
    </style:style>
    <style:style style:name="TableCell2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Cell2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/>
    </style:style>
    <style:style style:name="TableRow212" style:family="table-row">
      <style:table-row-properties style:min-row-height="2.2319in" style:use-optimal-row-height="false" fo:keep-together="always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2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3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24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6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T237" style:parent-style-name="預設段落字型" style:family="text">
      <style:text-properties style:font-weight-complex="bold" fo:color="#000000" fo:font-size="10pt" style:font-size-asian="10pt" style:font-size-complex="10pt" fo:language="en"/>
    </style:style>
    <style:style style:name="P238" style:parent-style-name="內文" style:family="paragraph">
      <style:paragraph-properties style:snap-to-layout-grid="false" fo:text-align="center" fo:margin-top="0.0375in" fo:margin-bottom="0.0375in"/>
      <style:text-properties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Row242" style:family="table-row">
      <style:table-row-properties style:min-row-height="0.9284in" style:use-optimal-row-height="false" fo:keep-together="always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-asian="標楷體" fo:color="#FF0000" fo:font-size="14pt" style:font-size-asian="14pt"/>
    </style:style>
    <style:style style:name="T246" style:parent-style-name="預設段落字型" style:family="text">
      <style:text-properties style:font-name-asian="標楷體" fo:color="#FF0000" fo:font-size="14pt" style:font-size-asian="14pt"/>
    </style:style>
    <style:style style:name="T247" style:parent-style-name="預設段落字型" style:family="text">
      <style:text-properties style:font-name-asian="標楷體" fo:color="#FF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2" style:parent-style-name="預設段落字型" style:family="text">
      <style:text-properties style:font-name-asian="標楷體" fo:color="#FF0000" fo:font-size="14pt" style:font-size-asian="14pt"/>
    </style:style>
    <style:style style:name="T253" style:parent-style-name="預設段落字型" style:family="text">
      <style:text-properties style:font-name-asian="標楷體" fo:color="#FF0000" fo:font-size="14pt" style:font-size-asian="14pt"/>
    </style:style>
    <style:style style:name="T254" style:parent-style-name="預設段落字型" style:family="text">
      <style:text-properties style:font-name-asian="標楷體" fo:color="#FF0000" fo:font-size="14pt" style:font-size-asian="14pt"/>
    </style:style>
    <style:style style:name="T255" style:parent-style-name="預設段落字型" style:family="text">
      <style:text-properties style:font-name-asian="標楷體" fo:color="#FF0000" fo:font-size="14pt" style:font-size-asian="14pt"/>
    </style:style>
    <style:style style:name="T256" style:parent-style-name="預設段落字型" style:family="text">
      <style:text-properties style:font-name-asian="標楷體" fo:color="#FF0000" fo:font-size="14pt" style:font-size-asian="14pt"/>
    </style:style>
    <style:style style:name="T257" style:parent-style-name="預設段落字型" style:family="text">
      <style:text-properties style:font-name-asian="標楷體" fo:color="#FF0000" fo:font-size="14pt" style:font-size-asian="14pt"/>
    </style:style>
    <style:style style:name="T258" style:parent-style-name="預設段落字型" style:family="text">
      <style:text-properties style:font-name-asian="標楷體" fo:color="#FF0000" fo:font-size="14pt" style:font-size-asian="14pt"/>
    </style:style>
    <style:style style:name="T259" style:parent-style-name="預設段落字型" style:family="text">
      <style:text-properties style:font-name-asian="標楷體" fo:color="#FF0000" fo:font-size="14pt" style:font-size-asian="14pt"/>
    </style:style>
    <style:style style:name="T260" style:parent-style-name="預設段落字型" style:family="text">
      <style:text-properties style:font-name-asian="標楷體" fo:color="#FF0000" fo:font-size="14pt" style:font-size-asian="14pt"/>
    </style:style>
    <style:style style:name="T261" style:parent-style-name="預設段落字型" style:family="text">
      <style:text-properties style:font-name-asian="標楷體" fo:color="#FF0000" fo:font-size="14pt" style:font-size-asian="14pt"/>
    </style:style>
    <style:style style:name="T262" style:parent-style-name="預設段落字型" style:family="text">
      <style:text-properties style:font-name-asian="標楷體" fo:color="#FF0000" fo:font-size="14pt" style:font-size-asian="14pt"/>
    </style:style>
    <style:style style:name="T263" style:parent-style-name="預設段落字型" style:family="text">
      <style:text-properties style:font-name-asian="標楷體" fo:color="#FF0000" fo:font-size="14pt" style:font-size-asian="14pt"/>
    </style:style>
    <style:style style:name="T264" style:parent-style-name="預設段落字型" style:family="text">
      <style:text-properties style:font-name-asian="標楷體" fo:color="#FF0000" fo:font-size="14pt" style:font-size-asian="14pt"/>
    </style:style>
    <style:style style:name="T265" style:parent-style-name="預設段落字型" style:family="text">
      <style:text-properties style:font-name-asian="標楷體" fo:color="#FF0000" fo:font-size="14pt" style:font-size-asian="14pt"/>
    </style:style>
    <style:style style:name="T266" style:parent-style-name="預設段落字型" style:family="text">
      <style:text-properties style:font-name-asian="標楷體" fo:color="#FF0000" fo:font-size="14pt" style:font-size-asian="14pt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color="#FF0000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margin-top="0.125in" style:line-height-at-least="0.1666in" fo:text-indent="0.3888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style:line-height-at-least="0.1666in" fo:margin-left="0.3895in" fo:text-indent="-0.6847in">
        <style:tab-stops>
          <style:tab-stop style:type="left" style:position="-0.3895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margin-top="0.125in" style:line-height-at-least="0in" fo:text-indent="4.375in">
        <style:tab-stops>
          <style:tab-stop style:type="left" style:position="4.3312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end" style:line-height-at-least="0in" fo:margin-right="0.2083in">
        <style:tab-stops>
          <style:tab-stop style:type="left" style:position="4.2333in"/>
        </style:tab-stops>
      </style:paragraph-properties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-asian="SimSun" style:language-asian="zh" style:country-asian="CN"/>
    </style:style>
  </office:automatic-styles>
  <office:body>
    <office:text text:use-soft-page-breaks="true">
      <text:p text:style-name="P1"><text:span text:style-name="T2">國立清華大學學生更改學籍資料申請表</text:span></text:p>
      <text:p text:style-name="P3">National Tsing Hua University – Updating Personal Information Form</text:p>
      <text:p text:style-name="P4">申請日期：　　年　　月　　日</text:p>
      <text:p text:style-name="P5"><text:span text:style-name="T6">Application Date</text:span><text:span text:style-name="T7">: <text:s text:c="4"/>/ <text:s text:c="4"/>/ <text:s text:c="3"/>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text:span text:style-name="T26">(Name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學號</text:span><text:span text:style-name="T32">(Student Id)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聯絡電話</text:p>
            <text:p text:style-name="P37">(Contact Tel. Number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所</text:p>
            <text:p text:style-name="P43">(Dept. /Inst.)</text:p>
            <text:p text:style-name="P44">年級</text:p>
            <text:p text:style-name="P45">(Year)</text:p>
          </table:table-cell>
          <table:table-cell table:style-name="TableCell46" table:number-columns-spanned="4">
            <text:p text:style-name="P47">學系</text:p>
            <text:p text:style-name="P48"><text:span text:style-name="T49">(Department)</text:span><text:span text:style-name="T50"><text:line-break/></text:span><text:span text:style-name="T51">研究所</text:span></text:p>
            <text:p text:style-name="P52"><text:span text:style-name="T53">(Institute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大學部</text:span><text:span text:style-name="T58">(</text:span><text:span text:style-name="T59">Bachelor)</text:span></text:p>
            <text:p text:style-name="P60"><text:span text:style-name="T61">□碩士班</text:span><text:span text:style-name="T62">(Master)</text:span></text:p>
            <text:p text:style-name="P63"><text:span text:style-name="T64">□博士班</text:span><text:span text:style-name="T65">(PhD)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年級</text:span><text:span text:style-name="T69">(Year)</text:span></text:p>
          </table:table-cell>
          <table:covered-table-cell/>
          <table:table-cell table:style-name="TableCell70" table:number-columns-spanned="2">
            <text:p text:style-name="P71">狀態</text:p>
            <text:p text:style-name="P72"><text:span text:style-name="T73">(</text:span><text:span text:style-name="T74">Status</text:span><text:span text:style-name="T75">)</text:span></text:p>
          </table:table-cell>
          <table:covered-table-cell/>
          <table:table-cell table:style-name="TableCell76">
            <text:list text:style-name="LFO1" text:continue-numbering="true">
              <text:list-item>
                <text:p text:style-name="P77"><text:span text:style-name="T78">在校生</text:span><text:span text:style-name="T79">(</text:span><text:span text:style-name="T80">current<text:s/></text:span><text:span text:style-name="T81">student)</text:span></text:p>
              </text:list-item>
              <text:list-item>
                <text:p text:style-name="P82"><text:span text:style-name="T83">畢業生</text:span><text:span text:style-name="T84">(graduate)</text:span></text:p>
              </text:list-item>
            </text:list>
          </table:table-cell>
        </table:table-row>
        <table:table-row table:style-name="TableRow85">
          <table:table-cell table:style-name="TableCell86" table:number-rows-spanned="8">
            <text:p text:style-name="P87"><text:span text:style-name="T88">Information</text:span><text:span text:style-name="T89"><text:s/>to be<text:s/></text:span><text:span text:style-name="T90">update</text:span><text:span text:style-name="T91">d</text:span></text:p>
            <text:p text:style-name="P92"><text:span text:style-name="T93">更改項</text:span><text:span text:style-name="T94">目</text:span></text:p>
          </table:table-cell>
          <table:table-cell table:style-name="TableCell95" table:number-rows-spanned="2">
            <text:p text:style-name="P96">□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變更前</text:span></text:p>
            <text:p text:style-name="P102"><text:span text:style-name="T103">(Before)</text:span>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變更後</text:p>
            <text:p text:style-name="P108"><text:span text:style-name="T109">(After)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11">
            <text:p text:style-name="P116"><text:span text:style-name="T117">修改中文名字須附戶籍謄本正本</text:span><text:span text:style-name="T118"><text:s/></text:span><text:span text:style-name="T119">/</text:span><text:span text:style-name="T120"><text:s/></text:span><text:span text:style-name="T121">修改英文名字須附護照</text:span></text:p>
            <text:p text:style-name="P122"><text:span text:style-name="T123">Name</text:span><text:span text:style-name="T124"><text:s/></text:span><text:span text:style-name="T125">C</text:span><text:span text:style-name="T126">h</text:span><text:span text:style-name="T127">ange(Chinese)</text:span><text:span text:style-name="T128">:</text:span><text:span text:style-name="T129"><text:s/></text:span><text:span text:style-name="T130">Please attach<text:s/></text:span><text:span text:style-name="T131">your</text:span><text:span text:style-name="T132"><text:s/>original of the official registration</text:span></text:p>
            <text:p text:style-name="P133"><text:span text:style-name="T134">Name</text:span><text:span text:style-name="T135"><text:s/></text:span><text:span text:style-name="T136">C</text:span><text:span text:style-name="T137">h</text:span><text:span text:style-name="T138">ange(English)</text:span><text:span text:style-name="T139">:</text:span><text:span text:style-name="T140"><text:s/>Please attach<text:s/></text:span><text:span text:style-name="T141">your</text:span><text:span text:style-name="T142"><text:s/>passpor</text:span><text:span text:style-name="T143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5">
            <text:p text:style-name="P147">□戶籍地址</text:p>
            <text:p text:style-name="P148"><text:span text:style-name="T149">Mail address</text:span></text:p>
          </table:table-cell>
          <table:table-cell table:style-name="TableCell150" table:number-columns-spanned="2" table:number-rows-spanned="2">
            <text:p text:style-name="P151">變更前</text:p>
            <text:p text:style-name="P152">(Before)</text:p>
          </table:table-cell>
          <table:covered-table-cell/>
          <table:table-cell table:style-name="TableCell153" table:number-columns-spanned="3">
            <text:p text:style-name="P154">郵遞區號</text:p>
            <text:p text:style-name="P155">(ZIP code)</text:p>
          </table:table-cell>
          <table:covered-table-cell/>
          <table:covered-table-cell/>
          <table:table-cell table:style-name="TableCell156" table:number-columns-spanned="6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□□□□□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 table:number-rows-spanned="2">
            <text:p text:style-name="P169">變更後</text:p>
            <text:p text:style-name="P170">(After)</text:p>
          </table:table-cell>
          <table:covered-table-cell/>
          <table:table-cell table:style-name="TableCell171" table:number-columns-spanned="3">
            <text:p text:style-name="P172">郵遞區號</text:p>
            <text:p text:style-name="P173">(ZIP code)</text:p>
          </table:table-cell>
          <table:covered-table-cell/>
          <table:covered-table-cell/>
          <table:table-cell table:style-name="TableCell174" table:number-columns-spanned="6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□□□□□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11">
            <text:p text:style-name="P187"><text:span text:style-name="T188">限在校生，須附身分證正反面影本</text:span></text:p>
            <text:p text:style-name="P189"><text:span text:style-name="T190">Only for<text:s/></text:span><text:span text:style-name="T191">current</text:span><text:span text:style-name="T192"><text:s/>students, please attach a copy of<text:s/></text:span><text:span text:style-name="T193">I</text:span><text:span text:style-name="T194">D card</text:span><text:span text:style-name="T19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電話</text:p>
            <text:p text:style-name="P200"><text:span text:style-name="T201">Telephone No.</text:span></text:p>
          </table:table-cell>
          <table:table-cell table:style-name="TableCell202" table:number-columns-spanned="2">
            <text:p text:style-name="P203">變更前</text:p>
            <text:p text:style-name="P204">(Before)</text:p>
          </table:table-cell>
          <table:covered-table-cell/>
          <table:table-cell table:style-name="TableCell205" table:number-columns-spanned="5">
            <text:p text:style-name="P206">(　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變更後</text:p>
            <text:p text:style-name="P209">(After)</text:p>
          </table:table-cell>
          <table:covered-table-cell/>
          <table:table-cell table:style-name="TableCell210" table:number-columns-spanned="2">
            <text:p text:style-name="P211">(　)</text:p>
          </table:table-cell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身份證影本</text:span></text:p>
            <text:p text:style-name="P216">Copy of ID card</text:p>
            <text:p text:style-name="P217"/>
            <text:p text:style-name="P218">外籍生:居留證或護照影本</text:p>
            <text:p text:style-name="P219"><text:span text:style-name="T220">International Student:</text:span><text:span text:style-name="T221"><text:s/></text:span><text:span text:style-name="T222">Copy of<text:s/></text:span><text:span text:style-name="T223">ARC</text:span><text:span text:style-name="T224"><text:s/>or Passport</text:span></text:p>
            <text:p text:style-name="P225"/>
            <text:p text:style-name="P226">（正面）</text:p>
            <text:p text:style-name="P227">(Front s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身份證影本</text:p>
            <text:p text:style-name="P230">Copy of ID card</text:p>
            <text:p text:style-name="P231"/>
            <text:p text:style-name="P232">外籍生:居留證或護照影本</text:p>
            <text:p text:style-name="P233"><text:span text:style-name="T234">International Student:</text:span><text:span text:style-name="T235"><text:s/></text:span><text:span text:style-name="T236">Copy of ARC</text:span><text:span text:style-name="T237"><text:s/>or Passport</text:span></text:p>
            <text:p text:style-name="P238"/>
            <text:p text:style-name="P239"><text:span text:style-name="T240">（反面）</text:span></text:p>
            <text:p text:style-name="P241">(Back si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P244"><text:span text:style-name="T245">註：校務資訊系統</text:span><text:span text:style-name="T246">內</text:span><text:span text:style-name="T247">戶籍地址為</text:span><text:span text:style-name="T248">校方寄發</text:span><text:span text:style-name="T249">學士班</text:span><text:span text:style-name="T250">期中預警家長通知</text:span><text:span text:style-name="T251">處</text:span><text:span text:style-name="T252">，若</text:span><text:span text:style-name="T253">實際</text:span><text:span text:style-name="T254">未</text:span><text:span text:style-name="T255">居住</text:span><text:span text:style-name="T256">於</text:span><text:span text:style-name="T257">身分證</text:span><text:span text:style-name="T258">地</text:span><text:span text:style-name="T259">址</text:span><text:span text:style-name="T260">處</text:span><text:span text:style-name="T261">，</text:span><text:span text:style-name="T262">無法檢附身分證影本憑辦戶籍地更改者，可</text:span><text:span text:style-name="T263">經家長同意後</text:span><text:span text:style-name="T264">辦理</text:span><text:span text:style-name="T265">更改</text:span><text:span text:style-name="T266">。</text:span></text:p>
            <text:p text:style-name="P267"><text:span text:style-name="T268">　</text:span><text:span text:style-name="T269">同意</text:span><text:span text:style-name="T270">預警</text:span><text:span text:style-name="T271">通知單改寄至：＿＿＿＿＿＿＿＿＿＿＿＿＿＿＿＿＿＿＿＿＿＿＿</text:span></text:p>
            <text:p text:style-name="P272"><text:span text:style-name="T273">家長簽名：＿＿＿＿＿＿＿＿＿＿＿＿日期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<text:tab/></text:span></text:p>
      <text:p text:style-name="P276"><text:span text:style-name="T277">承辦人：</text:span></text:p>
      <text:p text:style-name="P278"><text:span text:style-name="T279">(</text:span><text:span text:style-name="T280">Received</text:span><text:span text:style-name="T281">)</text:span><text:span text:style-name="T282"><text:s text:c="20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學生更改學籍資料申請表</dc:title>
    <dc:subject/>
    <meta:initial-creator>研教組</meta:initial-creator>
    <dc:creator>Chou</dc:creator>
    <meta:creation-date>2022-01-12T07:04:00Z</meta:creation-date>
    <dc:date>2022-01-12T07:04:00Z</dc:date>
    <meta:print-date>2022-01-12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