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5" style:parent-style-name="內文" style:family="paragraph">
      <style:paragraph-properties style:snap-to-layout-grid="false" fo:text-align="center" fo:margin-bottom="0.0625in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Column12" style:family="table-column">
      <style:table-column-properties style:column-width="0.6652in" style:use-optimal-column-width="false"/>
    </style:style>
    <style:style style:name="TableColumn13" style:family="table-column">
      <style:table-column-properties style:column-width="0.6284in" style:use-optimal-column-width="false"/>
    </style:style>
    <style:style style:name="TableColumn14" style:family="table-column">
      <style:table-column-properties style:column-width="0.3368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6333in" style:use-optimal-column-width="false"/>
    </style:style>
    <style:style style:name="TableColumn17" style:family="table-column">
      <style:table-column-properties style:column-width="0.3506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634in" style:use-optimal-column-width="false"/>
    </style:style>
    <style:style style:name="TableColumn20" style:family="table-column">
      <style:table-column-properties style:column-width="0.2694in" style:use-optimal-column-width="false"/>
    </style:style>
    <style:style style:name="TableColumn21" style:family="table-column">
      <style:table-column-properties style:column-width="0.6166in" style:use-optimal-column-width="false"/>
    </style:style>
    <style:style style:name="TableColumn22" style:family="table-column">
      <style:table-column-properties style:column-width="0.0083in" style:use-optimal-column-width="false"/>
    </style:style>
    <style:style style:name="TableColumn23" style:family="table-column">
      <style:table-column-properties style:column-width="0.102in" style:use-optimal-column-width="false"/>
    </style:style>
    <style:style style:name="TableColumn24" style:family="table-column">
      <style:table-column-properties style:column-width="1.6312in" style:use-optimal-column-width="false"/>
    </style:style>
    <style:style style:name="Table11" style:family="table">
      <style:table-properties style:width="6.5236in" fo:margin-left="0in" table:align="center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-top="0.0833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28" style:family="table-cell">
      <style:table-cell-properties fo:border-top="0.0833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30" style:family="table-cell">
      <style:table-cell-properties fo:border-top="0.0833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32" style:family="table-cell">
      <style:table-cell-properties fo:border-top="0.0833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34" style:family="table-cell">
      <style:table-cell-properties fo:border-top="0.0833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36" style:family="table-cell">
      <style:table-cell-properties fo:border-top="0.0833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45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138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Row50" style:family="table-row">
      <style:table-row-properties style:min-row-height="1.2458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3333in" fo:margin-right="0.3333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-top="0.0208in double #000000" style:border-line-width-top="0.0069in 0.0069in 0.0069in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3333in" fo:margin-right="0.3333in" fo:text-indent="-0.3263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margin-left="0.3333in" fo:margin-right="0.3333in" fo:text-indent="-0.3263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margin-left="0.3333in" fo:margin-right="0.3333in" fo:text-indent="-0.3263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margin-left="0.1763in" fo:margin-right="0.1666in" fo:text-indent="-0.1694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1.2534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006in" fo:margin-right="0.1763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fo:margin-left="0.0006in" fo:margin-right="0.176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833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666in" fo:margin-right="0.1666in" fo:text-indent="-0.1284in">
        <style:tab-stops/>
      </style:paragraph-properties>
      <style:text-properties style:font-name-asian="標楷體" fo:font-size="14pt" style:font-size-asian="14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1" style:family="table-cell">
      <style:table-cell-properties fo:border-top="0.0208in double #000000" style:border-line-width-top="0.0069in 0.0069in 0.0069in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99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110" style:family="table-row">
      <style:table-row-properties style:min-row-height="0.9513in" style:use-optimal-row-height="false" fo:keep-together="always"/>
    </style:style>
    <style:style style:name="TableCell111" style:family="table-cell">
      <style:table-cell-properties fo:border-top="0.0138in solid #000000" fo:border-left="0.0833in solid #000000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justify">
        <style:tab-stops>
          <style:tab-stop style:type="left" style:position="0.2916in"/>
          <style:tab-stop style:type="left" style:position="3.2409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margin-top="0.125in" fo:margin-bottom="0.125in">
        <style:tab-stops>
          <style:tab-stop style:type="left" style:position="0.2916in"/>
          <style:tab-stop style:type="left" style:position="3.2409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>
        <style:tab-stops>
          <style:tab-stop style:type="left" style:position="0.2916in"/>
          <style:tab-stop style:type="left" style:position="3.2409in"/>
        </style:tab-stops>
      </style:paragraph-properties>
      <style:text-properties style:font-name-asian="標楷體" fo:font-size="14pt" style:font-size-asian="14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833in solid #000000" fo:border-left="0.0833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1673in" fo:margin-right="0.1666in" fo:text-indent="-0.1291in">
        <style:tab-stops/>
      </style:paragraph-properties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1666in" fo:margin-right="0.1666in" fo:text-indent="-0.0868in">
        <style:tab-stops/>
      </style:paragraph-properties>
      <style:text-properties style:font-name-asian="標楷體" fo:font-size="16pt" style:font-size-asian="16pt"/>
    </style:style>
    <style:style style:name="TableCell122" style:family="table-cell">
      <style:table-cell-properties fo:border-top="0.0833in solid #000000" fo:border-left="0.0069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1673in" fo:margin-right="0.1666in" fo:text-indent="-0.1423in">
        <style:tab-stops/>
      </style:paragraph-properties>
      <style:text-properties style:font-name-asian="標楷體" fo:font-size="16pt" style:font-size-asian="16pt"/>
    </style:style>
    <style:style style:name="TableRow124" style:family="table-row">
      <style:table-row-properties style:min-row-height="1.9583in" style:use-optimal-row-height="false" fo:keep-together="always"/>
    </style:style>
    <style:style style:name="TableCell125" style:family="table-cell">
      <style:table-cell-properties fo:border-top="0.0138in solid #000000" fo:border-left="0.0833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25in" fo:margin-left="0.0416in" fo:margin-right="0.0416in">
        <style:tab-stops/>
      </style:paragraph-properties>
      <style:text-properties style:font-name-asian="標楷體" style:font-size-complex="12pt"/>
    </style:style>
    <style:style style:name="P127" style:parent-style-name="內文" style:family="paragraph">
      <style:paragraph-properties fo:margin-left="0.0416in" fo:margin-right="0.0416in">
        <style:tab-stops/>
      </style:paragraph-properties>
      <style:text-properties style:font-name-asian="標楷體" style:font-size-complex="12pt"/>
    </style:style>
    <style:style style:name="P128" style:parent-style-name="內文" style:family="paragraph">
      <style:paragraph-properties fo:margin-top="0.1875in" fo:margin-left="0.0416in" fo:margin-right="0.0416in">
        <style:tab-stops/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25in" fo:margin-left="0.1361in" fo:margin-right="0.0833in" fo:text-indent="-0.1361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paragraph-properties fo:margin-top="0.025in" fo:margin-left="0.3805in" fo:margin-right="0.0833in" fo:text-indent="-0.3805in">
        <style:tab-stops/>
      </style:paragraph-properties>
    </style:style>
    <style:style style:name="T146" style:parent-style-name="預設段落字型" style:family="text"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left="0.1666in" fo:margin-right="0.1666in" fo:text-indent="-0.1666in">
        <style:tab-stops/>
      </style:paragraph-properties>
      <style:text-properties style:font-name-asian="標楷體" style:font-size-complex="12pt"/>
    </style:style>
    <style:style style:name="P149" style:parent-style-name="內文" style:family="paragraph">
      <style:paragraph-properties fo:margin-left="0.1666in" fo:margin-right="0.1666in" fo:text-indent="-0.1666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fo:margin-left="0.1666in" fo:margin-right="0.1666in" fo:text-indent="-0.1666in">
        <style:tab-stops/>
      </style:paragraph-properties>
    </style:style>
    <style:style style:name="T151" style:parent-style-name="預設段落字型" style:family="text">
      <style:text-properties style:font-name-asian="標楷體" style:font-size-complex="9pt"/>
    </style:style>
    <style:style style:name="T152" style:parent-style-name="預設段落字型" style:family="text">
      <style:text-properties style:font-name-asian="標楷體" style:font-size-complex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9pt"/>
    </style:style>
    <style:style style:name="T154" style:parent-style-name="預設段落字型" style:family="text">
      <style:text-properties style:font-name-asian="標楷體" style:font-size-complex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9pt"/>
    </style:style>
    <style:style style:name="T156" style:parent-style-name="預設段落字型" style:family="text">
      <style:text-properties style:font-name-asian="標楷體" style:font-size-complex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9pt"/>
    </style:style>
    <style:style style:name="TableCell159" style:family="table-cell">
      <style:table-cell-properties fo:border-top="0.0138in solid #000000" fo:border-left="0.0069in solid #000000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margin-left="-0.075in" fo:text-indent="-0.4486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text-align="center" fo:margin-top="0.125in" fo:margin-right="0.1666in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margin-top="0.0375in" style:line-height-at-least="0.1666in" fo:margin-left="0.3937in" fo:text-indent="-0.4923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margin-top="0.0375in" style:line-height-at-least="0.1666in" fo:margin-left="0.5909in" fo:text-indent="-0.2951in">
        <style:tab-stops/>
      </style:paragraph-properties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3">國立清華大</text:span><text:span text:style-name="T4">學</text:span></text:p>
      <text:p text:style-name="P5"><text:span text:style-name="T6">學士班學生</text:span><text:span text:style-name="T7">專</text:span><text:span text:style-name="T8">案</text:span><text:span text:style-name="T9">畢業申請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系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手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e-mail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3">
            <text:p text:style-name="P49">申請　<text:s/>　學年度第　<text:s/>　學期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延畢原因</text:p>
          </table:table-cell>
          <table:covered-table-cell/>
          <table:table-cell table:style-name="TableCell53" table:number-columns-spanned="11">
            <text:p text:style-name="P54">□缺修學分<text:s text:c="2"/>□輔系學分未修畢<text:s text:c="2"/>□雙主修學分未修畢</text:p>
            <text:p text:style-name="P55">□未通過英文能力檢定考試且未補修進修英文</text:p>
            <text:p text:style-name="P56">□出國進修、交換、實習、訓練</text:p>
            <text:p text:style-name="P57"><text:span text:style-name="T58">□</text:span><text:span text:style-name="T59">其他：</text:span><text:span text:style-name="T60"><text:s text:c="20"/></text:span><text:span text:style-name="T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專案畢業</text:p>
            <text:p text:style-name="P65"><text:span text:style-name="T66">申</text:span><text:span text:style-name="T67">請</text:span><text:span text:style-name="T68">說明</text:span></text:p>
          </table:table-cell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3">
            <text:p text:style-name="P73">＊停修截止後提出者，請填下表，並加會課務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課程名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科目代號</text:p>
          </table:table-cell>
          <table:covered-table-cell/>
          <table:covered-table-cell/>
          <table:table-cell table:style-name="TableCell79" table:number-columns-spanned="2">
            <text:p text:style-name="P80">學分數</text:p>
          </table:table-cell>
          <table:covered-table-cell/>
          <table:table-cell table:style-name="TableCell81" table:number-columns-spanned="3">
            <text:p text:style-name="P82">授課教師簽名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1.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2.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3.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13">
            <text:p text:style-name="P112">申請人簽名：</text:p>
            <text:p text:style-name="P113">導師簽名：</text:p>
            <text:p text:style-name="P114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1.系審核</text:p>
          </table:table-cell>
          <table:covered-table-cell/>
          <table:covered-table-cell/>
          <table:table-cell table:style-name="TableCell118" table:number-columns-spanned="4">
            <text:p text:style-name="P119">2.註冊組審查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3.課務組審查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4.教務長核示</text:p>
          </table:table-cell>
        </table:table-row>
        <table:table-row table:style-name="TableRow124">
          <table:table-cell table:style-name="TableCell125" table:number-columns-spanned="3">
            <text:p text:style-name="P126">承辦人：</text:p>
            <text:p text:style-name="P127"/>
            <text:p text:style-name="P128"><text:span text:style-name="T129">系主任</text:span><text:span text:style-name="T130">：</text:span></text:p>
          </table:table-cell>
          <table:covered-table-cell/>
          <table:covered-table-cell/>
          <table:table-cell table:style-name="TableCell131" table:number-columns-spanned="4">
            <text:p text:style-name="P132"><text:span text:style-name="T133">□本案</text:span><text:span text:style-name="T134">學</text:span><text:span text:style-name="T135">生因</text:span><text:span text:style-name="T136"><text:s text:c="4"/></text:span><text:span text:style-name="T137"><text:s text:c="8"/></text:span><text:span text:style-name="T138">，</text:span><text:span text:style-name="T139">已</text:span><text:span text:style-name="T140">符</text:span><text:span text:style-name="T141">合畢業條件</text:span><text:span text:style-name="T142">，</text:span><text:span text:style-name="T143">得申請畢業</text:span><text:span text:style-name="T144">。</text:span></text:p>
            <text:p text:style-name="P145"><text:span text:style-name="T146">□其他</text:span></text:p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>□無修課者免會。</text:p>
            <text:p text:style-name="P149">□受理專案停修</text:p>
            <text:p text:style-name="P150"><text:span text:style-name="T151"><text:s text:c="2"/></text:span><text:span text:style-name="T152"><text:s text:c="3"/></text:span><text:span text:style-name="T153">年</text:span><text:span text:style-name="T154"><text:s text:c="3"/></text:span><text:span text:style-name="T155">月</text:span><text:span text:style-name="T156"><text:s text:c="2"/></text:span><text:span text:style-name="T157"><text:s/></text:span><text:span text:style-name="T158">日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核准日期：</text:p>
            <text:p text:style-name="P161"><text:span text:style-name="T162"><text:s/></text:span><text:span text:style-name="T163"><text:s/></text:span><text:span text:style-name="T164"><text:s/></text:span><text:span text:style-name="T165">年</text:span><text:span text:style-name="T166"><text:s/></text:span><text:span text:style-name="T167"><text:s/></text:span><text:span text:style-name="T168"><text:s/></text:span><text:span text:style-name="T169">月</text:span><text:span text:style-name="T170"><text:s text:c="2"/></text:span><text:span text:style-name="T171"><text:s/></text:span><text:span text:style-name="T172">日</text:span></text:p>
          </table:table-cell>
        </table:table-row>
      </table:table>
      <text:p text:style-name="P173">說明：1.學則第50條學士班畢業，第一學期畢業者為一月，第二學期暨暑修後畢業者為六月。延長修業年限原因消失時，學生得專案提出畢業申請，經教務長核可後，其學位證書授予日期登載為核可之畢業年月。</text:p>
      <text:p text:style-name="P174"><text:span text:style-name="T175">2</text:span><text:span text:style-name="T176">.</text:span><text:span text:style-name="T177">申</text:span><text:span text:style-name="T178">請</text:span><text:span text:style-name="T179">時間應為</text:span><text:span text:style-name="T180">學</text:span><text:span text:style-name="T181">期</text:span><text:span text:style-name="T182">開</text:span><text:span text:style-name="T183">學日後</text:span><text:span text:style-name="T184">，</text:span><text:span text:style-name="T185">截</text:span><text:span text:style-name="T186">止時間：</text:span><text:span text:style-name="T187">第一學期</text:span><text:span text:style-name="T188">5</text:span><text:span text:style-name="T189">月</text:span><text:span text:style-name="T190">前，第二學期</text:span><text:span text:style-name="T191">12</text:span><text:span text:style-name="T192">月</text:span><text:span text:style-name="T193">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2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905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前畢業申請表</dc:title>
    <dc:subject/>
    <meta:initial-creator>bllou</meta:initial-creator>
    <dc:creator>reg</dc:creator>
    <meta:creation-date>2019-05-31T03:16:00Z</meta:creation-date>
    <dc:date>2019-05-31T03:16:00Z</dc:date>
    <meta:print-date>2019-05-31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