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4">
      <text:list-level-style-number text:level="1" text:style-name="WW_CharLFO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8347in" fo:text-indent="-0.8347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標楷體" fo:font-size="16pt" style:font-size-asian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language-asian="zh" style:country-asian="HK"/>
    </style:style>
    <style:style style:name="T5" style:parent-style-name="預設段落字型" style:family="text">
      <style:text-properties style:font-name="Times New Roman" style:font-name-asian="標楷體" fo:font-size="16pt" style:font-size-asian="16pt"/>
    </style:style>
    <style:style style:name="P6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/>
    </style:style>
    <style:style style:name="P7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/>
    </style:style>
    <style:style style:name="P8" style:parent-style-name="內文" style:family="paragraph">
      <style:paragraph-properties style:snap-to-layout-grid="false" fo:text-align="end"/>
      <style:text-properties style:font-name="Times New Roman" style:font-name-asian="標楷體" fo:font-size="10pt" style:font-size-asian="10pt"/>
    </style:style>
    <style:style style:name="P9" style:parent-style-name="內文" style:family="paragraph">
      <style:paragraph-properties style:snap-to-layout-grid="false" fo:text-align="end" fo:margin-left="0.1972in">
        <style:tab-stops/>
      </style:paragraph-properties>
      <style:text-properties style:font-name="Times New Roman" style:font-name-asian="標楷體" fo:font-size="10pt" style:font-size-asian="10pt"/>
    </style:style>
    <style:style style:name="P10" style:parent-style-name="內文" style:family="paragraph">
      <style:paragraph-properties style:snap-to-layout-grid="false" fo:text-align="end" fo:margin-left="0.1972in">
        <style:tab-stops/>
      </style:paragraph-properties>
      <style:text-properties style:font-name="Times New Roman" style:font-name-asian="標楷體" fo:font-size="10pt" style:font-size-asian="10pt"/>
    </style:style>
    <style:style style:name="P11" style:parent-style-name="內文" style:family="paragraph">
      <style:paragraph-properties style:snap-to-layout-grid="false" fo:text-align="end" fo:margin-left="0.1972in">
        <style:tab-stops/>
      </style:paragraph-properties>
      <style:text-properties style:font-name="Times New Roman" style:font-name-asian="標楷體" fo:font-size="10pt" style:font-size-asian="10pt"/>
    </style:style>
    <style:style style:name="P12" style:parent-style-name="內文" style:family="paragraph">
      <style:paragraph-properties style:snap-to-layout-grid="false" fo:text-align="end" fo:margin-left="0.1972in">
        <style:tab-stops/>
      </style:paragraph-properties>
      <style:text-properties style:font-name="Times New Roman" style:font-name-asian="標楷體" fo:font-size="10pt" style:font-size-asian="10pt"/>
    </style:style>
    <style:style style:name="P13" style:parent-style-name="內文" style:family="paragraph">
      <style:paragraph-properties style:snap-to-layout-grid="false" fo:text-align="end" fo:margin-left="0.1972in">
        <style:tab-stops/>
      </style:paragraph-properties>
      <style:text-properties style:font-name="Times New Roman" style:font-name-asian="標楷體" fo:font-size="10pt" style:font-size-asian="10pt"/>
    </style:style>
    <style:style style:name="P14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fo:font-size="10pt" style:font-size-asian="10pt"/>
    </style:style>
    <style:style style:name="P15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fo:font-size="10pt" style:font-size-asian="10pt"/>
    </style:style>
    <style:style style:name="P16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fo:font-size="10pt" style:font-size-asian="10pt"/>
    </style:style>
    <style:style style:name="P17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fo:font-size="10pt" style:font-size-asian="10pt"/>
    </style:style>
    <style:style style:name="P18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fo:font-size="10pt" style:font-size-asian="10pt"/>
    </style:style>
    <style:style style:name="P19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fo:font-size="10pt" style:font-size-asian="10pt"/>
    </style:style>
    <style:style style:name="P20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fo:font-size="10pt" style:font-size-asian="10pt"/>
    </style:style>
    <style:style style:name="P21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fo:font-size="10pt" style:font-size-asian="10pt"/>
    </style:style>
    <style:style style:name="P22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fo:font-size="10pt" style:font-size-asian="10pt"/>
    </style:style>
    <style:style style:name="P23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fo:font-size="10pt" style:font-size-asian="10pt"/>
    </style:style>
    <style:style style:name="P24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fo:font-size="10pt" style:font-size-asian="10pt"/>
    </style:style>
    <style:style style:name="P25" style:parent-style-name="內文" style:family="paragraph">
      <style:paragraph-properties fo:widows="2" fo:orphans="2" style:line-break="normal" style:text-autospace="none" style:snap-to-layout-grid="false" fo:text-align="end" style:vertical-align="middle"/>
    </style:style>
    <style:style style:name="T26" style:parent-style-name="預設段落字型" style:family="text">
      <style:text-properties style:font-name="Times New Roman" style:font-name-asian="標楷體" fo:font-size="10pt" style:font-size-asian="10pt"/>
    </style:style>
    <style:style style:name="T27" style:parent-style-name="預設段落字型" style:family="text">
      <style:text-properties style:font-name="Times New Roman" style:font-name-asian="標楷體" fo:font-size="10pt" style:font-size-asian="10pt"/>
    </style:style>
    <style:style style:name="T28" style:parent-style-name="預設段落字型" style:family="text">
      <style:text-properties style:font-name="Times New Roman" style:font-name-asian="標楷體" fo:font-size="10pt" style:font-size-asian="10pt"/>
    </style:style>
    <style:style style:name="T29" style:parent-style-name="預設段落字型" style:family="text">
      <style:text-properties style:font-name="Times New Roman" style:font-name-asian="標楷體" fo:font-size="10pt" style:font-size-asian="10pt"/>
    </style:style>
    <style:style style:name="T30" style:parent-style-name="預設段落字型" style:family="text">
      <style:text-properties style:font-name="Times New Roman" style:font-name-asian="標楷體" fo:font-size="10pt" style:font-size-asian="10pt"/>
    </style:style>
    <style:style style:name="T31" style:parent-style-name="預設段落字型" style:family="text">
      <style:text-properties style:font-name="Times New Roman" style:font-name-asian="標楷體" fo:font-size="10pt" style:font-size-asian="10pt"/>
    </style:style>
    <style:style style:name="T32" style:parent-style-name="預設段落字型" style:family="text">
      <style:text-properties style:font-name="Times New Roman" style:font-name-asian="標楷體" fo:font-size="10pt" style:font-size-asian="10pt"/>
    </style:style>
    <style:style style:name="T33" style:parent-style-name="預設段落字型" style:family="text">
      <style:text-properties style:font-name="Times New Roman" style:font-name-asian="標楷體" fo:font-size="10pt" style:font-size-asian="10pt"/>
    </style:style>
    <style:style style:name="T34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35" style:parent-style-name="預設段落字型" style:family="text">
      <style:text-properties style:font-name="Times New Roman" style:font-name-asian="標楷體" fo:font-size="10pt" style:font-size-asian="10pt"/>
    </style:style>
    <style:style style:name="T36" style:parent-style-name="預設段落字型" style:family="text">
      <style:text-properties style:font-name="Times New Roman" style:font-name-asian="標楷體" fo:font-size="10pt" style:font-size-asian="10pt"/>
    </style:style>
    <style:style style:name="T37" style:parent-style-name="預設段落字型" style:family="text">
      <style:text-properties style:font-name="Times New Roman" style:font-name-asian="標楷體" fo:font-size="10pt" style:font-size-asian="10pt"/>
    </style:style>
    <style:style style:name="T38" style:parent-style-name="預設段落字型" style:family="text">
      <style:text-properties style:font-name="Times New Roman" style:font-name-asian="標楷體" fo:font-size="10pt" style:font-size-asian="10pt"/>
    </style:style>
    <style:style style:name="T39" style:parent-style-name="預設段落字型" style:family="text">
      <style:text-properties style:font-name="Times New Roman" style:font-name-asian="標楷體" fo:font-size="10pt" style:font-size-asian="10pt"/>
    </style:style>
    <style:style style:name="T40" style:parent-style-name="預設段落字型" style:family="text">
      <style:text-properties style:font-name="Times New Roman" style:font-name-asian="標楷體" fo:font-size="10pt" style:font-size-asian="10pt"/>
    </style:style>
    <style:style style:name="T41" style:parent-style-name="預設段落字型" style:family="text">
      <style:text-properties style:font-name="Times New Roman" style:font-name-asian="標楷體" fo:font-size="10pt" style:font-size-asian="10pt"/>
    </style:style>
    <style:style style:name="T42" style:parent-style-name="預設段落字型" style:family="text">
      <style:text-properties style:font-name="Times New Roman" style:font-name-asian="標楷體" fo:font-size="10pt" style:font-size-asian="10pt"/>
    </style:style>
    <style:style style:name="T43" style:parent-style-name="預設段落字型" style:family="text">
      <style:text-properties style:font-name="Times New Roman" style:font-name-asian="標楷體" fo:font-size="10pt" style:font-size-asian="10pt"/>
    </style:style>
    <style:style style:name="T44" style:parent-style-name="預設段落字型" style:family="text">
      <style:text-properties style:font-name="Times New Roman" style:font-name-asian="標楷體" fo:font-size="10pt" style:font-size-asian="10pt"/>
    </style:style>
    <style:style style:name="T45" style:parent-style-name="預設段落字型" style:family="text">
      <style:text-properties style:font-name="Times New Roman" style:font-name-asian="標楷體" fo:font-size="10pt" style:font-size-asian="10pt"/>
    </style:style>
    <style:style style:name="T46" style:parent-style-name="預設段落字型" style:family="text">
      <style:text-properties style:font-name="Times New Roman" style:font-name-asian="標楷體" fo:font-size="10pt" style:font-size-asian="10pt"/>
    </style:style>
    <style:style style:name="T47" style:parent-style-name="預設段落字型" style:family="text">
      <style:text-properties style:font-name="Times New Roman" style:font-name-asian="標楷體" fo:font-size="10pt" style:font-size-asian="10pt"/>
    </style:style>
    <style:style style:name="T48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49" style:parent-style-name="內文" style:family="paragraph">
      <style:paragraph-properties fo:widows="2" fo:orphans="2" style:text-autospace="none" style:snap-to-layout-grid="false" fo:text-align="end" style:vertical-align="middle"/>
    </style:style>
    <style:style style:name="T50" style:parent-style-name="預設段落字型" style:family="text">
      <style:text-properties style:font-name="Times New Roman" style:font-name-asian="標楷體" fo:font-size="10pt" style:font-size-asian="10pt"/>
    </style:style>
    <style:style style:name="T51" style:parent-style-name="預設段落字型" style:family="text">
      <style:text-properties style:font-name="Times New Roman" style:font-name-asian="標楷體" fo:font-size="10pt" style:font-size-asian="10pt"/>
    </style:style>
    <style:style style:name="T52" style:parent-style-name="預設段落字型" style:family="text">
      <style:text-properties style:font-name="Times New Roman" style:font-name-asian="標楷體" fo:font-size="10pt" style:font-size-asian="10pt"/>
    </style:style>
    <style:style style:name="T53" style:parent-style-name="預設段落字型" style:family="text">
      <style:text-properties style:font-name="Times New Roman" style:font-name-asian="標楷體" fo:font-size="10pt" style:font-size-asian="10pt"/>
    </style:style>
    <style:style style:name="T54" style:parent-style-name="預設段落字型" style:family="text">
      <style:text-properties style:font-name="Times New Roman" style:font-name-asian="標楷體" fo:font-size="10pt" style:font-size-asian="10pt"/>
    </style:style>
    <style:style style:name="T55" style:parent-style-name="預設段落字型" style:family="text">
      <style:text-properties style:font-name="Times New Roman" style:font-name-asian="標楷體" fo:font-size="10pt" style:font-size-asian="10pt"/>
    </style:style>
    <style:style style:name="T56" style:parent-style-name="預設段落字型" style:family="text">
      <style:text-properties style:font-name="Times New Roman" style:font-name-asian="標楷體" fo:font-size="10pt" style:font-size-asian="10pt"/>
    </style:style>
    <style:style style:name="T57" style:parent-style-name="預設段落字型" style:family="text">
      <style:text-properties style:font-name="Times New Roman" style:font-name-asian="標楷體" fo:font-size="10pt" style:font-size-asian="10pt"/>
    </style:style>
    <style:style style:name="T58" style:parent-style-name="預設段落字型" style:family="text">
      <style:text-properties style:font-name="Times New Roman" style:font-name-asian="標楷體" fo:font-size="10pt" style:font-size-asian="10pt"/>
    </style:style>
    <style:style style:name="T59" style:parent-style-name="預設段落字型" style:family="text">
      <style:text-properties style:font-name="Times New Roman" style:font-name-asian="標楷體" fo:font-size="10pt" style:font-size-asian="10pt"/>
    </style:style>
    <style:style style:name="T60" style:parent-style-name="預設段落字型" style:family="text">
      <style:text-properties style:font-name="Times New Roman" style:font-name-asian="標楷體" fo:font-size="10pt" style:font-size-asian="10pt"/>
    </style:style>
    <style:style style:name="T61" style:parent-style-name="預設段落字型" style:family="text">
      <style:text-properties style:font-name="Times New Roman" style:font-name-asian="標楷體" fo:font-size="10pt" style:font-size-asian="10pt"/>
    </style:style>
    <style:style style:name="T62" style:parent-style-name="預設段落字型" style:family="text">
      <style:text-properties style:font-name="Times New Roman" style:font-name-asian="標楷體" fo:font-size="10pt" style:font-size-asian="10pt"/>
    </style:style>
    <style:style style:name="T63" style:parent-style-name="預設段落字型" style:family="text">
      <style:text-properties style:font-name="Times New Roman" style:font-name-asian="標楷體" fo:font-size="10pt" style:font-size-asian="10pt"/>
    </style:style>
    <style:style style:name="T64" style:parent-style-name="預設段落字型" style:family="text">
      <style:text-properties style:font-name="Times New Roman" style:font-name-asian="標楷體" fo:font-size="10pt" style:font-size-asian="10pt"/>
    </style:style>
    <style:style style:name="T65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66" style:parent-style-name="預設段落字型" style:family="text">
      <style:text-properties style:font-name="Times New Roman" style:font-name-asian="標楷體" fo:font-size="10pt" style:font-size-asian="10pt"/>
    </style:style>
    <style:style style:name="T67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68" style:parent-style-name="內文" style:family="paragraph">
      <style:paragraph-properties fo:widows="2" fo:orphans="2" style:text-autospace="none" style:snap-to-layout-grid="false" fo:text-align="end" style:vertical-align="middle"/>
      <style:text-properties style:font-name="Times New Roman" style:font-name-asian="標楷體" fo:font-size="10pt" style:font-size-asian="10pt"/>
    </style:style>
    <style:style style:name="P69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1in" fo:text-indent="-1in">
        <style:tab-stops>
          <style:tab-stop style:type="left" style:position="-0.2083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80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8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82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0.7916in" fo:text-indent="-0.7916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0.75in" fo:text-indent="0.25in">
        <style:tab-stops>
          <style:tab-stop style:type="left" style:position="0.0416in"/>
        </style:tab-stops>
      </style:paragraph-properties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0.75in" fo:text-indent="0.25in">
        <style:tab-stops>
          <style:tab-stop style:type="left" style:position="0.0416in"/>
        </style:tab-stops>
      </style:paragraph-properties>
      <style:text-properties style:font-name="Times New Roman" style:font-name-asian="標楷體" fo:color="#000000" style:font-size-complex="12pt"/>
    </style:style>
    <style:style style:name="P85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0.75in" fo:text-indent="0.25in">
        <style:tab-stops>
          <style:tab-stop style:type="left" style:position="0.0416in"/>
        </style:tab-stops>
      </style:paragraph-properties>
      <style:text-properties style:font-name="Times New Roman" style:font-name-asian="標楷體" fo:color="#000000" style:font-size-complex="12pt"/>
    </style:style>
    <style:style style:name="P86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0.75in" fo:text-indent="0.25in">
        <style:tab-stops>
          <style:tab-stop style:type="left" style:position="0.0416in"/>
        </style:tab-stops>
      </style:paragraph-properties>
      <style:text-properties style:font-name="Times New Roman" style:font-name-asian="標楷體" fo:color="#000000" style:font-size-complex="12pt"/>
    </style:style>
    <style:style style:name="P87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1in">
        <style:tab-stops>
          <style:tab-stop style:type="left" style:position="-0.2083in"/>
        </style:tab-stops>
      </style:paragraph-properties>
      <style:text-properties style:font-name="Times New Roman" style:font-name-asian="標楷體" fo:color="#000000" style:font-size-complex="12pt"/>
    </style:style>
    <style:style style:name="P88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1in" fo:text-indent="-1in">
        <style:tab-stops>
          <style:tab-stop style:type="left" style:position="-0.2083in"/>
        </style:tab-stops>
      </style:paragraph-properties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1in">
        <style:tab-stops>
          <style:tab-stop style:type="left" style:position="-0.2083in"/>
        </style:tab-stops>
      </style:paragraph-properties>
      <style:text-properties style:font-name="Times New Roman" style:font-name-asian="標楷體" fo:color="#000000" style:font-size-complex="12pt"/>
    </style:style>
    <style:style style:name="P90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1in">
        <style:tab-stops>
          <style:tab-stop style:type="left" style:position="-0.2083in"/>
        </style:tab-stops>
      </style:paragraph-properties>
      <style:text-properties style:font-name="Times New Roman" style:font-name-asian="標楷體" fo:color="#000000" style:font-size-complex="12pt"/>
    </style:style>
    <style:style style:name="P91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1in" fo:text-indent="-1in">
        <style:tab-stops>
          <style:tab-stop style:type="left" style:position="-0.2083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01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02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04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06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P112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1in">
        <style:tab-stops>
          <style:tab-stop style:type="left" style:position="-0.2083in"/>
        </style:tab-stops>
      </style:paragraph-properties>
      <style:text-properties style:font-name="Times New Roman" style:font-name-asian="標楷體" fo:color="#000000" style:font-size-complex="12pt"/>
    </style:style>
    <style:style style:name="P113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1in">
        <style:tab-stops>
          <style:tab-stop style:type="left" style:position="-0.2083in"/>
        </style:tab-stops>
      </style:paragraph-properties>
      <style:text-properties style:font-name="Times New Roman" style:font-name-asian="標楷體" fo:color="#000000" style:font-size-complex="12pt"/>
    </style:style>
    <style:style style:name="P114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1in">
        <style:tab-stops>
          <style:tab-stop style:type="left" style:position="-0.2083in"/>
        </style:tab-stops>
      </style:paragraph-properties>
      <style:text-properties style:font-name="Times New Roman" style:font-name-asian="標楷體" fo:color="#000000" style:font-size-complex="12pt"/>
    </style:style>
    <style:style style:name="P115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1in">
        <style:tab-stops>
          <style:tab-stop style:type="left" style:position="-0.2083in"/>
        </style:tab-stops>
      </style:paragraph-properties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1in">
        <style:tab-stops>
          <style:tab-stop style:type="left" style:position="-0.2083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P118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1in">
        <style:tab-stops>
          <style:tab-stop style:type="left" style:position="-0.2083in"/>
        </style:tab-stops>
      </style:paragraph-properties>
      <style:text-properties style:font-name="Times New Roman" style:font-name-asian="標楷體" fo:color="#000000" style:font-size-complex="12pt"/>
    </style:style>
    <style:style style:name="P119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1in">
        <style:tab-stops>
          <style:tab-stop style:type="left" style:position="-0.2083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style:font-name-complex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P123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1in">
        <style:tab-stops>
          <style:tab-stop style:type="left" style:position="-0.2083in"/>
        </style:tab-stops>
      </style:paragraph-properties>
      <style:text-properties style:font-name="Times New Roman" style:font-name-asian="標楷體" style:font-name-complex="新細明體" fo:color="#000000" style:text-position="-4.1% 100%" style:font-size-complex="12pt"/>
    </style:style>
    <style:style style:name="P124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1in">
        <style:tab-stops>
          <style:tab-stop style:type="left" style:position="-0.2083in"/>
        </style:tab-stops>
      </style:paragraph-properties>
      <style:text-properties style:font-name="Times New Roman" style:font-name-asian="標楷體" fo:color="#000000" style:font-size-complex="12pt"/>
    </style:style>
    <style:style style:name="P125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1in" fo:text-indent="-1in">
        <style:tab-stops>
          <style:tab-stop style:type="left" style:position="-0.2083in"/>
        </style:tab-stops>
      </style:paragraph-properties>
      <style:text-properties style:font-name="Times New Roman" style:font-name-asian="標楷體" fo:color="#000000" style:font-size-complex="12pt"/>
    </style:style>
    <style:style style:name="P126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1in">
        <style:tab-stops>
          <style:tab-stop style:type="left" style:position="-0.2083in"/>
        </style:tab-stops>
      </style:paragraph-properties>
      <style:text-properties style:font-name="Times New Roman" style:font-name-asian="標楷體" fo:color="#000000" style:font-size-complex="12pt"/>
    </style:style>
    <style:style style:name="P127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1in">
        <style:tab-stops>
          <style:tab-stop style:type="left" style:position="-0.2083in"/>
        </style:tab-stops>
      </style:paragraph-properties>
      <style:text-properties style:font-name="Times New Roman" style:font-name-asian="標楷體" fo:color="#000000" style:font-size-complex="12pt"/>
    </style:style>
    <style:style style:name="P128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1in">
        <style:tab-stops>
          <style:tab-stop style:type="left" style:position="-0.2083in"/>
        </style:tab-stops>
      </style:paragraph-properties>
      <style:text-properties style:font-name="Times New Roman" style:font-name-asian="標楷體" fo:color="#000000" style:font-size-complex="12pt"/>
    </style:style>
    <style:style style:name="P129" style:parent-style-name="內文" style:family="paragraph">
      <style:paragraph-properties style:text-autospace="none" fo:text-align="justify" fo:margin-left="0.9833in" fo:text-indent="-0.9847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39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4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141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0.7083in" fo:text-indent="0.275in">
        <style:tab-stops>
          <style:tab-stop style:type="left" style:position="0.0833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43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4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45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47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148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0.7083in" fo:text-indent="0.275in">
        <style:tab-stops>
          <style:tab-stop style:type="left" style:position="0.0833in"/>
        </style:tab-stops>
      </style:paragraph-properties>
    </style:style>
    <style:style style:name="T14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true" style:font-size-complex="12pt"/>
    </style:style>
    <style:style style:name="T151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52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53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5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156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0.7083in" fo:text-indent="0.275in">
        <style:tab-stops>
          <style:tab-stop style:type="left" style:position="0.0833in"/>
        </style:tab-stops>
      </style:paragraph-properties>
    </style:style>
    <style:style style:name="T157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59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6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161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0.7083in" fo:text-indent="0.275in">
        <style:tab-stops>
          <style:tab-stop style:type="left" style:position="0.0833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6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65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6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167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0.9986in" fo:text-indent="-0.0152in">
        <style:tab-stops>
          <style:tab-stop style:type="left" style:position="-0.2069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69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2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color="#000000" style:letter-kerning="true" style:font-size-complex="12pt" style:language-asian="zh" style:country-asian="HK"/>
    </style:style>
    <style:style style:name="T174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5" style:parent-style-name="預設段落字型" style:family="text">
      <style:text-properties style:font-name="Times New Roman" style:font-name-asian="標楷體" fo:color="#000000" style:letter-kerning="true" style:font-size-complex="12pt" style:language-asian="zh" style:country-asian="HK"/>
    </style:style>
    <style:style style:name="T176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7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178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17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180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1in" fo:text-indent="-1in">
        <style:tab-stops>
          <style:tab-stop style:type="left" style:position="-0.2083in"/>
        </style:tab-stops>
      </style:paragraph-properties>
      <style:text-properties style:font-name="Times New Roman" style:font-name-asian="標楷體" fo:color="#000000" style:font-size-complex="12pt"/>
    </style:style>
    <style:style style:name="P181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0.7916in" fo:text-indent="-0.7916in">
        <style:tab-stops>
          <style:tab-stop style:type="left" style:position="0in"/>
        </style:tab-stops>
      </style:paragraph-properties>
      <style:text-properties style:font-name="Times New Roman" style:font-name-asian="標楷體" fo:color="#000000" style:font-size-complex="12pt"/>
    </style:style>
    <style:style style:name="P182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0.75in" fo:text-indent="0.25in">
        <style:tab-stops>
          <style:tab-stop style:type="left" style:position="0.0416in"/>
        </style:tab-stops>
      </style:paragraph-properties>
      <style:text-properties style:font-name="Times New Roman" style:font-name-asian="標楷體" fo:color="#000000" style:font-size-complex="12pt"/>
    </style:style>
    <style:style style:name="P183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1in" fo:text-indent="-1in">
        <style:tab-stops>
          <style:tab-stop style:type="left" style:position="-0.2083in"/>
        </style:tab-stops>
      </style:paragraph-properties>
      <style:text-properties style:font-name="Times New Roman" style:font-name-asian="標楷體" fo:color="#000000" style:font-size-complex="12pt"/>
    </style:style>
    <style:style style:name="P184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1in">
        <style:tab-stops>
          <style:tab-stop style:type="left" style:position="-0.2083in"/>
        </style:tab-stops>
      </style:paragraph-properties>
      <style:text-properties style:font-name="Times New Roman" style:font-name-asian="標楷體" fo:color="#000000" style:font-size-complex="12pt"/>
    </style:style>
    <style:style style:name="P185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0.7916in" fo:text-indent="-0.7916in">
        <style:tab-stops/>
      </style:paragraph-properties>
      <style:text-properties style:font-name="Times New Roman" style:font-name-asian="標楷體" fo:color="#000000" style:font-size-complex="12pt"/>
    </style:style>
    <style:style style:name="P186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0.75in" fo:text-indent="0.25in">
        <style:tab-stops/>
      </style:paragraph-properties>
      <style:text-properties style:font-name="Times New Roman" style:font-name-asian="標楷體" fo:color="#000000" style:font-size-complex="12pt"/>
    </style:style>
    <style:style style:name="P187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1in" fo:text-indent="-1in">
        <style:tab-stops/>
      </style:paragraph-properties>
      <style:text-properties style:font-name="Times New Roman" style:font-name-asian="標楷體" fo:color="#000000" style:font-size-complex="12pt"/>
    </style:style>
    <style:style style:name="P188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1in">
        <style:tab-stops/>
      </style:paragraph-properties>
      <style:text-properties style:font-name="Times New Roman" style:font-name-asian="標楷體" fo:color="#000000" style:font-size-complex="12pt"/>
    </style:style>
    <style:style style:name="P189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1in" fo:text-indent="-1in">
        <style:tab-stops>
          <style:tab-stop style:type="left" style:position="-0.2083in"/>
        </style:tab-stops>
      </style:paragraph-properties>
      <style:text-properties style:font-name="Times New Roman" style:font-name-asian="標楷體" fo:color="#000000" style:font-size-complex="12pt"/>
    </style:style>
    <style:style style:name="P190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1in">
        <style:tab-stops>
          <style:tab-stop style:type="left" style:position="-0.2083in"/>
        </style:tab-stops>
      </style:paragraph-properties>
      <style:text-properties style:font-name="Times New Roman" style:font-name-asian="標楷體" fo:color="#000000" style:font-size-complex="12pt"/>
    </style:style>
    <style:style style:name="P191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1in">
        <style:tab-stops>
          <style:tab-stop style:type="left" style:position="-0.2083in"/>
        </style:tab-stops>
      </style:paragraph-properties>
      <style:text-properties style:font-name="Times New Roman" style:font-name-asian="標楷體" fo:color="#000000" style:font-size-complex="12pt"/>
    </style:style>
    <style:style style:name="P192" style:parent-style-name="內文" style:family="paragraph">
      <style:paragraph-properties fo:widows="2" fo:orphans="2" style:text-autospace="none" style:snap-to-layout-grid="false" fo:text-align="justify" style:vertical-align="middle" fo:margin-bottom="0.0625in" fo:margin-left="1in" fo:text-indent="-1in">
        <style:tab-stops>
          <style:tab-stop style:type="left" style:position="-0.2083in"/>
        </style:tab-stops>
      </style:paragraph-properties>
      <style:text-properties style:font-name="Times New Roman" style:font-name-asian="標楷體" fo:color="#000000" style:font-size-complex="12pt"/>
    </style:style>
    <style:style style:name="P193" style:parent-style-name="內文" style:family="paragraph">
      <style:paragraph-properties style:snap-to-layout-grid="false" fo:text-align="justify" style:vertical-align="auto" fo:margin-bottom="0.0625in" fo:margin-left="1in" fo:text-indent="-1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新細明體" fo:color="#000000" style:letter-kerning="true" style:font-size-complex="12pt"/>
    </style:style>
    <style:style style:name="T195" style:parent-style-name="預設段落字型" style:family="text">
      <style:text-properties style:font-name="Times New Roman" style:font-name-asian="標楷體" style:font-name-complex="新細明體" fo:color="#000000" style:letter-kerning="true" style:font-size-complex="12pt"/>
    </style:style>
    <style:style style:name="T196" style:parent-style-name="預設段落字型" style:family="text">
      <style:text-properties style:font-name="Times New Roman" style:font-name-asian="標楷體" style:font-name-complex="新細明體" fo:color="#000000" style:letter-kerning="true" style:font-size-complex="12pt"/>
    </style:style>
    <style:style style:name="T197" style:parent-style-name="預設段落字型" style:family="text">
      <style:text-properties style:font-name="Times New Roman" style:font-name-asian="標楷體" style:font-name-complex="新細明體" fo:color="#000000" style:letter-kerning="true" style:font-size-complex="12pt"/>
    </style:style>
    <style:style style:name="T198" style:parent-style-name="預設段落字型" style:family="text">
      <style:text-properties style:font-name="Times New Roman" style:font-name-asian="標楷體" style:font-name-complex="新細明體" fo:color="#000000" style:letter-kerning="true" style:font-size-complex="12pt"/>
    </style:style>
    <style:style style:name="T199" style:parent-style-name="預設段落字型" style:family="text">
      <style:text-properties style:font-name="Times New Roman" style:font-name-asian="標楷體" style:font-name-complex="新細明體" fo:color="#000000" style:letter-kerning="true" style:font-size-complex="12pt"/>
    </style:style>
    <style:style style:name="T200" style:parent-style-name="預設段落字型" style:family="text">
      <style:text-properties style:font-name="Times New Roman" style:font-name-asian="標楷體" style:font-name-complex="新細明體" fo:color="#000000" style:letter-kerning="true" style:font-size-complex="12pt"/>
    </style:style>
    <style:style style:name="T201" style:parent-style-name="預設段落字型" style:family="text">
      <style:text-properties style:font-name="Times New Roman" style:font-name-asian="標楷體" style:font-name-complex="新細明體" fo:color="#000000" fo:letter-spacing="-0.0083in" style:letter-kerning="true" style:font-size-complex="12pt"/>
    </style:style>
    <style:style style:name="T202" style:parent-style-name="預設段落字型" style:family="text">
      <style:text-properties style:font-name="Times New Roman" style:font-name-asian="標楷體" style:font-name-complex="新細明體" fo:color="#000000" style:letter-kerning="true" style:font-size-complex="12pt"/>
    </style:style>
    <style:style style:name="T203" style:parent-style-name="預設段落字型" style:family="text">
      <style:text-properties style:font-name="Times New Roman" style:font-name-asian="標楷體" style:font-name-complex="新細明體" fo:color="#000000" fo:letter-spacing="-0.0083in" style:letter-kerning="true" style:font-size-complex="12pt"/>
    </style:style>
    <style:style style:name="T204" style:parent-style-name="預設段落字型" style:family="text">
      <style:text-properties style:font-name="Times New Roman" style:font-name-asian="標楷體" style:font-name-complex="新細明體" fo:color="#000000" style:letter-kerning="true" style:font-size-complex="12pt"/>
    </style:style>
    <style:style style:name="T205" style:parent-style-name="預設段落字型" style:family="text">
      <style:text-properties style:font-name="Times New Roman" style:font-name-asian="標楷體" style:font-name-complex="新細明體" fo:color="#000000" style:letter-kerning="true" style:text-position="-8.3% 100%" style:font-size-complex="12pt"/>
    </style:style>
    <style:style style:name="T206" style:parent-style-name="預設段落字型" style:family="text">
      <style:text-properties style:font-name="Times New Roman" style:font-name-asian="標楷體" style:font-name-complex="新細明體" fo:color="#000000" style:letter-kerning="true" style:font-size-complex="12pt"/>
    </style:style>
    <style:style style:name="T207" style:parent-style-name="預設段落字型" style:family="text">
      <style:text-properties style:font-name="Times New Roman" style:font-name-asian="標楷體" style:font-name-complex="新細明體" fo:color="#000000" fo:letter-spacing="-0.0215in" style:letter-kerning="true" style:font-size-complex="12pt"/>
    </style:style>
    <style:style style:name="T208" style:parent-style-name="預設段落字型" style:family="text">
      <style:text-properties style:font-name="Times New Roman" style:font-name-asian="標楷體" style:font-name-complex="新細明體" fo:color="#000000" style:letter-kerning="true" style:font-size-complex="12pt"/>
    </style:style>
    <style:style style:name="P209" style:parent-style-name="內文" style:family="paragraph">
      <style:paragraph-properties style:snap-to-layout-grid="false" fo:text-align="justify" style:vertical-align="auto" fo:margin-bottom="0.0625in" fo:margin-left="1in">
        <style:tab-stops/>
      </style:paragraph-properties>
      <style:text-properties style:font-name="Times New Roman" style:font-name-asian="標楷體" style:font-name-complex="新細明體" fo:color="#000000" style:letter-kerning="true" style:font-size-complex="12pt"/>
    </style:style>
    <style:style style:name="P210" style:parent-style-name="內文" style:family="paragraph">
      <style:paragraph-properties style:text-autospace="none" fo:text-align="justify" style:vertical-align="auto" fo:margin-left="0.9847in" fo:text-indent="-1.0597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12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15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Open Sans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Open Sans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18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20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22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24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text-autospace="none" fo:text-align="justify" style:vertical-align="auto" fo:margin-left="0.9833in" fo:text-indent="0.1951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28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30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32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36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39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41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snap-to-layout-grid="false" fo:text-align="justify" style:vertical-align="auto" fo:margin-bottom="0.0625in" fo:margin-left="1in" fo:text-indent="0.1798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45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47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style:snap-to-layout-grid="false" style:vertical-align="auto" fo:margin-bottom="0.0625in" fo:margin-left="0.9833in" fo:text-indent="-0.9833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50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54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56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58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snap-to-layout-grid="false" fo:text-align="justify" fo:margin-bottom="0.0625in" fo:margin-left="1in" fo:text-indent="-1in">
        <style:tab-stops>
          <style:tab-stop style:type="left" style:position="-0.2083in"/>
        </style:tab-stops>
      </style:paragraph-properties>
    </style:style>
    <style:style style:name="T261" style:parent-style-name="預設段落字型" style:family="text">
      <style:text-properties style:font-name="Times New Roman" style:font-name-asian="標楷體" fo:color="#000000" style:font-size-complex="12pt"/>
    </style:style>
    <style:style style:name="T262" style:parent-style-name="預設段落字型" style:family="text">
      <style:text-properties style:font-name="Times New Roman" style:font-name-asian="標楷體" fo:color="#000000" style:font-size-complex="12pt"/>
    </style:style>
    <style:style style:name="T263" style:parent-style-name="預設段落字型" style:family="text">
      <style:text-properties style:font-name="Times New Roman" style:font-name-asian="標楷體" fo:color="#000000" style:font-size-complex="12pt"/>
    </style:style>
    <style:style style:name="T264" style:parent-style-name="預設段落字型" style:family="text">
      <style:text-properties style:font-name="Times New Roman" style:font-name-asian="標楷體" fo:color="#000000" style:font-size-complex="12pt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T267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68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70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72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74" style:parent-style-name="預設段落字型" style:family="text">
      <style:text-properties style:font-name="Open Sans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76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77" style:parent-style-name="預設段落字型" style:family="text">
      <style:text-properties style:font-name="Times New Roman" style:font-name-asian="標楷體" fo:color="#000000" style:letter-kerning="tru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78" style:parent-style-name="預設段落字型" style:family="text">
      <style:text-properties style:font-name="標楷體"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style:snap-to-layout-grid="false" fo:text-align="justify" fo:margin-bottom="0.0625in" fo:margin-left="0.9833in" fo:text-indent="-0.9833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fo:color="#000000" style:font-size-complex="12pt"/>
    </style:style>
    <style:style style:name="T281" style:parent-style-name="預設段落字型" style:family="text">
      <style:text-properties style:font-name="Times New Roman" style:font-name-asian="標楷體" fo:color="#000000" style:font-size-complex="12pt"/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284" style:parent-style-name="預設段落字型" style:family="text">
      <style:text-properties style:font-name="Times New Roman" style:font-name-asian="標楷體" fo:color="#000000" style:font-size-complex="12pt"/>
    </style:style>
    <style:style style:name="T285" style:parent-style-name="預設段落字型" style:family="text">
      <style:text-properties style:font-name="Times New Roman" style:font-name-asian="標楷體" fo:color="#000000" style:font-size-complex="12pt"/>
    </style:style>
    <style:style style:name="T286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287" style:parent-style-name="預設段落字型" style:family="text">
      <style:text-properties style:font-name="Times New Roman" style:font-name-asian="標楷體" style:font-name-complex="Arial" fo:color="#000000" fo:letter-spacing="0.0069in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style:font-name-complex="Arial" fo:color="#000000" fo:letter-spacing="0.0069in" style:font-size-complex="12pt" style:text-underline-type="single" style:text-underline-style="solid" style:text-underline-width="auto" style:text-underline-mode="continuous" style:language-asian="zh" style:country-asian="HK"/>
    </style:style>
    <style:style style:name="T289" style:parent-style-name="預設段落字型" style:family="text">
      <style:text-properties style:font-name="Times New Roman" style:font-name-asian="標楷體" style:font-name-complex="Arial" fo:color="#000000" fo:letter-spacing="0.0069in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style:font-name-complex="Arial" fo:color="#000000" fo:letter-spacing="0.0069in" style:font-size-complex="12pt"/>
    </style:style>
    <style:style style:name="T291" style:parent-style-name="預設段落字型" style:family="text">
      <style:text-properties style:font-name="Times New Roman" style:font-name-asian="標楷體" style:font-name-complex="Arial" fo:color="#000000" fo:letter-spacing="0.0069in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font-name-complex="Arial" fo:color="#000000" fo:letter-spacing="0.0069in" style:font-size-complex="12pt" style:text-underline-type="single" style:text-underline-style="solid" style:text-underline-width="auto" style:text-underline-mode="continuous" style:language-asian="zh" style:country-asian="HK"/>
    </style:style>
    <style:style style:name="T293" style:parent-style-name="預設段落字型" style:family="text">
      <style:text-properties style:font-name="Times New Roman" style:font-name-asian="標楷體" style:font-name-complex="Arial" fo:color="#000000" fo:letter-spacing="0.0069in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name-complex="Arial" fo:color="#000000" fo:letter-spacing="0.0069in" style:font-size-complex="12pt"/>
    </style:style>
    <style:style style:name="T295" style:parent-style-name="預設段落字型" style:family="text">
      <style:text-properties style:font-name="Times New Roman" style:font-name-asian="標楷體" style:font-name-complex="新細明體" fo:color="#000000" fo:letter-spacing="0.0006in" style:font-size-complex="12pt"/>
    </style:style>
    <style:style style:name="T296" style:parent-style-name="預設段落字型" style:family="text">
      <style:text-properties style:font-name="Times New Roman" style:font-name-asian="標楷體" style:font-name-complex="新細明體" fo:color="#000000" fo:letter-spacing="0.0006in" style:font-size-complex="12pt" style:language-asian="zh" style:country-asian="HK"/>
    </style:style>
    <style:style style:name="T297" style:parent-style-name="預設段落字型" style:family="text">
      <style:text-properties style:font-name="Times New Roman" style:font-name-asian="標楷體" style:font-name-complex="新細明體" fo:color="#000000" fo:letter-spacing="0.0006in" style:font-size-complex="12pt"/>
    </style:style>
    <style:style style:name="T298" style:parent-style-name="預設段落字型" style:family="text">
      <style:text-properties style:font-name="Times New Roman" style:font-name-asian="標楷體" style:font-name-complex="新細明體" fo:color="#000000" fo:letter-spacing="-0.0097in" style:font-size-complex="12pt"/>
    </style:style>
    <style:style style:name="T299" style:parent-style-name="預設段落字型" style:family="text">
      <style:text-properties style:font-name="Times New Roman" style:font-name-asian="標楷體" style:font-name-complex="新細明體" fo:color="#000000" fo:letter-spacing="0.0006in" style:font-size-complex="12pt"/>
    </style:style>
    <style:style style:name="T300" style:parent-style-name="預設段落字型" style:family="text">
      <style:text-properties style:font-name="標楷體" style:font-name-asian="標楷體" style:font-name-complex="新細明體" fo:color="#000000" fo:letter-spacing="0.0006in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font-name-complex="新細明體" fo:color="#000000" fo:letter-spacing="0.0006in" style:font-size-complex="12pt" style:text-underline-type="single" style:text-underline-style="solid" style:text-underline-width="auto" style:text-underline-mode="continuous" style:language-asian="zh" style:country-asian="HK"/>
    </style:style>
    <style:style style:name="T302" style:parent-style-name="預設段落字型" style:family="text">
      <style:text-properties style:font-name="Times New Roman" style:font-name-asian="標楷體" style:font-name-complex="新細明體" fo:color="#000000" fo:letter-spacing="0.0006in" style:font-size-complex="12pt"/>
    </style:style>
    <style:style style:name="T303" style:parent-style-name="預設段落字型" style:family="text">
      <style:text-properties style:font-name="Times New Roman" style:font-name-asian="標楷體" style:font-name-complex="新細明體" fo:color="#000000" fo:letter-spacing="-0.0097in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305" style:parent-style-name="內文" style:family="paragraph">
      <style:paragraph-properties style:snap-to-layout-grid="false" fo:text-align="justify" fo:margin-bottom="0.0625in" fo:margin-left="0.9833in" fo:text-indent="-0.0013in">
        <style:tab-stops>
          <style:tab-stop style:type="left" style:position="-0.1916in"/>
        </style:tab-stops>
      </style:paragraph-properties>
    </style:style>
    <style:style style:name="T306" style:parent-style-name="預設段落字型" style:family="text">
      <style:text-properties style:font-name="Times New Roman" style:font-name-asian="標楷體" style:font-name-complex="Arial" fo:color="#000000" fo:letter-spacing="0.0069in" style:font-size-complex="12pt" style:language-asian="zh" style:country-asian="HK"/>
    </style:style>
    <style:style style:name="T307" style:parent-style-name="預設段落字型" style:family="text">
      <style:text-properties style:font-name="Times New Roman" style:font-name-asian="標楷體" style:font-name-complex="Arial" fo:color="#000000" fo:letter-spacing="0.0069in" style:font-size-complex="12pt"/>
    </style:style>
    <style:style style:name="T308" style:parent-style-name="預設段落字型" style:family="text">
      <style:text-properties style:font-name="Times New Roman" style:font-name-asian="標楷體" style:font-name-complex="Arial" fo:color="#000000" fo:letter-spacing="0.0069in" style:font-size-complex="12pt" style:language-asian="zh" style:country-asian="HK"/>
    </style:style>
    <style:style style:name="T309" style:parent-style-name="預設段落字型" style:family="text">
      <style:text-properties style:font-name="Times New Roman" style:font-name-asian="標楷體" style:font-name-complex="Arial" fo:color="#000000" fo:letter-spacing="0.0069in" style:font-size-complex="12pt"/>
    </style:style>
    <style:style style:name="T310" style:parent-style-name="預設段落字型" style:family="text">
      <style:text-properties style:font-name="Times New Roman" style:font-name-asian="標楷體" style:font-name-complex="Arial" fo:color="#000000" fo:letter-spacing="0.0069in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font-name-complex="Arial" fo:color="#000000" fo:letter-spacing="0.0069in" style:font-size-complex="12pt"/>
    </style:style>
    <style:style style:name="T312" style:parent-style-name="預設段落字型" style:family="text">
      <style:text-properties style:font-name="Times New Roman" style:font-name-asian="標楷體" style:font-name-complex="Arial" fo:color="#000000" fo:letter-spacing="0.0069in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font-name-complex="Arial" fo:color="#000000" fo:letter-spacing="0.0069in" style:font-size-complex="12pt"/>
    </style:style>
    <style:style style:name="P314" style:parent-style-name="內文" style:family="paragraph">
      <style:paragraph-properties style:snap-to-layout-grid="false" fo:text-align="justify" fo:margin-bottom="0.0625in" fo:margin-left="1in" fo:text-indent="-1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fo:color="#000000" style:font-size-complex="12pt"/>
    </style:style>
    <style:style style:name="T316" style:parent-style-name="預設段落字型" style:family="text">
      <style:text-properties style:font-name="Times New Roman" style:font-name-asian="標楷體" fo:color="#000000" style:font-size-complex="12pt"/>
    </style:style>
    <style:style style:name="T317" style:parent-style-name="預設段落字型" style:family="text">
      <style:text-properties style:font-name="Times New Roman" style:font-name-asian="標楷體" fo:color="#000000" style:font-size-complex="12pt"/>
    </style:style>
    <style:style style:name="T318" style:parent-style-name="預設段落字型" style:family="text">
      <style:text-properties style:font-name="Times New Roman" style:font-name-asian="標楷體" fo:color="#000000" style:font-size-complex="12pt"/>
    </style:style>
    <style:style style:name="T319" style:parent-style-name="預設段落字型" style:family="text">
      <style:text-properties style:font-name="Times New Roman" style:font-name-asian="標楷體" fo:color="#000000" style:font-size-complex="12pt"/>
    </style:style>
    <style:style style:name="T320" style:parent-style-name="預設段落字型" style:family="text">
      <style:text-properties style:font-name="Times New Roman" style:font-name-asian="標楷體" fo:color="#000000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國立清華大學博士學位考試細則</text:span><text:span text:style-name="T3">(</text:span><text:span text:style-name="T4">修正後全文</text:span><text:span text:style-name="T5">)</text:span></text:p>
      <text:p text:style-name="P6"/>
      <text:p text:style-name="P7">85年9月30日教育部台（85）高（二）字85082940號函核備</text:p>
      <text:p text:style-name="P8">91年6月13日90學年度第5次教務會議修正</text:p>
      <text:p text:style-name="P9">91年7月8日教育部台（91）高（二）字91096395號函備查</text:p>
      <text:p text:style-name="P10">93年6月3日92學年度第4次教務會議修正</text:p>
      <text:p text:style-name="P11">93年7月13日教育部台高（二）字第0930091930號函備查</text:p>
      <text:p text:style-name="P12">94年12月29日94學年度第2次教務會議修正</text:p>
      <text:p text:style-name="P13">95年2月22日教育部台高（二）字第0950024203號函備查</text:p>
      <text:p text:style-name="P14">99年10月27日99學年度第1次教務會議修正第11條</text:p>
      <text:p text:style-name="P15">99年12月8日教育部臺高（二）字第0990210257號函備查</text:p>
      <text:p text:style-name="P16">100年6月2日99學年度第7次教務會議修正第4條</text:p>
      <text:p text:style-name="P17">100年7月1日教育部臺高（二）字第1000107662號函備查</text:p>
      <text:p text:style-name="P18">100年12月20日100學年度第3次教務會議修正第5條</text:p>
      <text:p text:style-name="P19">101年7月13日教育部臺高（二）字第1010131566號函備查</text:p>
      <text:p text:style-name="P20">103年10月16日103學年度第1次教務會議修正</text:p>
      <text:p text:style-name="P21">104年7月14日教育部臺教高（二）字第1040093288號函備查</text:p>
      <text:p text:style-name="P22">107年10月25日107學年度第1次教務會議修正第4條</text:p>
      <text:p text:style-name="P23">108年3月14日107學年度第3次教務會議修正第1、4、6、14-2、15、16條</text:p>
      <text:p text:style-name="P24">108年6月20日107學年度第4次教務會議修正第14-1、17條</text:p>
      <text:p text:style-name="P25"><text:span text:style-name="T26">108</text:span><text:span text:style-name="T27">年</text:span><text:span text:style-name="T28">9</text:span><text:span text:style-name="T29">月</text:span><text:span text:style-name="T30">9</text:span><text:span text:style-name="T31">日教育部臺教高（二）字第</text:span><text:span text:style-name="T32">1080103384</text:span><text:span text:style-name="T33">號函備查</text:span><text:span text:style-name="T34">第</text:span><text:span text:style-name="T35">1</text:span><text:span text:style-name="T36">、</text:span><text:span text:style-name="T37">4</text:span><text:span text:style-name="T38">、</text:span><text:span text:style-name="T39">6</text:span><text:span text:style-name="T40">、</text:span><text:span text:style-name="T41">14-2</text:span><text:span text:style-name="T42">、</text:span><text:span text:style-name="T43">15</text:span><text:span text:style-name="T44">、</text:span><text:span text:style-name="T45">16</text:span><text:span text:style-name="T46">、</text:span><text:span text:style-name="T47">17</text:span><text:span text:style-name="T48">條</text:span></text:p>
      <text:p text:style-name="P49"><text:span text:style-name="T50">108</text:span><text:span text:style-name="T51">年</text:span><text:span text:style-name="T52">9</text:span><text:span text:style-name="T53">月</text:span><text:span text:style-name="T54">27</text:span><text:span text:style-name="T55">日教育部</text:span><text:span text:style-name="T56">臺教高</text:span><text:span text:style-name="T57">（</text:span><text:span text:style-name="T58">二</text:span><text:span text:style-name="T59">）</text:span><text:span text:style-name="T60">字第</text:span><text:span text:style-name="T61">10</text:span><text:span text:style-name="T62">80141112</text:span><text:span text:style-name="T63">號</text:span><text:span text:style-name="T64">函備查</text:span><text:span text:style-name="T65">第</text:span><text:span text:style-name="T66">14-1</text:span><text:span text:style-name="T67">條</text:span></text:p>
      <text:p text:style-name="P68"/>
      <text:p text:style-name="P69"><text:span text:style-name="T70">第</text:span><text:span text:style-name="T71"><text:s/></text:span><text:span text:style-name="T72"><text:s/></text:span><text:span text:style-name="T73">一</text:span><text:span text:style-name="T74"><text:s/></text:span><text:span text:style-name="T75"><text:s/></text:span><text:span text:style-name="T76">條</text:span><text:span text:style-name="T77"><text:s/></text:span><text:span text:style-name="T78"><text:s/></text:span><text:span text:style-name="T79">本細則依大學法第二十六條</text:span><text:span text:style-name="T80">及</text:span><text:span text:style-name="T81">學位授予法訂定之。</text:span></text:p>
      <text:p text:style-name="P82">第<text:s/><text:s/>二<text:s/><text:s/>條<text:s/><text:s/>博士班研究生具有下列條件者，得為博士學位候選人：</text:p>
      <text:p text:style-name="P83">一、修畢博士班應修科目與學分數。</text:p>
      <text:p text:style-name="P84">二、通過博士班資格考核。</text:p>
      <text:p text:style-name="P85">三、通過外國語文能力之認定。</text:p>
      <text:p text:style-name="P86">四、系、所、學位學程訂定之其他條件。</text:p>
      <text:p text:style-name="P87">博士班資格考核辦法及外國語文能力認定方式，由各系、所、學位學程訂定，送教務處備查。</text:p>
      <text:p text:style-name="P88">第<text:s/><text:s/>三<text:s/><text:s/>條<text:s text:c="2"/>各系、所、學位學程博士班資格考核，一年至少應舉辦一次，通過者由系、所、學位學程登錄之。博士班研究生未能在所屬系、所、學位學程規定的期限內完成博士班資格考試者，應予退學。</text:p>
      <text:p text:style-name="P89">博士班研究生入學後通過資格考的年限及參加資格考核次數之限制，於各系、所、學位學程博士班資格考核辦法中規定。</text:p>
      <text:p text:style-name="P90">研究生休學學期內，已參加資格考核之成績及次數均予以採計。</text:p>
      <text:p text:style-name="P91"><text:span text:style-name="T92">第</text:span><text:span text:style-name="T93"><text:s/></text:span><text:span text:style-name="T94"><text:s/></text:span><text:span text:style-name="T95">四</text:span><text:span text:style-name="T96"><text:s/></text:span><text:span text:style-name="T97"><text:s/></text:span><text:span text:style-name="T98">條</text:span><text:span text:style-name="T99"><text:s text:c="2"/></text:span><text:span text:style-name="T100">博士班研究生修業</text:span><text:span text:style-name="T101">二學年</text:span><text:span text:style-name="T102">（</text:span><text:span text:style-name="T103">含</text:span><text:span text:style-name="T104">）</text:span><text:span text:style-name="T105">（逕行修讀者</text:span><text:span text:style-name="T106">三學年</text:span><text:span text:style-name="T107">〔</text:span><text:span text:style-name="T108">含</text:span><text:span text:style-name="T109">〕</text:span><text:span text:style-name="T110">）以上，並為博士學位候選人者，</text:span><text:span text:style-name="T111">經指導教授同意後，得檢具下列表件各一份，向系、所、學位學程申請舉行博士學位考試：</text:span></text:p>
      <text:p text:style-name="P112">一、論文初稿及提要。</text:p>
      <text:p text:style-name="P113">二、歷年成績表。</text:p>
      <text:p text:style-name="P114">三、博士學位考試申請表。</text:p>
      <text:p text:style-name="P115">四、論文相似度比對報告。</text:p>
      <text:soft-page-break/>
      <text:p text:style-name="P116"><text:span text:style-name="T117">前述「論文相似度比對報告」標準由各系、所、學位學程自訂，供考試委員學位考試時參考。</text:span></text:p>
      <text:p text:style-name="P118"/>
      <text:p text:style-name="P119"><text:span text:style-name="T120">申請博士學位考試者，經系、所、學位學程主管同意後，由系、所、學位學程造具博士學位考試委員名冊連同其申請表，</text:span><text:span text:style-name="T121">送註冊組覆核通過</text:span><text:span text:style-name="T122">，即得舉行博士學位考試。</text:span></text:p>
      <text:p text:style-name="P123">104學年度起入學的博士班學生，除須符合前項規定外，須另依國立清華大學研究倫理教育課程實施要點規定，修習「國立清華大學學術研究倫理教育課程」且通過課程測驗成績達及格標準，始得向系、所、學位學程申請舉行博士學位考試。</text:p>
      <text:p text:style-name="P124">每學期結束後，註冊組彙整當學期學位考試委員名冊經教務長核准後備查。</text:p>
      <text:p text:style-name="P125">第<text:s/><text:s/>五<text:s/><text:s/>條<text:s text:c="2"/>博士學位考試置考試委員五人至九人，校外委員至少須三分之一以上。指導教授為當然委員（與境外大學合作辦理雙聯學制不受此限），但不得為主持人，主持人由出席委員互推舉之。</text:p>
      <text:p text:style-name="P126">博士班研究生之配偶或三親等內之血親、姻親，不得擔任其博士學位考試委員。</text:p>
      <text:p text:style-name="P127">出席委員中須有校外委員三分之一以上始能舉行考試。</text:p>
      <text:p text:style-name="P128">校內外考試委員由各系、所、學位學程主管提請校長聘請之。</text:p>
      <text:p text:style-name="P129"><text:span text:style-name="T130">第</text:span><text:span text:style-name="T131"><text:s/></text:span><text:span text:style-name="T132"><text:s/></text:span><text:span text:style-name="T133">六</text:span><text:span text:style-name="T134"><text:s/></text:span><text:span text:style-name="T135"><text:s/></text:span><text:span text:style-name="T136">條</text:span><text:span text:style-name="T137"><text:s text:c="2"/></text:span><text:span text:style-name="T138">博士學位考試委員，除對博士學位候選人</text:span><text:span text:style-name="T139">之研究領域</text:span><text:span text:style-name="T140">有專門研究外，並應具有下列資格之一：</text:span></text:p>
      <text:p text:style-name="P141"><text:span text:style-name="T142">一、</text:span><text:span text:style-name="T143">現任或</text:span><text:span text:style-name="T144">曾任教授</text:span><text:span text:style-name="T145">、</text:span><text:span text:style-name="T146">副教授</text:span><text:span text:style-name="T147">。</text:span></text:p>
      <text:p text:style-name="P148"><text:span text:style-name="T149">二、中央研究院院士</text:span><text:span text:style-name="T150">、</text:span><text:span text:style-name="T151">現任</text:span><text:span text:style-name="T152">或曾任中央研究院研究員</text:span><text:span text:style-name="T153">、</text:span><text:span text:style-name="T154">副研究員</text:span><text:span text:style-name="T155">。</text:span></text:p>
      <text:p text:style-name="P156"><text:span text:style-name="T157">三、</text:span><text:span text:style-name="T158">獲有博士學位，</text:span><text:span text:style-name="T159">且</text:span><text:span text:style-name="T160">在學術上著有成就。</text:span></text:p>
      <text:p text:style-name="P161"><text:span text:style-name="T162">四、</text:span><text:span text:style-name="T163">研究領域</text:span><text:span text:style-name="T164">屬於稀少性或特殊性學科，</text:span><text:span text:style-name="T165">且</text:span><text:span text:style-name="T166">在學術或專業上著有成就。</text:span></text:p>
      <text:p text:style-name="P167"><text:span text:style-name="T168">前項第三款</text:span><text:span text:style-name="T169">、</text:span><text:span text:style-name="T170">第</text:span><text:span text:style-name="T171">四</text:span><text:span text:style-name="T172">款</text:span><text:span text:style-name="T173">資格</text:span><text:span text:style-name="T174">之</text:span><text:span text:style-name="T175">認定</text:span><text:span text:style-name="T176">基準</text:span><text:span text:style-name="T177">，由</text:span><text:span text:style-name="T178">辦理學位授予之</text:span><text:span text:style-name="T179">各系、所、學位學程會議訂定之。</text:span></text:p>
      <text:p text:style-name="P180">第<text:s/><text:s/>七<text:s/><text:s/>條<text:s text:c="2"/>經核准舉行博士學位考試者，應依照「研究生畢業論文格式條例」之規定，撰妥論文正稿及提要，連同「指導教授推薦書」繳交系、所、學位學程轉送學位考試委員審查，並訂期舉行考試。</text:p>
      <text:p text:style-name="P181">第<text:s/><text:s/>八<text:s/><text:s/>條<text:s text:c="2"/>博士學位論文（含提要）以中文撰寫為原則。</text:p>
      <text:p text:style-name="P182">前經取得他種學位之論文，不得再行提出。</text:p>
      <text:p text:style-name="P183">第<text:s/><text:s/>九<text:s/><text:s/>條<text:s text:c="2"/>博士學位考試日期依照學校行事曆所訂定之起迄日期，由各系、所、學位學程排定時間及地點舉行。</text:p>
      <text:p text:style-name="P184">學期結束後至次學期註冊日前，辦理提前註冊者，得舉行博士學位考試。</text:p>
      <text:p text:style-name="P185">第<text:s/><text:s/>十<text:s/><text:s/>條<text:s text:c="2"/>博士學位考試含論文考試及論文審查。</text:p>
      <text:p text:style-name="P186">論文考試以公開口試行之，必要時得另舉行其他方式之考試。</text:p>
      <text:p text:style-name="P187">第<text:s/>十一<text:s/>條<text:s text:c="2"/>博士論文考試成績以論文內容及口試（及其他方式之考試）成績綜合評定，以出席委員無記名評定分數平均決定之，評定以一次為限，以七十分（或等級制B-）為及格。但有三分之一以上委員評定為不及格者，即以不及格論。</text:p>
      <text:p text:style-name="P188">論文考試不及格者，其學位考試成績以不及格登錄。</text:p>
      <text:soft-page-break/>
      <text:p text:style-name="P189">第<text:s/>十二<text:s/>條<text:s text:c="2"/>論文審查不另評分，論文審查通過者，由出席論文考試之委員簽署「考試委員審定書」，完成論文審定。完成論文審定者，論文考試成績即為學位考試成績。</text:p>
      <text:p text:style-name="P190">論文經考試委員審查認為須修改者，應修改後再送考試委員審查。未能於次學期註冊日前修改並完成審定者，該次考試無效。</text:p>
      <text:p text:style-name="P191">論文有抄襲或舞弊情事，經考試委員會審查確定者，其學位考試以不及格論並送學務會議處理。</text:p>
      <text:p text:style-name="P192">第<text:s/>十三<text:s/>條<text:s text:c="2"/>學位考試不及格者，在修業年限未屆滿前，得於次學期或次學年申請重考，重考以一次為限，仍不及格者，應予退學。</text:p>
      <text:p text:style-name="P193"><text:span text:style-name="T194">第</text:span><text:span text:style-name="T195"><text:s/></text:span><text:span text:style-name="T196">十四</text:span><text:span text:style-name="T197"><text:s/></text:span><text:span text:style-name="T198">條</text:span><text:span text:style-name="T199"><text:s text:c="2"/></text:span><text:span text:style-name="T200">博士學位考試舉行</text:span><text:span text:style-name="T201">後，</text:span><text:span text:style-name="T202">通過論文考試及論文審查</text:span><text:span text:style-name="T203">者，</text:span><text:span text:style-name="T204">各</text:span><text:span text:style-name="T205">系、</text:span><text:span text:style-name="T206">所、學位學程應於次學期註冊日前將各研究生及格之論文考試成績</text:span><text:span text:style-name="T207">、</text:span><text:span text:style-name="T208">考試委員審定書影印本及修訂完成之論文一本一併送交教務處登錄。</text:span></text:p>
      <text:p text:style-name="P209">博士論文考試不及格者，其成績應於二週內送交教務處登錄。</text:p>
      <text:p text:style-name="P210"><text:span text:style-name="T211">第十四條之一</text:span><text:span text:style-name="T212"><text:s/></text:span><text:span text:style-name="T213"><text:s/></text:span><text:span text:style-name="T214">博士學位候選人</text:span><text:span text:style-name="T215">依法修業期滿，修滿應修學分，符合畢業條件</text:span><text:span text:style-name="T216">，</text:span><text:span text:style-name="T217">其博士</text:span><text:span text:style-name="T218">論文</text:span><text:span text:style-name="T219">並</text:span><text:span text:style-name="T220">經</text:span><text:span text:style-name="T221">博</text:span><text:span text:style-name="T222">士學位考試委員會考試通過者，授予</text:span><text:span text:style-name="T223">博</text:span><text:span text:style-name="T224">士學位。</text:span></text:p>
      <text:p text:style-name="P225"><text:span text:style-name="T226">藝術類、應用科技類或體育運動類</text:span><text:span text:style-name="T227">博</text:span><text:span text:style-name="T228">士班，其學生</text:span><text:span text:style-name="T229">博</text:span><text:span text:style-name="T230">士論文得以作品、成就證明連同書面報告或以技術報告代替。前述藝術類、應用科技類</text:span><text:span text:style-name="T231">或</text:span><text:span text:style-name="T232">體育運動類科班別之認定</text:span><text:span text:style-name="T233">，</text:span><text:span text:style-name="T234">由所屬院務會議或同級會議訂定基準及審查</text:span><text:span text:style-name="T235">後</text:span><text:span text:style-name="T236">，</text:span><text:span text:style-name="T237">送教務</text:span><text:span text:style-name="T238">相關之校級</text:span><text:span text:style-name="T239">會議</text:span><text:span text:style-name="T240">通過後實施</text:span><text:span text:style-name="T241">。</text:span></text:p>
      <text:p text:style-name="P242"><text:span text:style-name="T243">前項之各該類科，得以作品、成就證明連同書面報告、技術報告，代替</text:span><text:span text:style-name="T244">博</text:span><text:span text:style-name="T245">士論文之認定範圍、資料形式、內容項目及其他相關事項之準則，由</text:span><text:span text:style-name="T246">教育部</text:span><text:span text:style-name="T247">定之。</text:span></text:p>
      <text:p text:style-name="P248"><text:span text:style-name="T249">第十四條之二</text:span><text:span text:style-name="T250"><text:s/></text:span><text:span text:style-name="T251"><text:s/></text:span><text:span text:style-name="T252">已於國內、境外取得學位之論文、作品、成就證明、書面報告</text:span><text:span text:style-name="T253">或</text:span><text:span text:style-name="T254">技術報告，不得作為第</text:span><text:span text:style-name="T255">十四條之一</text:span><text:span text:style-name="T256">之論文、作品、成就證明、書面報告</text:span><text:span text:style-name="T257">或</text:span><text:span text:style-name="T258">技術報告。但國內學校經由學術合作，與</text:span><text:span text:style-name="T259">境外學校共同指導論文，並分別授予學位者，不在此限。</text:span></text:p>
      <text:p text:style-name="P260"><text:span text:style-name="T261">第</text:span><text:span text:style-name="T262"><text:s/></text:span><text:span text:style-name="T263">十五</text:span><text:span text:style-name="T264"><text:s/></text:span><text:span text:style-name="T265">條</text:span><text:span text:style-name="T266"><text:s text:c="2"/></text:span><text:span text:style-name="T267">博士學位候選人授予博士學位後，其博士論文</text:span><text:span text:style-name="T268">、作品、成就證明、書面報告</text:span><text:span text:style-name="T269">或</text:span><text:span text:style-name="T270">技術報告</text:span><text:span text:style-name="T271">如</text:span><text:span text:style-name="T272">有造假、變造、抄襲、由他人代寫或其他舞弊情事</text:span><text:span text:style-name="T273">時</text:span><text:span text:style-name="T274">，</text:span><text:span text:style-name="T275">應依本校博</text:span><text:span text:style-name="T276">、</text:span><text:span text:style-name="T277">碩士學位論文違反學術倫理案件處理要點處理</text:span><text:span text:style-name="T278">。</text:span></text:p>
      <text:p text:style-name="P279"><text:span text:style-name="T280">第</text:span><text:span text:style-name="T281"><text:s/></text:span><text:span text:style-name="T282">十六</text:span><text:span text:style-name="T283"><text:s/></text:span><text:span text:style-name="T284">條</text:span><text:span text:style-name="T285"><text:s text:c="2"/></text:span><text:span text:style-name="T286">依照本校學則規定逕行修讀博士學位之研究生，未通過博士學位候選人資格考核</text:span><text:span text:style-name="T287">或因故申請中止修讀者或未通過博士學位考試且未符合</text:span><text:span text:style-name="T288">本條第二項</text:span><text:span text:style-name="T289">規定者，得檢具申請表申請轉回碩士班就讀，</text:span><text:span text:style-name="T290">經</text:span><text:span text:style-name="T291">現修讀博士班及</text:span><text:span text:style-name="T292">欲</text:span><text:span text:style-name="T293">就讀碩士班之</text:span><text:span text:style-name="T294">系、所、院、學位學程會議或</text:span><text:span text:style-name="T295">其授權會議</text:span><text:span text:style-name="T296">審查</text:span><text:span text:style-name="T297">通</text:span><text:span text:style-name="T298">過，</text:span><text:span text:style-name="T299">教務長</text:span><text:span text:style-name="T300">、</text:span><text:span text:style-name="T301">校長</text:span><text:span text:style-name="T302">核定</text:span><text:span text:style-name="T303">後，</text:span><text:span text:style-name="T304">得再轉回（入）碩士班就讀。</text:span></text:p>
      <text:p text:style-name="P305"><text:span text:style-name="T306">前項</text:span><text:span text:style-name="T307">逕行修讀博士學位</text:span><text:span text:style-name="T308">之</text:span><text:span text:style-name="T309">研究生</text:span><text:span text:style-name="T310">修業期滿，通過博士學位候選人資格考核但</text:span><text:span text:style-name="T311">未通過博士學位考試</text:span><text:span text:style-name="T312">，其博士學位論文</text:span><text:span text:style-name="T313">經博士學位考試委員會決定合於碩士學位標準者，得授予碩士學位。</text:span></text:p>
      <text:p text:style-name="P314"><text:span text:style-name="T315">第</text:span><text:span text:style-name="T316"><text:s/></text:span><text:span text:style-name="T317">十七</text:span><text:span text:style-name="T318"><text:s/></text:span><text:span text:style-name="T319">條</text:span><text:span text:style-name="T320"><text:s text:c="2"/></text:span><text:span text:style-name="T321">本細則如有未盡事宜，悉依教育部、本校學則</text:span><text:span text:style-name="T322">等</text:span><text:span text:style-name="T323">相關規定辦理。</text:span><text:span text:style-name="T324">本細則經教務會議通過後施行，並報請教育部備查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計畫1" style:display-name="計畫1" style:family="paragraph" style:parent-style-name="內文" style:list-style-name="LFO2">
      <style:paragraph-properties style:snap-to-layout-grid="false" style:vertical-align="auto" fo:margin-bottom="0.0347in" fo:margin-left="-0.001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計畫1字元" style:display-name="計畫1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計畫2" style:display-name="計畫2" style:family="paragraph" style:parent-style-name="內文" style:list-style-name="LFO1">
      <style:paragraph-properties style:snap-to-layout-grid="false" style:vertical-align="auto" fo:margin-bottom="0.0347in" fo:margin-left="0.5305in">
        <style:tab-stops/>
      </style:paragraph-properties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計畫2字元" style:display-name="計畫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計畫3" style:display-name="計畫3" style:family="paragraph" style:parent-style-name="內文" style:list-style-name="LFO3">
      <style:paragraph-properties style:snap-to-layout-grid="false" style:vertical-align="auto" fo:margin-top="0.125in" fo:margin-bottom="0.125in" fo:margin-left="-0.0013in" fo:text-indent="0.3708in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計畫3字元" style:display-name="計畫3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計畫內文" style:display-name="計畫內文" style:family="paragraph" style:parent-style-name="內文">
      <style:paragraph-properties style:snap-to-layout-grid="false" fo:text-align="justify" style:vertical-align="auto" fo:margin-left="0.2083in" fo:text-indent="0.1388in">
        <style:tab-stops/>
      </style:paragraph-properties>
      <style:text-properties style:font-name="Calibri" style:font-name-asian="標楷體" style:font-name-complex="Times New Roman" style:letter-kerning="true" style:font-size-complex="12pt" fo:hyphenate="false"/>
    </style:style>
    <style:style style:name="計畫內文字元" style:display-name="計畫內文 字元" style:family="text" style:parent-style-name="預設段落字型">
      <style:text-properties style:font-name-asian="標楷體"/>
    </style:style>
    <style:style style:name="計畫10" style:display-name="計畫(1)" style:family="paragraph" style:parent-style-name="計畫內文">
      <style:paragraph-properties fo:margin-left="0.5in" fo:text-indent="0.3333in">
        <style:tab-stops/>
      </style:paragraph-properties>
      <style:text-properties fo:hyphenate="false"/>
    </style:style>
    <style:style style:name="計畫1字元0" style:display-name="計畫(1) 字元" style:family="text" style:parent-style-name="計畫內文字元">
      <style:text-properties style:font-name-asian="標楷體"/>
    </style:style>
    <style:style style:name="計畫5" style:display-name="計畫5" style:family="paragraph" style:parent-style-name="計畫4">
      <style:paragraph-properties fo:margin-left="1.3805in" fo:text-indent="-0.2138in">
        <style:tab-stops/>
      </style:paragraph-properties>
      <style:text-properties fo:hyphenate="false"/>
    </style:style>
    <style:style style:name="計畫5字元" style:display-name="計畫5 字元" style:family="text" style:parent-style-name="計畫1字元0">
      <style:text-properties style:font-name-asian="標楷體"/>
    </style:style>
    <style:style style:name="計畫4" style:display-name="計畫4" style:family="paragraph" style:parent-style-name="內文">
      <style:paragraph-properties style:snap-to-layout-grid="false" fo:text-align="justify" style:vertical-align="auto" fo:margin-left="0.9847in" fo:text-indent="-0.1513in">
        <style:tab-stops/>
      </style:paragraph-properties>
      <style:text-properties style:font-name="Calibri" style:font-name-asian="標楷體" style:font-name-complex="Times New Roman" style:letter-kerning="true" style:font-size-complex="12pt" fo:hyphenate="false"/>
    </style:style>
    <style:style style:name="計畫4字元" style:display-name="計畫4 字元" style:family="text" style:parent-style-name="預設段落字型">
      <style:text-properties style:font-name-asian="標楷體"/>
    </style:style>
    <style:style style:name="計畫6" style:display-name="計畫6" style:family="paragraph" style:parent-style-name="清單段落" style:list-style-name="LFO13">
      <style:paragraph-properties fo:margin-left="0in">
        <style:tab-stops>
          <style:tab-stop style:type="left" style:position="1.575in"/>
        </style:tab-stops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2pt" fo:hyphenate="false"/>
    </style:style>
    <style:style style:name="計畫7" style:display-name="計畫7" style:family="paragraph" style:parent-style-name="清單段落" style:list-style-name="LFO14">
      <style:paragraph-properties fo:margin-left="0in">
        <style:tab-stops/>
      </style:paragraph-properties>
      <style:text-properties style:font-name="標楷體" style:font-name-asian="標楷體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style:style style:name="WW_CharLFO4LVL1" style:family="text">
      <style:text-properties fo:color="#000000"/>
    </style:style>
    <style:style style:name="WW_CharLFO4LVL2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color="#000000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0LVL1" style:family="text">
      <style:text-properties style:use-window-font-color="true"/>
    </style:style>
    <style:style style:name="WW_CharLFO11LVL1" style:family="text">
      <style:text-properties fo:color="#000000"/>
    </style:style>
    <style:style style:name="WW_CharLFO11LVL2" style:family="text">
      <style:text-properties fo:color="#000000"/>
    </style:style>
    <style:style style:name="WW_CharLFO13LVL1" style:family="text">
      <style:text-properties fo:color="#000000"/>
    </style:style>
    <text:list-style style:name="LFO13">
      <text:list-level-style-number text:level="1" text:style-name="WW_CharLFO13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color="#000000"/>
    </style:style>
    <text:list-style style:name="LFO14">
      <text:list-level-style-number text:level="1" text:style-name="WW_CharLFO14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text:style-name="WW_CharLFO4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處綜合教務組林嘉怡</meta:initial-creator>
    <dc:creator>reg</dc:creator>
    <meta:creation-date>2019-10-14T04:25:00Z</meta:creation-date>
    <dc:date>2019-10-14T04:25:00Z</dc:date>
    <meta:print-date>2018-10-16T08:17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6" meta:character-count="3318" meta:row-count="23" meta:non-whitespace-character-count="2828"/>
  </office:meta>
</office:document-meta>
</file>