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margin-right="0.1784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end" fo:margin-right="0.1784in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paragraph-properties fo:text-align="end" fo:margin-right="0.1784in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7" style:parent-style-name="Default" style:family="paragraph">
      <style:paragraph-properties fo:text-align="end" fo:margin-right="0.178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44" style:parent-style-name="Default" style:family="paragraph">
      <style:paragraph-properties fo:text-align="end" fo:margin-right="0.1784in"/>
      <style:text-properties style:font-name="標楷體" style:font-name-asian="標楷體" fo:font-size="10pt" style:font-size-asian="10pt" style:font-size-complex="10pt"/>
    </style:style>
    <style:style style:name="P45" style:parent-style-name="Default" style:family="paragraph">
      <style:paragraph-properties fo:text-align="justify" fo:margin-bottom="0.0625in" fo:margin-left="0.3625in" fo:text-indent="-0.363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6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625in" fo:margin-left="0.7659in" fo:text-indent="-0.7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9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3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7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5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6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0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4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5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9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清華大學學士班跨領域學習要點</text:p>
      <text:p text:style-name="P2"><text:span text:style-name="T3">105</text:span><text:span text:style-name="T4">年</text:span><text:span text:style-name="T5">7</text:span><text:span text:style-name="T6">月</text:span><text:span text:style-name="T7">6</text:span><text:span text:style-name="T8">日</text:span><text:span text:style-name="T9">104</text:span><text:span text:style-name="T10">學年度第</text:span><text:span text:style-name="T11">6</text:span><text:span text:style-name="T12">次教務會議通過</text:span></text:p>
      <text:p text:style-name="P13"><text:span text:style-name="T14">105</text:span><text:span text:style-name="T15">年</text:span><text:span text:style-name="T16">7</text:span><text:span text:style-name="T17">月</text:span><text:span text:style-name="T18">15</text:span><text:span text:style-name="T19">日校長核定</text:span></text:p>
      <text:p text:style-name="P20"><text:span text:style-name="T21">1</text:span><text:span text:style-name="T22">09</text:span><text:span text:style-name="T23">年</text:span><text:span text:style-name="T24">6</text:span><text:span text:style-name="T25">月</text:span><text:span text:style-name="T26">1</text:span><text:span text:style-name="T27">8</text:span><text:span text:style-name="T28">日</text:span><text:span text:style-name="T29">1</text:span><text:span text:style-name="T30">08</text:span><text:span text:style-name="T31">學年度第</text:span><text:span text:style-name="T32">4</text:span><text:span text:style-name="T33">次教務會議</text:span><text:span text:style-name="T34">修正第</text:span><text:span text:style-name="T35">4</text:span><text:span text:style-name="T36">點</text:span></text:p>
      <text:p text:style-name="P37"><text:span text:style-name="T38">109</text:span><text:span text:style-name="T39">年</text:span><text:span text:style-name="T40">6</text:span><text:span text:style-name="T41">月</text:span><text:span text:style-name="T42">29</text:span><text:span text:style-name="T43">日校長核定</text:span></text:p>
      <text:p text:style-name="P44"/>
      <text:p text:style-name="P45">一、為鼓勵自主學習，提供學生更多的修課彈性與跨領域學習機會，特訂定本要點。<text:s/></text:p>
      <text:p text:style-name="P46"><text:span text:style-name="T47">二、本校學士班學生擬申請或更改跨領域學習，應於入學後第</text:span><text:span text:style-name="T48">2</text:span><text:span text:style-name="T49">學期起至第</text:span><text:span text:style-name="T50">4</text:span><text:span text:style-name="T51">學年第</text:span><text:span text:style-name="T52">2</text:span><text:span text:style-name="T53">學期加退選截止日前，填寫申請表經所屬學系</text:span><text:span text:style-name="T54">(</text:span><text:span text:style-name="T55">組</text:span><text:span text:style-name="T56">)</text:span><text:span text:style-name="T57">、學位學程主管輔導簽章後向清華學院學士班申請，如有情況特殊者，學生得檢具說明送請教務長審核，逾期不予受理。</text:span></text:p>
      <text:p text:style-name="P58">三、申請跨領域學習之學生，可就以下任一種課程組合提出申請：<text:s/></text:p>
      <text:p text:style-name="P59"><text:span text:style-name="T60">（一）所屬學系之第一專長學程及另加</text:span><text:span text:style-name="T61">1</text:span><text:span text:style-name="T62">個非所屬學系之第二專長學程。</text:span></text:p>
      <text:p text:style-name="P63"><text:span text:style-name="T64">（二）所屬學系之第一專長學程及另加</text:span><text:span text:style-name="T65">2</text:span><text:span text:style-name="T66">個非所屬學系之學分學程。</text:span></text:p>
      <text:p text:style-name="P67"><text:span text:style-name="T68">（三）</text:span><text:span text:style-name="T69"><text:s/></text:span><text:span text:style-name="T70">所屬學系之第一專長學程及所屬學系認可之高階專業課程</text:span><text:span text:style-name="T71">15</text:span><text:span text:style-name="T72">學分並另加</text:span><text:span text:style-name="T73">1</text:span><text:span text:style-name="T74">個非所屬學系之學分學程。</text:span></text:p>
      <text:p text:style-name="P75">所屬學系之高階專業課程科目申請及異動，學生應填寫申請表，列明擬修讀之科目課號、名稱、學分數經所屬系主任簽章，向清華學院學士班登記申請。</text:p>
      <text:p text:style-name="P76"><text:span text:style-name="T77">為統整跨領域知識，修讀學生得自主選擇校內教師為指導教授，修習專題研究</text:span><text:span text:style-name="T78">1</text:span><text:span text:style-name="T79">年。</text:span></text:p>
      <text:p text:style-name="P80"><text:span text:style-name="T81">四、跨領域學習學生，畢業時需修足校定及第三點第</text:span><text:span text:style-name="T82">(</text:span><text:span text:style-name="T83">一</text:span><text:span text:style-name="T84">)</text:span><text:span text:style-name="T85">至第</text:span><text:span text:style-name="T86">(</text:span><text:span text:style-name="T87">三</text:span><text:span text:style-name="T88">)</text:span><text:span text:style-name="T89">款課程組合任</text:span><text:span text:style-name="T90">1</text:span><text:span text:style-name="T91">種應修之科目與學分數，所修學分總數不得少於</text:span><text:span text:style-name="T92">128</text:span><text:span text:style-name="T93">學分。</text:span></text:p>
      <text:p text:style-name="P94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p text:style-name="P95"><text:span text:style-name="T96">六、跨領域學習學生，經延長修業年限</text:span><text:span text:style-name="T97">2</text:span><text:span text:style-name="T98">年屆滿，不得申請延長修業年限，但法令另有規定者除外。</text:span></text:p>
      <text:p text:style-name="P99">七、修讀跨領域學習學生畢業，發給學位證書，並依照學生所屬學院授予學士學位，另畢業名冊、學位證書、學位證明書、歷年成績表等，均登載專長或學分學程名稱。</text:p>
      <text:p text:style-name="內文"><text:span text:style-name="T100">八、本要點經教務會議通過送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0-07-02T01:22:00Z</meta:creation-date>
    <dc:date>2020-07-02T01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