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68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83" style:parent-style-name="內文" style:family="paragraph">
      <style:paragraph-properties fo:text-align="justify" fo:margin-left="0.78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78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P146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73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220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top="0.125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125in" fo:margin-left="0.7875in" fo:text-indent="-0.78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29583in" svg:y="-0.625in" svg:width="6.53333in" svg:height="0.5625in" draw:z-index="251659264" draw:id="id0" draw:style-name="a0" draw:name="矩形 1" text:anchor-type="paragraph"><svg:title/><svg:desc/><text:p text:style-name="P3"><text:span text:style-name="T4">108.10.30備註：</text:span><text:span text:style-name="T5">本辦法第2條第3項尚</text:span><text:span text:style-name="T6">需</text:span><text:span text:style-name="T7">下次</text:span><text:span text:style-name="T8">教</text:span><text:span text:style-name="T9">務會議</text:span><text:span text:style-name="T10">核</text:span><text:span text:style-name="T11">備，核備後</text:span><text:span text:style-name="T12">全</text:span><text:span text:style-name="T13">文</text:span><text:span text:style-name="T14">尚</text:span><text:span text:style-name="T15">需</text:span><text:span text:style-name="T16">送教育部</text:span><text:span text:style-name="T17">備</text:span><text:span text:style-name="T18">查。若送教務會議</text:span><text:span text:style-name="T19">核</text:span><text:span text:style-name="T20">備及送教育部</text:span><text:span text:style-name="T21">備</text:span><text:span text:style-name="T22">查</text:span><text:span text:style-name="T23">時</text:span><text:span text:style-name="T24">，</text:span><text:span text:style-name="T25">教務會議</text:span><text:span text:style-name="T26">或</text:span><text:span text:style-name="T27">教育部</text:span><text:span text:style-name="T28">有修</text:span><text:span text:style-name="T29">正意見</text:span><text:span text:style-name="T30">，</text:span><text:span text:style-name="T31">將</text:span><text:span text:style-name="T32">依會議</text:span><text:span text:style-name="T33">決議</text:span><text:span text:style-name="T34">及</text:span><text:span text:style-name="T35">教育部</text:span><text:span text:style-name="T36">核定內</text:span><text:span text:style-name="T37">容</text:span><text:span text:style-name="T38">修</text:span><text:span text:style-name="T39">正。</text:span></text:p><draw:enhanced-geometry draw:type="non-primitive" svg:viewBox="0 0 21600 21600" draw:enhanced-path="M 0 0 L 21600 0 21600 21600 0 21600 Z N"/></draw:custom-shape></text:span><text:span text:style-name="T40">國立清華大學學生修讀輔系辦法</text:span><text:span text:style-name="T41">(</text:span><text:span text:style-name="T42">修正後全文</text:span><text:span text:style-name="T43">)</text:span></text:p>
      <text:p text:style-name="P44">85年2月29日教育部台（85）高（二）字第85503548號函核備</text:p>
      <text:p text:style-name="P45">88年5月27日87學年度第5次教務會議修正</text:p>
      <text:p text:style-name="P46">88年6月15日教育部台（88）高（二）字第88067351號函核備</text:p>
      <text:p text:style-name="P47">94年3月29日93學年度第2次教務會議修正</text:p>
      <text:p text:style-name="P48">94年5月18日教育部台高（二）字第0940065459號函備查</text:p>
      <text:p text:style-name="P49">95年10月12日95學年度第1次教務會議修正</text:p>
      <text:p text:style-name="P50">96年3月6日教育部台高（二）字第0960025586號函備查</text:p>
      <text:p text:style-name="P51">99年4月8日98學年度第2次教務會議修正第2條</text:p>
      <text:p text:style-name="P52">99年5月17日教育部台高（二）字第0990076689號函備查</text:p>
      <text:p text:style-name="P53">108年3月14日107學年度第3次教務會議修正第1~6條</text:p>
      <text:p text:style-name="P54">108年10月24日108學年度第1次教務會議修正第2、7~10條</text:p>
      <text:p text:style-name="P55"><text:span text:style-name="T56"><text:s/></text:span></text:p>
      <text:p text:style-name="P57"><text:span text:style-name="T58">第</text:span><text:span text:style-name="T59"><text:s/></text:span><text:span text:style-name="T60">一</text:span><text:span text:style-name="T61"><text:s/></text:span><text:span text:style-name="T62">條</text:span><text:span text:style-name="T63"><text:s/></text:span><text:span text:style-name="T64">本校依據大學法第二十八條</text:span><text:span text:style-name="T65">及學位授予法第十四條</text:span><text:span text:style-name="T66">規定，訂定本辦法。</text:span><text:span text:style-name="T67"><text:s/></text:span></text:p>
      <text:p text:style-name="P68"><text:span text:style-name="T69">第</text:span><text:span text:style-name="T70"><text:s/></text:span><text:span text:style-name="T71">二</text:span><text:span text:style-name="T72"><text:s/></text:span><text:span text:style-name="T73">條</text:span><text:span text:style-name="T74"><text:s/></text:span><text:span text:style-name="T75">各學系學士班學生得申請修讀</text:span><text:span text:style-name="T76">本校及他校</text:span><text:span text:style-name="T77">其他學系</text:span><text:span text:style-name="T78">學士班(含院學士班)</text:span><text:span text:style-name="T79">為輔系</text:span><text:span text:style-name="T80">(班)</text:span><text:span text:style-name="T81">。</text:span><text:span text:style-name="T82"><text:s/></text:span></text:p>
      <text:p text:style-name="P83"><text:span text:style-name="T84">各院學士班開課有第一、二專長學程課程者，其學生得申請修習</text:span><text:span text:style-name="T85">本校</text:span><text:span text:style-name="T86">第一、二專長學程所屬學系以外其他學系</text:span><text:span text:style-name="T87">學士班</text:span><text:span text:style-name="T88">為輔系</text:span><text:span text:style-name="T89">(班)及他校其他學系學士班為輔系(班)</text:span><text:span text:style-name="T90">，</text:span><text:span text:style-name="T91">但不得申請修習本校其他院學士班為輔系(班)。</text:span></text:p>
      <text:p text:style-name="P92"><text:span text:style-name="T93">碩士班（本法皆含碩士在職專班）</text:span><text:span text:style-name="T94">學生</text:span><text:span text:style-name="T95">得修讀本校</text:span><text:span text:style-name="T96">其他系</text:span><text:span text:style-name="T97">(</text:span><text:span text:style-name="T98">所、班</text:span><text:span text:style-name="T99">)</text:span><text:span text:style-name="T100">碩士班</text:span><text:span text:style-name="T101">或學士班</text:span><text:span text:style-name="T102">為</text:span><text:span text:style-name="T103">輔系(所、班)</text:span><text:span text:style-name="T104"><text:s/></text:span><text:span text:style-name="T105">，但本校一般日間碩士班學生不得申請修習本校碩士在職專班為</text:span><text:span text:style-name="T106">輔系</text:span><text:span text:style-name="T107">；</text:span><text:span text:style-name="T108">本校碩士在職專班學生不得申請修習本校一般日間碩士班為</text:span><text:span text:style-name="T109">輔系</text:span><text:span text:style-name="T110">。</text:span><text:span text:style-name="T111">博士班學生得修讀本校</text:span><text:span text:style-name="T112">其他系(所、班)</text:span><text:span text:style-name="T113">博士班</text:span><text:span text:style-name="T114">或</text:span><text:span text:style-name="T115">一般日間</text:span><text:span text:style-name="T116">碩士班</text:span><text:span text:style-name="T117">為</text:span><text:span text:style-name="T118">輔系(所、班)。</text:span><text:span text:style-name="T119"><text:s/></text:span></text:p>
      <text:p text:style-name="P120"><text:span text:style-name="T121">第</text:span><text:span text:style-name="T122"><text:s/></text:span><text:span text:style-name="T123">三</text:span><text:span text:style-name="T124"><text:s/></text:span><text:span text:style-name="T125">條</text:span><text:span text:style-name="T126"><text:s/></text:span><text:span text:style-name="T127">學士班(以下各條文皆含院學士班)</text:span><text:span text:style-name="T128">學生申請修讀輔系</text:span><text:span text:style-name="T129">(班)</text:span><text:span text:style-name="T130">，自第二學年起至第四學年下學期加退選截止日止；</text:span><text:span text:style-name="T131">碩士班、博士班學生申請修讀輔系(所、班)</text:span><text:span text:style-name="T132">，</text:span><text:span text:style-name="T133">自第二學期起至第四學期加退選截止日止。</text:span><text:span text:style-name="T134">經主學系</text:span><text:span text:style-name="T135">(所、班)</text:span><text:span text:style-name="T136">及輔系</text:span><text:span text:style-name="T137">(所、班)</text:span><text:span text:style-name="T138">系主任</text:span><text:span text:style-name="T139">(所長)</text:span><text:span text:style-name="T140">同意後，登記為修讀輔系</text:span><text:span text:style-name="T141">(所、班)</text:span><text:span text:style-name="T142">學生。</text:span><text:span text:style-name="T143">學士班若為加修他校系(班)為輔系(班)者</text:span><text:span text:style-name="T144">，</text:span><text:span text:style-name="T145">應送他校完成前述程序。</text:span></text:p>
      <text:p text:style-name="P146"><text:span text:style-name="T147">第</text:span><text:span text:style-name="T148"><text:s/></text:span><text:span text:style-name="T149">四</text:span><text:span text:style-name="T150"><text:s/></text:span><text:span text:style-name="T151">條</text:span><text:span text:style-name="T152"><text:s/></text:span><text:span text:style-name="T153">修讀輔系</text:span><text:span text:style-name="T154">(所、班)</text:span><text:span text:style-name="T155">學生，除應修滿主學系</text:span><text:span text:style-name="T156">(所、班)</text:span><text:span text:style-name="T157">規定最低畢業科目學分外，</text:span><text:span text:style-name="T158">學士班學生加修其他系(班)學士班為輔系(班)者</text:span><text:span text:style-name="T159">，</text:span><text:span text:style-name="T160">及碩士班學生加修學士班為輔系(班)者</text:span><text:span text:style-name="T161">，</text:span><text:span text:style-name="T162">應加修</text:span><text:span text:style-name="T163">學士班</text:span><text:span text:style-name="T164">輔系</text:span><text:span text:style-name="T165">(班)</text:span><text:span text:style-name="T166">規定之專業（門）必修科目至少二十學分；</text:span><text:span text:style-name="T167">碩士班學生加修其他系(所、班)碩士班為輔系(所、班)及博士班學生加修碩士班或其他系(所、班)博士班為輔系(所、班)者</text:span><text:span text:style-name="T168">，</text:span><text:span text:style-name="T169">由各加修系、所、班自訂應加修科目及學分數</text:span><text:span text:style-name="T170">，</text:span><text:span text:style-name="T171">經系、所、班會議通過後實施。</text:span><text:span text:style-name="T172"><text:s/></text:span></text:p>
      <text:soft-page-break/>
      <text:p text:style-name="P173"><text:span text:style-name="T174">第</text:span><text:span text:style-name="T175"><text:s/></text:span><text:span text:style-name="T176">五</text:span><text:span text:style-name="T177"><text:s/></text:span><text:span text:style-name="T178">條</text:span><text:span text:style-name="T179"><text:s/></text:span><text:span text:style-name="T180">修讀輔系</text:span><text:span text:style-name="T181">(所、班)</text:span><text:span text:style-name="T182">學生，每學期所修之科目與學分</text:span><text:span text:style-name="T183">(</text:span><text:span text:style-name="T184">含加修學系</text:span><text:span text:style-name="T185">［所、班］</text:span><text:span text:style-name="T186">科目學分</text:span><text:span text:style-name="T187">)</text:span><text:span text:style-name="T188">均登記於主學系</text:span><text:span text:style-name="T189">(所、班)</text:span><text:span text:style-name="T190">歷年成績表內；修滿輔系</text:span><text:span text:style-name="T191">(所、班)</text:span><text:span text:style-name="T192">規定之科目學分者，其畢業名冊、學位證書、學位證明書、歷年成績表等，均加註輔系</text:span><text:span text:style-name="T193">(所、班)</text:span><text:span text:style-name="T194">名稱。</text:span><text:span text:style-name="T195">學士班若加修學系(班)屬他校</text:span><text:span text:style-name="T196">，</text:span><text:span text:style-name="T197">並於學位證書輔系處加列他校學校、學系名稱。</text:span></text:p>
      <text:p text:style-name="P198"><text:span text:style-name="T199">第</text:span><text:span text:style-name="T200"><text:s/></text:span><text:span text:style-name="T201">六</text:span><text:span text:style-name="T202"><text:s/></text:span><text:span text:style-name="T203">條</text:span><text:span text:style-name="T204"><text:s/></text:span><text:span text:style-name="T205">學生未能依規定修畢輔系</text:span><text:span text:style-name="T206">(所、班)</text:span><text:span text:style-name="T207">課程，或放棄輔系</text:span><text:span text:style-name="T208">(所、班)</text:span><text:span text:style-name="T209">資格者，</text:span><text:span text:style-name="T210">學士班學生</text:span><text:span text:style-name="T211">其已修及格之輔系</text:span><text:span text:style-name="T212">(班)</text:span><text:span text:style-name="T213">科目，得抵充主學系</text:span><text:span text:style-name="T214">(班)</text:span><text:span text:style-name="T215">應修畢業學分內計算</text:span><text:span text:style-name="T216">；碩士班學生修讀其他系(所、班)碩士班課程或博士班學生修讀其他系(所、班)博士班課程為輔系(所、班)者</text:span><text:span text:style-name="T217">，</text:span><text:span text:style-name="T218">其已修及格之輔系(所、班)科目，得否抵充主學系(所、班)應修畢業學分由各系、所、班自訂及審核。</text:span><text:span text:style-name="T219"><text:s/></text:span></text:p>
      <text:p text:style-name="P220"><text:span text:style-name="T221">第</text:span><text:span text:style-name="T222"><text:s/></text:span><text:span text:style-name="T223">七</text:span><text:span text:style-name="T224"><text:s/></text:span><text:span text:style-name="T225">條<text:s/></text:span><text:span text:style-name="T226">他校學士班</text:span><text:span text:style-name="T227">學生得申請加修</text:span><text:span text:style-name="T228">本校學士班為輔系</text:span><text:span text:style-name="T229">。申請時，應於每年7月1日至8月15日填妥申請表，經所屬學校核准後，送本校加修學系(</text:span><text:span text:style-name="T230">班)</text:span><text:span text:style-name="T231">系主任核定後送本校註冊組登錄，放棄時亦同。其申請資格及文件、修讀科目、學分數、畢業應完成之條件等，由各系、班自訂</text:span><text:span text:style-name="T232">，</text:span><text:span text:style-name="T233">經系、班會議通過後實施。學生於畢業時，應由學生所在學校造冊，正式行文送本校教務處註冊組，由註冊組轉送各加修系、班進行審查。審核結果，由本校正式行文回覆對方學校。</text:span></text:p>
      <text:p text:style-name="P234"><text:span text:style-name="T235">第</text:span><text:span text:style-name="T236"><text:s/></text:span><text:span text:style-name="T237">八</text:span><text:span text:style-name="T238"><text:s/></text:span><text:span text:style-name="T239">條 本校學生跨校申請</text:span><text:span text:style-name="T240">台灣聯合大學系統</text:span><text:span text:style-name="T241">內學校輔系或台</text:span><text:span text:style-name="T242">灣聯合大學系統</text:span><text:span text:style-name="T243">內學校學生申請跨校修讀本校輔系時，另依台</text:span><text:span text:style-name="T244">灣聯合大學系統學生跨校修讀輔系辦法處理</text:span><text:span text:style-name="T245">。</text:span></text:p>
      <text:p text:style-name="P246">第<text:s/>九<text:s/>條 學生修讀輔系收費方式於每學年學費及雜費（學雜費基數）、學分費收費基準公告。</text:p>
      <text:p text:style-name="P247"><text:span text:style-name="T248">第</text:span><text:span text:style-name="T249"><text:s/></text:span><text:span text:style-name="T250">十</text:span><text:span text:style-name="T251"><text:s/></text:span><text:span text:style-name="T252">條</text:span><text:span text:style-name="T253"><text:s/></text:span><text:span text:style-name="T254">本辦法經教務會議通過後施行，並報請教育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</dc:creator>
    <meta:creation-date>2019-10-31T08:55:00Z</meta:creation-date>
    <dc:date>2019-10-31T08:55:00Z</dc:date>
    <meta:print-date>2019-10-29T08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3" meta:row-count="12" meta:non-whitespace-character-count="1494"/>
  </office:meta>
</office:document-meta>
</file>