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中宋" svg:font-family="華康儷中宋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華康儷中宋" fo:font-size="24pt" style:font-name-asian="華康儷中宋" style:font-size-asian="24pt" style:font-size-complex="2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放棄逕行修讀博士學位申請書</text:p>
      <text:p text:style-name="Standard"/>
      <text:p text:style-name="Standard"/>
      <text:p text:style-name="P2">本人 ________________ 自願放棄 國立清華大學 ________ 學年度 第 _____ 學期，逕行修讀 ______________ 系(所)博士班資格，特立此書俾利後續逕讀行政作業，本人概無異議。</text:p>
      <text:p text:style-name="P2"/>
      <text:p text:style-name="P2"><text:s text:c="5"/>此致</text:p>
      <text:p text:style-name="P2"><text:s text:c="5"/>國立清華大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<text:s text:c="38"/></text:span><text:span text:style-name="T2">具結人簽名：__________________</text:span></text:p>
      <text:p text:style-name="P2"><text:s text:c="22"/>連絡電話：____________________</text:p>
      <text:p text:style-name="P2"><text:s text:c="22"/>日期： <text:s text:c="5"/>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中宋" svg:font-family="華康儷中宋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</meta:initial-creator>
    <meta:creation-date>2016-05-19T10:56:00</meta:creation-date>
    <dc:creator>yiwu </dc:creator>
    <dc:date>2016-05-19T16:36:02.10</dc:date>
    <meta:print-date>2015-12-28T10:48:00</meta:print-date>
    <meta:editing-cycles>3</meta:editing-cycles>
    <meta:editing-duration>P2171DT9H32M8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99" meta:character-count="293"/>
  </office:meta>
</office:document-meta>
</file>