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57cm" fo:margin-left="-0.076cm" table:align="left" style:writing-mode="lr-tb"/>
    </style:style>
    <style:style style:name="表格1.A" style:family="table-column">
      <style:table-column-properties style:column-width="7.957cm"/>
    </style:style>
    <style:style style:name="表格1.B" style:family="table-column">
      <style:table-column-properties style:column-width="1.094cm"/>
    </style:style>
    <style:style style:name="表格1.D" style:family="table-column">
      <style:table-column-properties style:column-width="6.237cm"/>
    </style:style>
    <style:style style:name="表格1.E" style:family="table-column">
      <style:table-column-properties style:column-width="1.67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304cm"/>
    </style:style>
    <style:style style:name="表格1.1" style:family="table-row">
      <style:table-row-properties style:min-row-height="0.8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background-color="#cccccc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ccccc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background-color="#cccccc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row-height="1.3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I3" style:family="table-cell">
      <style:table-cell-properties style:vertical-align="bottom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72%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margin-top="0.413cm" fo:margin-bottom="0.318cm" style:snap-to-layout-grid="false">
        <style:tab-stops>
          <style:tab-stop style:position="6.251cm"/>
          <style:tab-stop style:position="6.752cm"/>
          <style:tab-stop style:position="11.753cm"/>
          <style:tab-stop style:position="12.252cm"/>
          <style:tab-stop style:position="20.003cm"/>
          <style:tab-stop style:position="20.503cm"/>
          <style:tab-stop style:position="27.504cm"/>
        </style:tab-stops>
      </style:paragraph-properties>
    </style:style>
    <style:style style:name="P7" style:family="paragraph" style:parent-style-name="Standard">
      <style:paragraph-properties fo:margin-top="0cm" fo:margin-bottom="0.222cm" style:snap-to-layout-grid="false">
        <style:tab-stops>
          <style:tab-stop style:position="6.001cm"/>
          <style:tab-stop style:position="9.252cm"/>
          <style:tab-stop style:position="12.252cm"/>
          <style:tab-stop style:position="27.504cm"/>
        </style:tab-stops>
      </style:paragraph-properties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42cm" fo:margin-right="0cm" fo:line-height="0.564cm" fo:text-indent="0cm" style:auto-text-indent="false" style:snap-to-layout-grid="false">
        <style:tab-stops>
          <style:tab-stop style:position="0.529cm"/>
        </style:tab-stops>
      </style:paragraph-properties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1.695cm" fo:margin-right="0cm" fo:margin-top="0.159cm" fo:margin-bottom="0cm" fo:text-align="justify" style:justify-single-word="false" fo:text-indent="-1.695cm" style:auto-text-indent="false" style:vertical-align="middl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1.669cm" fo:margin-right="0cm" fo:margin-top="0.159cm" fo:margin-bottom="0cm" fo:text-align="justify" style:justify-single-word="false" fo:text-indent="-0.369cm" style:auto-text-indent="false" style:vertical-align="middle"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Standard" style:master-page-name="Standard">
      <style:paragraph-properties fo:margin-left="4.662cm" fo:margin-right="0.042cm" fo:text-align="justify" fo:text-align-last="justify" style:justify-single-word="false" fo:text-indent="-4.662cm" style:auto-text-indent="false" style:page-number="auto" style:snap-to-layout-grid="false"/>
      <style:text-properties fo:font-size="22pt" fo:font-weight="bold" style:font-name-asian="標楷體" style:font-size-asian="22pt" style:font-weight-asian="bold"/>
    </style:style>
    <style:style style:name="P1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 style:list-style-name="WW8Num2">
      <style:paragraph-properties fo:margin-left="0.212cm" fo:margin-right="0cm" fo:line-height="0.564cm" fo:text-indent="0cm" style:auto-text-indent="false" style:snap-to-layout-grid="false">
        <style:tab-stops>
          <style:tab-stop style:position="0.487cm"/>
        </style:tab-stops>
      </style:paragraph-properties>
      <style:text-properties style:font-name="標楷體" style:font-name-asian="標楷體" style:font-name-complex="標楷體" style:text-scale="95%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 style:vertical-align="middle" style:snap-to-layout-grid="false">
        <style:tab-stops>
          <style:tab-stop style:position="1.27cm"/>
        </style:tab-stops>
      </style:paragraph-properties>
      <style:text-properties style:font-name="標楷體" fo:font-weight="bold" style:font-name-asian="標楷體" style:font-weight-asian="bold" style:font-name-complex="標楷體" style:font-style-complex="italic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0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tyle-complex="italic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style:font-name-asian="標楷體" style:font-name-complex="標楷體" style:text-scale="95%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Wingdings" fo:font-size="14pt" style:font-size-asian="14pt" style:font-size-complex="10pt"/>
    </style:style>
    <style:style style:name="T13" style:family="text">
      <style:text-properties style:font-name="Wingdings" fo:font-size="14pt" style:font-name-asian="標楷體" style:font-size-asian="14pt" style:font-name-complex="Arial Unicode MS" style:font-size-complex="10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0pt"/>
    </style:style>
    <style:style style:name="T15" style:family="text">
      <style:text-properties style:font-name="微軟正黑體" fo:font-size="14pt" style:font-name-asian="微軟正黑體" style:font-size-asian="14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清華大學雙聯/交換/自費出國/休學期間至他校修讀學生抵免學分申請表</text:p>
      <text:p text:style-name="P6"><text:span text:style-name="T1">姓名：</text:span><text:span text:style-name="T4"><text:tab/></text:span><text:span text:style-name="T1"><text:tab/>學號：</text:span><text:span text:style-name="T4"><text:tab/></text:span><text:span text:style-name="T1"><text:tab/>系所/年級：</text:span><text:span text:style-name="T4"><text:tab/></text:span><text:span text:style-name="T1"><text:tab/>聯絡電話：</text:span><text:span text:style-name="T4"><text:tab/></text:span></text:p>
      <text:p text:style-name="P7"><text:span text:style-name="T2">抵免學年/學期：</text:span><text:span text:style-name="T5"><text:tab/></text:span><text:span text:style-name="T2">學年度</text:span><text:span text:style-name="T5"><text:tab/></text:span><text:span text:style-name="T2">學期<text:tab/>對方學校：</text:span><text:span text:style-name="T5"><text:tab/></text:span></text:p>
      <text:p text:style-name="P7"><text:span text:style-name="T2">修讀管道</text:span><text:span text:style-name="T3">：</text:span><text:span text:style-name="T15">□</text:span><text:span text:style-name="T2"> 雙聯 <text:s text:c="2"/></text:span><text:span text:style-name="T15">□</text:span><text:span text:style-name="T2"> 出國進修、交換及實習</text:span><text:span text:style-name="T14"> </text:span><text:span text:style-name="T2"><text:s text:c="2"/></text:span><text:span text:style-name="T15">□</text:span><text:span text:style-name="T2"> 自費出國 <text:s text:c="2"/></text:span><text:span text:style-name="T15">□</text:span><text:span text:style-name="T2"> 休學期間至他校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8">對方學校所修課程</text:p>
          </table:table-cell>
          <table:covered-table-cell/>
          <table:covered-table-cell/>
          <table:table-cell table:style-name="表格1.D1" table:number-columns-spanned="2" office:value-type="string">
            <text:p text:style-name="P8">欲抵免本校課程</text:p>
          </table:table-cell>
          <table:covered-table-cell/>
          <table:table-cell table:style-name="表格1.A1" table:number-rows-spanned="2" table:number-columns-spanned="2" office:value-type="string">
            <text:p text:style-name="P8">系主任(或開課單位主管)意見</text:p>
          </table:table-cell>
          <table:covered-table-cell/>
          <table:table-cell table:style-name="表格1.H1" office:value-type="string">
            <text:p text:style-name="P9">課務組作業用</text:p>
          </table:table-cell>
          <table:table-cell table:style-name="表格1.I1" table:number-rows-spanned="2" office:value-type="string">
            <text:p text:style-name="P11"><text:span text:style-name="T8">抵免結果加會</text:span><text:span text:style-name="T9">原交換/雙聯申請單位</text:span><text:span text:style-name="T8">: </text:span></text:p>
          </table:table-cell>
        </table:table-row>
        <table:table-row table:style-name="表格1.2">
          <table:table-cell table:style-name="表格1.A2" office:value-type="string">
            <text:p text:style-name="P12">課程名稱</text:p>
          </table:table-cell>
          <table:table-cell table:style-name="表格1.B2" office:value-type="string">
            <text:p text:style-name="P2">學分</text:p>
          </table:table-cell>
          <table:table-cell table:style-name="表格1.B2" office:value-type="string">
            <text:p text:style-name="P2">成績</text:p>
          </table:table-cell>
          <table:table-cell table:style-name="表格1.B2" office:value-type="string">
            <text:p text:style-name="P10">課程中文名稱</text:p>
          </table:table-cell>
          <table:table-cell table:style-name="表格1.B2" office:value-type="string">
            <text:p text:style-name="P3">是否曾開設</text:p>
          </table:table-cell>
          <table:covered-table-cell/>
          <table:covered-table-cell/>
          <table:table-cell table:style-name="表格1.H2" office:value-type="string">
            <text:p text:style-name="P1">科號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list xml:id="list6353224924764450439" text:style-name="WW8Num2">
              <text:list-item>
                <text:p text:style-name="P19">是</text:p>
              </text:list-item>
              <text:list-item>
                <text:p text:style-name="P19">否</text:p>
              </text:list-item>
            </text:list>
          </table:table-cell>
          <table:table-cell table:style-name="表格1.A2" office:value-type="string">
            <text:p text:style-name="P13"><text:span text:style-name="T10">□</text:span><text:span text:style-name="T10"><text:tab/></text:span><text:span text:style-name="T10">同意抵免　　學分</text:span></text:p>
            <text:p text:style-name="P13"><text:span text:style-name="T10">□</text:span><text:span text:style-name="T10"><text:tab/></text:span><text:span text:style-name="T10">不同意抵免</text:span></text:p>
          </table:table-cell>
          <table:table-cell table:style-name="表格1.G3" table:number-rows-spanned="6" office:value-type="string">
            <text:p text:style-name="P14">系主任簽名：</text:p>
          </table:table-cell>
          <table:table-cell table:style-name="表格1.A2" office:value-type="string">
            <text:p text:style-name="P4"/>
          </table:table-cell>
          <table:table-cell table:style-name="表格1.I3" table:number-rows-spanned="6" office:value-type="string">
            <text:p text:style-name="P5">全球處或</text:p>
            <text:p text:style-name="P5">綜合事務組或</text:p>
            <text:p text:style-name="P5">推廣教育組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list xml:id="list30699245" text:continue-numbering="true" text:style-name="WW8Num2">
              <text:list-item>
                <text:p text:style-name="P19">是</text:p>
              </text:list-item>
              <text:list-item>
                <text:p text:style-name="P19">否</text:p>
              </text:list-item>
            </text:list>
          </table:table-cell>
          <table:table-cell table:style-name="表格1.A2" office:value-type="string">
            <text:p text:style-name="P13"><text:span text:style-name="T10">□</text:span><text:span text:style-name="T10"><text:tab/></text:span><text:span text:style-name="T10">同意抵免　　學分</text:span></text:p>
            <text:p text:style-name="P13"><text:span text:style-name="T10">□</text:span><text:span text:style-name="T10"><text:tab/></text:span><text:span text:style-name="T10">不同意抵免</text:span></text:p>
          </table:table-cell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list xml:id="list30676366" text:continue-numbering="true" text:style-name="WW8Num2">
              <text:list-item>
                <text:p text:style-name="P19">是</text:p>
              </text:list-item>
              <text:list-item>
                <text:p text:style-name="P19">否</text:p>
              </text:list-item>
            </text:list>
          </table:table-cell>
          <table:table-cell table:style-name="表格1.A2" office:value-type="string">
            <text:p text:style-name="P13"><text:span text:style-name="T10">□</text:span><text:span text:style-name="T10"><text:tab/></text:span><text:span text:style-name="T10">同意抵免　　學分</text:span></text:p>
            <text:p text:style-name="P13"><text:span text:style-name="T10">□</text:span><text:span text:style-name="T10"><text:tab/></text:span><text:span text:style-name="T10">不同意抵免</text:span></text:p>
          </table:table-cell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list xml:id="list30698636" text:continue-numbering="true" text:style-name="WW8Num2">
              <text:list-item>
                <text:p text:style-name="P19">是</text:p>
              </text:list-item>
              <text:list-item>
                <text:p text:style-name="P19">否</text:p>
              </text:list-item>
            </text:list>
          </table:table-cell>
          <table:table-cell table:style-name="表格1.A2" office:value-type="string">
            <text:p text:style-name="P13"><text:span text:style-name="T10">□</text:span><text:span text:style-name="T10"><text:tab/></text:span><text:span text:style-name="T10">同意抵免　　學分</text:span></text:p>
            <text:p text:style-name="P13"><text:span text:style-name="T10">□</text:span><text:span text:style-name="T10"><text:tab/></text:span><text:span text:style-name="T10">不同意抵免</text:span></text:p>
          </table:table-cell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list xml:id="list30677230" text:continue-numbering="true" text:style-name="WW8Num2">
              <text:list-item>
                <text:p text:style-name="P19">是</text:p>
              </text:list-item>
              <text:list-item>
                <text:p text:style-name="P19">否</text:p>
              </text:list-item>
            </text:list>
          </table:table-cell>
          <table:table-cell table:style-name="表格1.A2" office:value-type="string">
            <text:p text:style-name="P13"><text:span text:style-name="T10">□</text:span><text:span text:style-name="T10"><text:tab/></text:span><text:span text:style-name="T10">同意抵免　　學分</text:span></text:p>
            <text:p text:style-name="P13"><text:span text:style-name="T10">□</text:span><text:span text:style-name="T10"><text:tab/></text:span><text:span text:style-name="T10">不同意抵免</text:span></text:p>
          </table:table-cell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list xml:id="list30673378" text:continue-numbering="true" text:style-name="WW8Num2">
              <text:list-item>
                <text:p text:style-name="P19">是</text:p>
              </text:list-item>
              <text:list-item>
                <text:p text:style-name="P19">否</text:p>
              </text:list-item>
            </text:list>
          </table:table-cell>
          <table:table-cell table:style-name="表格1.A2" office:value-type="string">
            <text:p text:style-name="P13"><text:span text:style-name="T10">□</text:span><text:span text:style-name="T10"><text:tab/></text:span><text:span text:style-name="T10">同意抵免　　學分</text:span></text:p>
            <text:p text:style-name="P13"><text:span text:style-name="T10">□</text:span><text:span text:style-name="T10"><text:tab/></text:span><text:span text:style-name="T10">不同意抵免</text:span></text:p>
          </table:table-cell>
          <table:covered-table-cell/>
          <table:table-cell table:style-name="表格1.A2" office:value-type="string">
            <text:p text:style-name="P4"/>
          </table:table-cell>
          <table:covered-table-cell/>
        </table:table-row>
      </table:table>
      <text:p text:style-name="P15"><text:span text:style-name="T6">說明：1.為利於學生規劃選課，本申請表得於</text:span><text:span text:style-name="T11">出國前</text:span><text:span text:style-name="T6">先送系主任(或開課單位主管)表示意見，再由學生及所屬學系(組)/學位學程/所辦公室掃描或印存，待持有修習之科目證明時，按說明2期限之規定辦理。</text:span></text:p>
      <text:p text:style-name="P16"><text:span text:style-name="T6">2.請</text:span><text:span text:style-name="T7">填妥申請表（</text:span><text:span text:style-name="T6">上、下</text:span><text:span text:style-name="T7">學期分開填寫）並</text:span><text:span text:style-name="T6">附上修課成績證明正本，</text:span><text:span text:style-name="T7">先送系主任或開課單位主管審核後，再送註冊組承辦人員辦理，至遲於次學期（學年）加退選截止前一次辦理完畢，應屆畢業生請於註冊日前辦理完畢。</text:span></text:p>
      <text:p text:style-name="P20">3.抵免本校課程之『課程中文名稱』由系主任認定。</text:p>
      <text:p text:style-name="P20">4.核准抵免之科目，成績單上之成績以『TR（抵免）』註記。</text:p>
      <text:p text:style-name="P20">5.申請表保管期限：至申請人畢業/肄業離校年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全真楷書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style:font-name-asian="全真楷書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fo:font-style="normal" fo:font-weight="bold" style:font-name-asian="標楷體" style:font-size-asian="14pt" style:font-style-asian="normal" style:font-weight-asian="bold"/>
    </style:style>
    <style:style style:name="WW8Num3z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3z3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format="1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z3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801cm" fo:margin-left="0.9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換學生課程抵免表</dc:title>
    <meta:initial-creator>Nicole</meta:initial-creator>
    <meta:creation-date>2016-05-20T16:48:00</meta:creation-date>
    <dc:creator>yiwu </dc:creator>
    <dc:date>2017-01-24T10:49:51.38</dc:date>
    <meta:print-date>2013-10-18T10:54:00</meta:print-date>
    <meta:editing-cycles>6</meta:editing-cycles>
    <meta:editing-duration>PT15M51S</meta:editing-duration>
    <meta:generator>OpenOffice/4.1.2$Win32 OpenOffice.org_project/412m3$Build-9782</meta:generator>
    <meta:document-statistic meta:table-count="1" meta:image-count="0" meta:object-count="0" meta:page-count="1" meta:paragraph-count="48" meta:word-count="561" meta:character-count="617"/>
  </office:meta>
</office:document-meta>
</file>