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00%"/>
    </style:style>
    <style:style style:name="T2" style:parent-style-name="預設段落字型" style:family="text">
      <style:text-properties style:font-name="全真中圓體" style:font-name-asian="全真中圓體" fo:letter-spacing="0.0138in" fo:font-size="22pt" style:font-size-asian="22pt"/>
    </style:style>
    <style:style style:name="T3" style:parent-style-name="預設段落字型" style:family="text">
      <style:text-properties style:font-name="全真中圓體" style:font-name-asian="全真中圓體" fo:font-size="22pt" style:font-size-asian="22pt"/>
    </style:style>
    <style:style style:name="P4" style:parent-style-name="內文" style:family="paragraph">
      <style:paragraph-properties fo:margin-bottom="0.0833in" fo:line-height="100%" fo:margin-left="0.0986in">
        <style:tab-stops>
          <style:tab-stop style:type="left" style:position="2.0673in"/>
          <style:tab-stop style:type="left" style:position="4.725in"/>
        </style:tab-stops>
      </style:paragraph-properties>
      <style:text-properties style:font-name="全真中圓體" style:font-name-asian="全真中圓體" fo:font-size="13pt" style:font-size-asian="13pt"/>
    </style:style>
    <style:style style:name="TableColumn6" style:family="table-column">
      <style:table-column-properties style:column-width="0.3965in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1.2826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0.9909in"/>
    </style:style>
    <style:style style:name="TableColumn11" style:family="table-column">
      <style:table-column-properties style:column-width="0.8923in"/>
    </style:style>
    <style:style style:name="TableColumn12" style:family="table-column">
      <style:table-column-properties style:column-width="1.0666in"/>
    </style:style>
    <style:style style:name="TableColumn13" style:family="table-column">
      <style:table-column-properties style:column-width="0.8381in"/>
    </style:style>
    <style:style style:name="Table5" style:family="table">
      <style:table-properties style:width="7.575in" fo:margin-left="0in" table:align="center"/>
    </style:style>
    <style:style style:name="TableRow14" style:family="table-row">
      <style:table-row-properties style:min-row-height="0.2298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</style:style>
    <style:style style:name="T17" style:parent-style-name="預設段落字型" style:family="text">
      <style:text-properties style:font-name="全真中圓體" style:font-name-asian="全真中圓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  <style:text-properties style:font-name="全真中圓體" style:font-name-asian="全真中圓體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="全真中圓體" style:font-name-asian="全真中圓體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00%"/>
      <style:text-properties style:font-name="全真中圓體" style:font-name-asian="全真中圓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="全真中圓體" style:font-name-asian="全真中圓體"/>
    </style:style>
    <style:style style:name="TableRow26" style:family="table-row">
      <style:table-row-properties style:min-row-height="0.327in" fo:keep-together="always"/>
    </style:style>
    <style:style style:name="P27" style:parent-style-name="內文" style:family="paragraph">
      <style:paragraph-properties fo:text-align="center" fo:line-height="100%" fo:margin-right="0.0416in"/>
      <style:text-properties style:font-name="全真中圓體" style:font-name-asian="全真中圓體" fo:font-size="13pt" style:font-size-asian="13pt"/>
    </style:style>
    <style:style style:name="P28" style:parent-style-name="內文" style:family="paragraph">
      <style:paragraph-properties fo:line-height="100%" fo:margin-right="0.0416in"/>
      <style:text-properties style:font-name="全真中圓體" style:font-name-asian="全真中圓體" fo:font-size="13pt" style:font-size-asian="13pt"/>
    </style:style>
    <style:style style:name="P29" style:parent-style-name="內文" style:family="paragraph">
      <style:paragraph-properties fo:line-height="100%" fo:margin-right="0.0416in"/>
      <style:text-properties style:font-name="全真中圓體" style:font-name-asian="全真中圓體" fo:font-size="13pt" style:font-size-asian="13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fo:color="#000000" fo:font-size="9pt" style:font-size-asian="9pt" style:font-size-complex="9pt"/>
    </style:style>
    <style:style style:name="T33" style:parent-style-name="預設段落字型" style:family="text">
      <style:text-properties style:font-name="新細明體" fo:color="#000000" fo:font-size="9pt" style:font-size-asian="9pt" style:font-size-complex="9pt"/>
    </style:style>
    <style:style style:name="T3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 fo:line-height="100%"/>
      <style:text-properties style:font-name="新細明體" style:text-scale="90%" fo:font-size="9pt" style:font-size-asian="9pt" style:font-size-complex="9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top" fo:line-height="100%"/>
      <style:text-properties style:font-name="新細明體" fo:color="#000000" fo:font-size="9pt" style:font-size-asian="9pt" style:font-size-complex="9pt"/>
    </style:style>
    <style:style style:name="P39" style:parent-style-name="內文" style:family="paragraph">
      <style:paragraph-properties fo:text-align="center" style:vertical-align="top" fo:line-height="100%"/>
      <style:text-properties style:font-name="新細明體" style:text-scale="90%" fo:font-size="9pt" style:font-size-asian="9pt" style:font-size-complex="9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top" fo:line-height="100%"/>
      <style:text-properties style:font-name="新細明體" style:text-scale="90%" fo:font-size="10pt" style:font-size-asian="10pt"/>
    </style:style>
    <style:style style:name="P42" style:parent-style-name="內文" style:family="paragraph">
      <style:paragraph-properties fo:text-align="center" fo:line-height="100%" fo:margin-right="0.0416in"/>
      <style:text-properties style:font-name="全真中圓體" style:font-name-asian="全真中圓體" fo:font-size="14pt" style:font-size-asian="14pt"/>
    </style:style>
    <style:style style:name="TableRow43" style:family="table-row">
      <style:table-row-properties style:min-row-height="0.3069in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069in" fo:keep-together="always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069in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069in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069in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069in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069in" fo:keep-together="always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069in" fo:keep-together="always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069in" fo:keep-together="always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069in" fo:keep-together="always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069in" fo:keep-together="always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069in" fo:keep-together="always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069in" fo:keep-together="always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069in" fo:keep-together="always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3069in" fo:keep-together="always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069in" fo:keep-together="always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069in" fo:keep-together="always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3069in" fo:keep-together="always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3069in" fo:keep-together="always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3069in" fo:keep-together="always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00%"/>
      <style:text-properties style:font-name="全真中圓體"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2409in" fo:keep-together="always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break="normal" style:snap-to-layout-grid="false" fo:text-align="end" fo:line-height="100%" fo:margin-right="0.0416in"/>
    </style:style>
    <style:style style:name="T386" style:parent-style-name="預設段落字型" style:family="text">
      <style:text-properties style:font-name="全真中圓體" style:font-name-asian="全真中圓體"/>
    </style:style>
    <style:style style:name="T387" style:parent-style-name="預設段落字型" style:family="text">
      <style:text-properties style:font-name="全真中圓體" style:font-name-asian="全真中圓體" fo:letter-spacing="0.0138in" fo:font-size="13pt" style:font-size-asian="13pt"/>
    </style:style>
    <style:style style:name="T388" style:parent-style-name="預設段落字型" style:family="text">
      <style:text-properties style:font-name="全真中圓體" style:font-name-asian="全真中圓體" fo:font-size="13pt" style:font-size-asian="13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100%" fo:margin-right="0.0416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margin-top="0.0833in" fo:line-height="100%" fo:margin-left="0.125in">
        <style:tab-stops/>
      </style:paragraph-properties>
      <style:text-properties style:font-name="全真中圓體" style:font-name-asian="全真中圓體" fo:font-size="11pt" style:font-size-asian="11pt"/>
    </style:style>
    <style:style style:name="P392" style:parent-style-name="內文" style:family="paragraph">
      <style:paragraph-properties style:snap-to-layout-grid="false" fo:line-height="100%" fo:margin-left="0.7361in" fo:text-indent="-0.1527in">
        <style:tab-stops/>
      </style:paragraph-properties>
    </style:style>
    <style:style style:name="T393" style:parent-style-name="預設段落字型" style:family="text">
      <style:text-properties style:font-name="全真中圓體" style:font-name-asian="全真中圓體" fo:font-size="11pt" style:font-size-asian="11pt"/>
    </style:style>
    <style:style style:name="T394" style:parent-style-name="預設段落字型" style:family="text">
      <style:text-properties style:font-name="全真中圓體" style:font-name-asian="全真中圓體" style:font-weight-complex="bold" fo:font-size="11pt" style:font-size-asian="11pt"/>
    </style:style>
    <style:style style:name="P395" style:parent-style-name="內文" style:family="paragraph">
      <style:paragraph-properties style:snap-to-layout-grid="false" fo:line-height="100%" fo:margin-left="0.7222in" fo:text-indent="-0.1388in">
        <style:tab-stops/>
      </style:paragraph-properties>
    </style:style>
    <style:style style:name="T396" style:parent-style-name="強調粗體" style:family="text">
      <style:text-properties style:font-name="新細明體" fo:color="#000000" fo:font-size="10pt" style:font-size-asian="10pt" fo:background-color="#FFFFFF"/>
    </style:style>
    <style:style style:name="T397" style:parent-style-name="強調粗體" style:family="text">
      <style:text-properties style:font-name="Verdana" fo:color="#000000" fo:font-size="10pt" style:font-size-asian="10pt" fo:background-color="#FFFFFF"/>
    </style:style>
    <style:style style:name="T398" style:parent-style-name="強調粗體" style:family="text">
      <style:text-properties style:font-name="Verdana" fo:color="#000000" fo:font-size="10pt" style:font-size-asian="10pt" fo:background-color="#FFFFFF"/>
    </style:style>
    <style:style style:name="T399" style:parent-style-name="強調粗體" style:family="text">
      <style:text-properties style:font-name="Verdana" fo:color="#000000" fo:font-size="10pt" style:font-size-asian="10pt" fo:background-color="#FFFFFF"/>
    </style:style>
    <style:style style:name="P400" style:parent-style-name="內文" style:family="paragraph">
      <style:paragraph-properties fo:margin-top="0.0833in" fo:margin-bottom="0.0833in" fo:line-height="100%" fo:margin-left="0.25in">
        <style:tab-stops>
          <style:tab-stop style:type="left" style:position="5.262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全真中圓體" style:font-name-asian="全真中圓體" fo:font-size="11pt" style:font-size-asian="11pt"/>
    </style:style>
    <style:style style:name="T403" style:parent-style-name="預設段落字型" style:family="text">
      <style:text-properties style:font-name="全真中圓體" style:font-name-asian="全真中圓體" fo:font-size="11pt" style:font-size-asian="11pt"/>
    </style:style>
    <style:style style:name="TableColumn405" style:family="table-column">
      <style:table-column-properties style:column-width="1.5013in" style:use-optimal-column-width="false"/>
    </style:style>
    <style:style style:name="TableColumn406" style:family="table-column">
      <style:table-column-properties style:column-width="1.8576in" style:use-optimal-column-width="false"/>
    </style:style>
    <style:style style:name="TableColumn407" style:family="table-column">
      <style:table-column-properties style:column-width="2.4472in" style:use-optimal-column-width="false"/>
    </style:style>
    <style:style style:name="TableColumn408" style:family="table-column">
      <style:table-column-properties style:column-width="1.2916in" style:use-optimal-column-width="false"/>
    </style:style>
    <style:style style:name="Table404" style:family="table">
      <style:table-properties style:width="7.0979in" fo:margin-left="0in" table:align="center"/>
    </style:style>
    <style:style style:name="TableRow409" style:family="table-row">
      <style:table-row-properties style:min-row-height="0.1895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 fo:line-height="100%" fo:margin-left="0.125in" fo:margin-right="0.125in">
        <style:tab-stops/>
      </style:paragraph-properties>
      <style:text-properties style:font-name="全真中圓體" style:font-name-asian="全真中圓體" fo:font-size="11pt" style:font-size-asian="11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fo:line-height="100%" fo:margin-left="0.125in" fo:margin-right="0.125in">
        <style:tab-stops/>
      </style:paragraph-properties>
      <style:text-properties style:font-name="全真中圓體" style:font-name-asian="全真中圓體" fo:font-size="11pt" style:font-size-asian="11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fo:line-height="100%" fo:margin-left="0.125in" fo:margin-right="0.125in">
        <style:tab-stops/>
      </style:paragraph-properties>
      <style:text-properties style:font-name="全真中圓體" style:font-name-asian="全真中圓體" fo:font-size="11pt" style:font-size-asian="11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start" fo:line-height="100%" fo:margin-left="0.125in" fo:margin-right="0.125in">
        <style:tab-stops/>
      </style:paragraph-properties>
      <style:text-properties style:font-name="全真中圓體" style:font-name-asian="全真中圓體" fo:font-size="11pt" style:font-size-asian="11pt"/>
    </style:style>
    <style:style style:name="TableRow418" style:family="table-row">
      <style:table-row-properties style:min-row-height="0.2534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100%"/>
      <style:text-properties style:font-name="全真中圓體" style:font-name-asian="全真中圓體" fo:font-size="11pt" style:font-size-asian="11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100%"/>
      <style:text-properties style:font-name="全真中圓體" style:font-name-asian="全真中圓體" fo:font-size="11pt" style:font-size-asian="11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break="normal" fo:text-align="end" fo:line-height="100%" fo:margin-left="0.0416in" fo:margin-right="0.0833in">
        <style:tab-stops/>
      </style:paragraph-properties>
      <style:text-properties style:font-name="全真中圓體" style:font-name-asian="全真中圓體" fo:font-size="11pt" style:font-size-asian="11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100%"/>
      <style:text-properties style:font-name="全真中圓體" style:font-name-asian="全真中圓體" fo:font-size="11pt" style:font-size-asian="11pt"/>
    </style:style>
    <style:style style:name="P427" style:parent-style-name="內文" style:family="paragraph">
      <style:paragraph-properties fo:text-align="end" fo:margin-top="0.0416in" fo:line-height="100%" fo:margin-right="0.1951in"/>
    </style:style>
    <style:style style:name="T428" style:parent-style-name="預設段落字型" style:family="text">
      <style:text-properties style:font-name="全真中圓體" style:font-name-asian="全真中圓體" fo:font-size="10pt" style:font-size-asian="10pt"/>
    </style:style>
    <style:style style:name="P429" style:parent-style-name="內文" style:family="paragraph">
      <style:paragraph-properties fo:margin-top="0.0583in" fo:margin-bottom="0.0833in" fo:line-height="100%" fo:margin-left="0.25in">
        <style:tab-stops>
          <style:tab-stop style:type="left" style:position="5.262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全真中圓體" style:font-name-asian="全真中圓體" fo:font-size="11pt" style:font-size-asian="11pt"/>
    </style:style>
    <style:style style:name="T432" style:parent-style-name="預設段落字型" style:family="text">
      <style:text-properties style:font-name="全真中圓體" style:font-name-asian="全真中圓體" fo:font-size="11pt" style:font-size-asian="11pt"/>
    </style:style>
    <style:style style:name="TableColumn434" style:family="table-column">
      <style:table-column-properties style:column-width="1.5013in" style:use-optimal-column-width="false"/>
    </style:style>
    <style:style style:name="TableColumn435" style:family="table-column">
      <style:table-column-properties style:column-width="1.8569in" style:use-optimal-column-width="false"/>
    </style:style>
    <style:style style:name="TableColumn436" style:family="table-column">
      <style:table-column-properties style:column-width="2.4472in" style:use-optimal-column-width="false"/>
    </style:style>
    <style:style style:name="TableColumn437" style:family="table-column">
      <style:table-column-properties style:column-width="1.2909in" style:use-optimal-column-width="false"/>
    </style:style>
    <style:style style:name="Table433" style:family="table">
      <style:table-properties style:width="7.0965in" fo:margin-left="0in" table:align="center"/>
    </style:style>
    <style:style style:name="TableRow438" style:family="table-row">
      <style:table-row-properties style:min-row-height="0.2812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start" fo:line-height="100%" fo:margin-left="0.125in" fo:margin-right="0.125in">
        <style:tab-stops/>
      </style:paragraph-properties>
      <style:text-properties style:font-name="全真中圓體" style:font-name-asian="全真中圓體" fo:font-size="11pt" style:font-size-asian="11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start" fo:line-height="100%" fo:margin-left="0.125in" fo:margin-right="0.125in">
        <style:tab-stops/>
      </style:paragraph-properties>
      <style:text-properties style:font-name="全真中圓體" style:font-name-asian="全真中圓體" fo:font-size="11pt" style:font-size-asian="11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 fo:line-height="100%" fo:margin-left="0.125in" fo:margin-right="0.125in">
        <style:tab-stops/>
      </style:paragraph-properties>
      <style:text-properties style:font-name="全真中圓體" style:font-name-asian="全真中圓體" fo:font-size="11pt" style:font-size-asian="11pt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 fo:line-height="100%" fo:margin-left="0.125in" fo:margin-right="0.125in">
        <style:tab-stops/>
      </style:paragraph-properties>
      <style:text-properties style:font-name="全真中圓體" style:font-name-asian="全真中圓體" fo:font-size="11pt" style:font-size-asian="11pt"/>
    </style:style>
    <style:style style:name="TableRow447" style:family="table-row">
      <style:table-row-properties style:min-row-height="0.0326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100%"/>
      <style:text-properties style:font-name="全真中圓體" style:font-name-asian="全真中圓體" fo:font-size="11pt" style:font-size-asian="11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100%"/>
      <style:text-properties style:font-name="全真中圓體" style:font-name-asian="全真中圓體" fo:font-size="11pt" style:font-size-asian="11pt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break="normal" fo:text-align="end" fo:line-height="100%" fo:margin-left="0.0416in" fo:margin-right="0.0833in">
        <style:tab-stops/>
      </style:paragraph-properties>
      <style:text-properties style:font-name="全真中圓體" style:font-name-asian="全真中圓體" fo:font-size="11pt" style:font-size-asian="11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100%"/>
      <style:text-properties style:font-name="全真中圓體" style:font-name-asian="全真中圓體" fo:font-size="11pt" style:font-size-asian="11pt"/>
    </style:style>
    <style:style style:name="P456" style:parent-style-name="內文" style:family="paragraph">
      <style:paragraph-properties style:snap-to-layout-grid="false" fo:line-height="100%"/>
      <style:text-properties fo:font-size="6pt" style:font-size-asian="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清華大學中文成績單申請表</text:span><text:span text:style-name="T3">《集體》</text:span></text:p>
      <text:p text:style-name="P4">申請人：<text:tab/>系所/年級：<text:tab/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序號</text:span></text:p>
          </table:table-cell>
          <table:table-cell table:style-name="TableCell18" table:number-rows-spanned="2">
            <text:p text:style-name="P19">學　號</text:p>
          </table:table-cell>
          <table:table-cell table:style-name="TableCell20" table:number-rows-spanned="2">
            <text:p text:style-name="P21">姓　　名</text:p>
          </table:table-cell>
          <table:table-cell table:style-name="TableCell22" table:number-columns-spanned="4">
            <text:p text:style-name="P23">份　　數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金額合計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中</text:span><text:span text:style-name="T33">/英</text:span><text:span text:style-name="T34">文名次證明</text:span></text:p>
          </table:table-cell>
          <table:table-cell table:style-name="TableCell35">
            <text:p text:style-name="P36">學期 (年) 成績單</text:p>
          </table:table-cell>
          <table:table-cell table:style-name="TableCell37">
            <text:p text:style-name="P38">中/英文</text:p>
            <text:p text:style-name="P39">歷年成績單</text:p>
          </table:table-cell>
          <table:table-cell table:style-name="TableCell40">
            <text:p text:style-name="P41">其 <text:s text:c="2"/>他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><text:span text:style-name="T386">金額</text:span><text:span text:style-name="T387">總</text:span><text:span text:style-name="T38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>說明：一、每份工本費20元，當學期(年)成績單15元。</text:p>
      <text:p text:style-name="P392"><text:span text:style-name="T393">二、請依學號由小到大填寫，填妥後至註冊組繳費，二天後取件</text:span><text:span text:style-name="T394">。</text:span></text:p>
      <text:p text:style-name="P395"><text:span text:style-name="T396">◎</text:span><text:span text:style-name="T397">學生各項證明文件之申請，應以學生本人為之，通訊申請者請檢附學生本人身分證影本；非學生本人申請時，應事先獲得學生本人同意或授權，請填妥「學生各式證明文件同意或授權提供申請書」，並檢附申請學生及被授權、被委託者雙方的身分證影本。偽造、變造私文書者，依據中華民國刑法第</text:span><text:span text:style-name="T398">210-215</text:span><text:span text:style-name="T399">條負刑法責任。</text:span></text:p>
      <text:p text:style-name="P400"><text:span text:style-name="T401"><draw:connector draw:type="line" svg:x1="-0.35556in" svg:y1="0.04722in" svg:x2="7.83333in" svg:y2="0.04722in" draw:z-index="251658240" draw:id="id0" draw:style-name="a1" draw:name="Line 3" text:anchor-type="paragraph"><svg:title/><svg:desc/></draw:connector></text:span><text:span text:style-name="T402">繳費單收據第一聯(出納組存)</text:span><text:span text:style-name="T403"><text:tab/>編號：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申請日期</text:p>
          </table:table-cell>
          <table:table-cell table:style-name="TableCell412">
            <text:p text:style-name="P413">申請人</text:p>
          </table:table-cell>
          <table:table-cell table:style-name="TableCell414">
            <text:p text:style-name="P415">繳費金額(請大寫)</text:p>
          </table:table-cell>
          <table:table-cell table:style-name="TableCell416">
            <text:p text:style-name="P417">收費章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　　　仟　　　佰　　　拾元整</text:p>
          </table:table-cell>
          <table:table-cell table:style-name="TableCell425">
            <text:p text:style-name="P426"/>
          </table:table-cell>
        </table:table-row>
      </table:table>
      <text:p text:style-name="P427"><text:span text:style-name="T428">【繳費金額大寫：零、壹、貳、參、肆、伍、陸、柒、捌、玖】</text:span></text:p>
      <text:p text:style-name="P429"><text:span text:style-name="T430"><draw:connector draw:type="line" svg:x1="-0.35556in" svg:y1="0.01528in" svg:x2="7.83333in" svg:y2="0.01528in" draw:z-index="251657216" draw:id="id1" draw:style-name="a3" draw:name="Line 2" text:anchor-type="paragraph"><svg:title/><svg:desc/></draw:connector></text:span><text:span text:style-name="T431">繳費單收據第二聯（申請人存）</text:span><text:span text:style-name="T432"><text:tab/>編號：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申請日期</text:p>
          </table:table-cell>
          <table:table-cell table:style-name="TableCell441">
            <text:p text:style-name="P442">申請人</text:p>
          </table:table-cell>
          <table:table-cell table:style-name="TableCell443">
            <text:p text:style-name="P444">繳費金額(請大寫)</text:p>
          </table:table-cell>
          <table:table-cell table:style-name="TableCell445">
            <text:p text:style-name="P446">收費章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　　　仟　　　佰　　　拾元整</text:p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博、碩士班畢業研究生補發學位證書申請表</dc:title>
    <dc:description/>
    <dc:subject/>
    <meta:initial-creator>Lisa Chen</meta:initial-creator>
    <dc:creator>Registra</dc:creator>
    <meta:creation-date>2023-08-01T02:24:00Z</meta:creation-date>
    <dc:date>2023-08-01T02:24:00Z</dc:date>
    <meta:print-date>2020-05-29T05:17:00Z</meta:print-date>
    <meta:template xlink:href="Normal.dotm" xlink:type="simple"/>
    <meta:editing-cycles>2</meta:editing-cycles>
    <meta:editing-duration>PT0S</meta:editing-duration>
    <meta:user-defined meta:name="GrammarlyDocumentId">19c982e05b5019205a2cb90c3381e9373d156e02d593c2636e645d415b9f6b86</meta:user-defined>
    <meta:document-statistic meta:page-count="1" meta:paragraph-count="1" meta:word-count="102" meta:character-count="689" meta:row-count="4" meta:non-whitespace-character-count="588"/>
  </office:meta>
</office:document-meta>
</file>