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0.7645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1.2791in"/>
    </style:style>
    <style:style style:name="TableColumn13" style:family="table-column">
      <style:table-column-properties style:column-width="0.2958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1.55in"/>
    </style:style>
    <style:style style:name="Table8" style:family="table">
      <style:table-properties style:width="6.4486in" fo:margin-left="0in" table:align="left"/>
    </style:style>
    <style:style style:name="TableRow17" style:family="table-row">
      <style:table-row-properties style:min-row-height="0.3916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111in" fo:margin-bottom="0.1111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111in" fo:margin-bottom="0.1111in"/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1111in" fo:margin-bottom="0.1111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111in" fo:margin-bottom="0.1111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 fo:margin-left="-0.0486in">
        <style:tab-stops/>
      </style:paragraph-properties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family="paragraph">
      <style:paragraph-properties style:snap-to-layout-grid="false" style:line-height-at-least="0.1666in" fo:margin-left="-0.0486in">
        <style:tab-stops/>
      </style:paragraph-properties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style:snap-to-layout-grid="false" style:line-height-at-least="0.1666in" fo:margin-left="-0.0486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style:font-size-complex="12pt"/>
    </style:style>
    <style:style style:name="TableRow43" style:family="table-row">
      <style:table-row-properties style:min-row-height="0.3916in"/>
    </style:style>
    <style:style style:name="TableCell4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416in" fo:margin-bottom="0.041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end" fo:margin-top="0.0833in" fo:margin-bottom="0.0833in" fo:text-indent="0.3569in"/>
      <style:text-properties style:font-name-asian="標楷體" style:font-size-complex="12pt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833in" fo:margin-bottom="0.0833in" fo:text-indent="0.023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P57" style:parent-style-name="內文" style:family="paragraph">
      <style:paragraph-properties style:line-break="normal" fo:text-align="end" fo:margin-top="0.0833in" fo:margin-bottom="0.0833in" fo:text-indent="0.3569in"/>
      <style:text-properties style:font-name-asian="標楷體" style:font-size-complex="12pt"/>
    </style:style>
    <style:style style:name="TableRow58" style:family="table-row">
      <style:table-row-properties style:min-row-height="2.5986in"/>
    </style:style>
    <style:style style:name="TableCell59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P60" style:parent-style-name="內文" style:family="paragraph">
      <style:paragraph-properties fo:margin-top="0.0833in" fo:margin-bottom="0.0833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內文" style:family="paragraph">
      <style:paragraph-properties fo:margin-top="0.0833in"/>
      <style:text-properties style:font-name-asian="標楷體" style:font-size-complex="12pt"/>
    </style:style>
    <style:style style:name="P86" style:parent-style-name="內文" style:family="paragraph">
      <style:paragraph-properties fo:margin-top="1.25in" fo:margin-left="3in" fo:text-indent="0.3333in">
        <style:tab-stops/>
      </style:paragraph-properties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內文" style:family="paragraph">
      <style:paragraph-properties style:line-break="normal" fo:text-align="end" fo:margin-top="0.0833in" fo:margin-left="3in">
        <style:tab-stops/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Row92" style:family="table-row">
      <style:table-row-properties style:min-row-height="0.1993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F1DD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09" style:family="table-row">
      <style:table-row-properties style:min-row-height="0.1993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-asian="標楷體" fo:font-weight="bold" style:font-weight-asian="bold" style:font-size-complex="12pt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1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-asian="標楷體" fo:font-weight="bold" style:font-weight-asian="bold" style:font-size-complex="12pt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F1DD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size-complex="12pt"/>
    </style:style>
    <style:style style:name="TableRow128" style:family="table-row">
      <style:table-row-properties style:min-row-height="0.8729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fo:margin-top="0.125in" fo:line-height="0.2222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38" style:parent-style-name="內文" style:family="paragraph">
      <style:paragraph-properties fo:text-align="justify" fo:line-height="0.1944in"/>
    </style:style>
    <style:style style:name="T139" style:parent-style-name="預設段落字型" style:family="text">
      <style:text-properties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fo:text-align="justify" fo:margin-top="0.125in" fo:line-height="0.2222in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49" style:parent-style-name="內文" style:family="paragraph">
      <style:paragraph-properties fo:text-align="justify" fo:line-height="0.2222in"/>
    </style:style>
    <style:style style:name="T150" style:parent-style-name="預設段落字型" style:family="text">
      <style:text-properties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fo:text-align="justify" fo:margin-top="0.125in" fo:line-height="0.2222in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60" style:parent-style-name="內文" style:family="paragraph">
      <style:paragraph-properties fo:text-align="justify" fo:line-height="0.1944in"/>
    </style:style>
    <style:style style:name="T161" style:parent-style-name="預設段落字型" style:family="text">
      <style:text-properties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P167" style:parent-style-name="內文" style:family="paragraph">
      <style:paragraph-properties fo:text-align="justify" fo:margin-top="0.125in" fo:line-height="0.2222in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P170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71" style:parent-style-name="內文" style:family="paragraph">
      <style:paragraph-properties fo:text-align="justify" fo:line-height="0.1944in"/>
    </style:style>
    <style:style style:name="T172" style:parent-style-name="預設段落字型" style:family="text">
      <style:text-properties style:font-name-asian="標楷體" style:font-size-complex="12pt"/>
    </style:style>
    <style:style style:name="TableRow173" style:family="table-row">
      <style:table-row-properties style:min-row-height="0.9736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75" style:parent-style-name="內文" style:family="paragraph">
      <style:paragraph-properties fo:margin-top="0.0833in" fo:line-height="0.1944in"/>
      <style:text-properties style:font-name-asian="標楷體" fo:font-size="11pt" style:font-size-asian="11pt" style:font-size-complex="11pt"/>
    </style:style>
    <style:style style:name="P176" style:parent-style-name="內文" style:family="paragraph">
      <style:paragraph-properties fo:margin-top="0.0833in" fo:line-height="0.1944in"/>
      <style:text-properties style:font-name-asian="標楷體" fo:font-size="11pt" style:font-size-asian="11pt" style:font-size-complex="11pt"/>
    </style:style>
    <style:style style:name="P177" style:parent-style-name="內文" style:family="paragraph">
      <style:paragraph-properties fo:margin-top="0.0833in" fo:line-height="0.1944in"/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fo:margin-top="0.0833in" fo:line-height="0.1944in"/>
      <style:text-properties style:font-name-asian="標楷體" fo:font-size="11pt" style:font-size-asian="11pt" style:font-size-complex="11pt"/>
    </style:style>
    <style:style style:name="P179" style:parent-style-name="內文" style:family="paragraph">
      <style:paragraph-properties fo:margin-top="0.0833in" fo:line-height="0.1944in"/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 fo:margin-top="0.0833in" fo:line-height="0.1944in"/>
      <style:text-properties style:font-name-asian="標楷體" fo:font-size="11pt" style:font-size-asian="11pt" style:font-size-complex="11pt"/>
    </style:style>
    <style:style style:name="P181" style:parent-style-name="內文" style:family="paragraph">
      <style:paragraph-properties fo:margin-top="0.0833in" fo:line-height="0.1944in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P191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T192" style:parent-style-name="預設段落字型" style:family="text">
      <style:text-properties style:font-name-asian="標楷體" style:font-size-complex="12pt"/>
    </style:style>
    <style:style style:name="P193" style:parent-style-name="內文" style:family="paragraph">
      <style:paragraph-properties style:snap-to-layout-grid="false" fo:margin-left="0.3618in" fo:text-indent="-0.2784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P208" style:parent-style-name="內文" style:family="paragraph">
      <style:paragraph-properties style:snap-to-layout-grid="false" fo:line-height="0.1944in" fo:margin-left="0.3208in" fo:text-indent="-0.2625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清華大學</text:p>
      <text:p text:style-name="P4"><text:span text:style-name="T5">學生</text:span><text:span text:style-name="T6">雙重學籍申請</text:span><text:span text:style-name="T7">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</text:span><text:span text:style-name="T21"><text:s text:c="2"/></text:span><text:span text:style-name="T22">校</text:span></text:p>
          </table:table-cell>
          <table:table-cell table:style-name="TableCell23" table:number-columns-spanned="2">
            <text:p text:style-name="P24">國立清華大學</text:p>
          </table:table-cell>
          <table:covered-table-cell/>
          <table:table-cell table:style-name="TableCell25" table:number-columns-spanned="2">
            <text:p text:style-name="P26"><text:span text:style-name="T27">系（所、學位學程）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□</text:span><text:span text:style-name="T33">學士班</text:span></text:p>
            <text:p text:style-name="P34"><text:span text:style-name="T35">□</text:span><text:span text:style-name="T36">碩士班</text:span><text:span text:style-name="T37"><text:s/></text:span><text:span text:style-name="T38">　　</text:span><text:span text:style-name="T39">年級</text:span></text:p>
            <text:p text:style-name="P40"><text:span text:style-name="T41">□</text:span><text:span text:style-name="T42">博士班</text:span></text:p>
          </table:table-cell>
        </table:table-row>
        <table:table-row table:style-name="TableRow43">
          <table:table-cell table:style-name="TableCell44">
            <text:p text:style-name="P45"><text:span text:style-name="T46">學</text:span><text:span text:style-name="T47"><text:s text:c="3"/></text:span><text:span text:style-name="T48">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姓</text:span><text:span text:style-name="T54"><text:s text:c="3"/></text:span><text:span text:style-name="T55">名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8">
            <text:p text:style-name="P60"><text:span text:style-name="T61">本人擬同時</text:span><text:span text:style-name="T62">修</text:span><text:span text:style-name="T63">讀</text:span><text:span text:style-name="T64"><text:s text:c="14"/></text:span><text:span text:style-name="T65">學校</text:span><text:span text:style-name="T66"><text:s text:c="11"/></text:span><text:span text:style-name="T67">學院</text:span><text:span text:style-name="T68"><text:s text:c="7"/></text:span><text:span text:style-name="T69">　</text:span><text:span text:style-name="T70"><text:s text:c="3"/></text:span><text:span text:style-name="T71"><text:s/></text:span><text:span text:style-name="T72"><text:s/></text:span><text:span text:style-name="T73">系所學位學程</text:span><text:span text:style-name="T74">(</text:span><text:span text:style-name="T75">學</text:span><text:span text:style-name="T76">/</text:span><text:span text:style-name="T77">碩</text:span><text:span text:style-name="T78">/</text:span><text:span text:style-name="T79">博</text:span><text:span text:style-name="T80"><text:s/></text:span><text:span text:style-name="T81">士班</text:span><text:span text:style-name="T82">)</text:span></text:p>
            <text:p text:style-name="P83"><text:span text:style-name="T84">申請雙重學籍緣由及修業計畫：</text:span></text:p>
            <text:p text:style-name="P85"/>
            <text:p text:style-name="P86"><text:span text:style-name="T87">學生簽名：＿＿＿＿＿＿＿＿＿＿＿＿</text:span></text:p>
            <text:p text:style-name="P88"><text:span text:style-name="T89">　　　　　年　</text:span><text:span text:style-name="T90"><text:s/></text:span><text:span text:style-name="T91">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本校修讀系所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擬同時修讀系所</text:p>
            <text:p text:style-name="P97">(擬同時修讀之系所皆屬本校時，以下欄位需簽名</text:p>
            <text:p text:style-name="P98"><text:span text:style-name="T99">非</text:span><text:span text:style-name="T100">屬</text:span><text:span text:style-name="T101">本校系</text:span><text:span text:style-name="T102">所時</text:span><text:span text:style-name="T103">，</text:span><text:span text:style-name="T104">以下</text:span><text:span text:style-name="T105">欄位</text:span><text:span text:style-name="T106">免簽</text:span><text:span text:style-name="T107">空白即可</text:span><text:span text:style-name="T108">)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導師</text:span><text:span text:style-name="T113">/</text:span><text:span text:style-name="T114">指導教授</text:span></text:p>
            <text:p text:style-name="P115">(未分配導師或</text:p>
            <text:p text:style-name="P116">無指導教授者本欄免簽)</text:p>
          </table:table-cell>
          <table:covered-table-cell/>
          <table:table-cell table:style-name="TableCell117" table:number-columns-spanned="2">
            <text:p text:style-name="P118">系（所、學位學程）主任/所長</text:p>
          </table:table-cell>
          <table:covered-table-cell/>
          <table:table-cell table:style-name="TableCell119" table:number-columns-spanned="3">
            <text:p text:style-name="P120"><text:span text:style-name="T121">導師</text:span><text:span text:style-name="T122">/</text:span><text:span text:style-name="T123">指導教授</text:span></text:p>
            <text:p text:style-name="P124">(未分配導師或</text:p>
            <text:p text:style-name="P125">無指導教授者本欄免簽)</text:p>
          </table:table-cell>
          <table:covered-table-cell/>
          <table:covered-table-cell/>
          <table:table-cell table:style-name="TableCell126">
            <text:p text:style-name="P127">系（所、學位學程）主任/所長</text:p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□</text:span><text:span text:style-name="T132">同意</text:span><text:span text:style-name="T133"><text:s/></text:span></text:p>
            <text:p text:style-name="P134"><text:span text:style-name="T135">□</text:span><text:span text:style-name="T136">不同意</text:span></text:p>
            <text:p text:style-name="P137"/>
            <text:p text:style-name="P138"><text:span text:style-name="T139">簽名：</text:span></text:p>
          </table:table-cell>
          <table:covered-table-cell/>
          <table:table-cell table:style-name="TableCell140" table:number-columns-spanned="2">
            <text:p text:style-name="P141"><text:span text:style-name="T142">□</text:span><text:span text:style-name="T143">同意</text:span><text:span text:style-name="T144"><text:s text:c="4"/></text:span></text:p>
            <text:p text:style-name="P145"><text:span text:style-name="T146">□</text:span><text:span text:style-name="T147">不同意</text:span></text:p>
            <text:p text:style-name="P148"/>
            <text:p text:style-name="P149"><text:span text:style-name="T150">簽名：</text:span></text:p>
          </table:table-cell>
          <table:covered-table-cell/>
          <table:table-cell table:style-name="TableCell151" table:number-columns-spanned="3">
            <text:p text:style-name="P152"><text:span text:style-name="T153">□</text:span><text:span text:style-name="T154">同意</text:span><text:span text:style-name="T155"><text:s/></text:span></text:p>
            <text:p text:style-name="P156"><text:span text:style-name="T157">□</text:span><text:span text:style-name="T158">不同意</text:span></text:p>
            <text:p text:style-name="P159"/>
            <text:p text:style-name="P160"><text:span text:style-name="T161">簽名：</text:span></text:p>
          </table:table-cell>
          <table:covered-table-cell/>
          <table:covered-table-cell/>
          <table:table-cell table:style-name="TableCell162">
            <text:p text:style-name="P163"><text:span text:style-name="T164">□</text:span><text:span text:style-name="T165">同意</text:span><text:span text:style-name="T166"><text:s/></text:span></text:p>
            <text:p text:style-name="P167"><text:span text:style-name="T168">□</text:span><text:span text:style-name="T169">不同意</text:span></text:p>
            <text:p text:style-name="P170"/>
            <text:p text:style-name="P171"><text:span text:style-name="T172">簽名：</text:span></text:p>
          </table:table-cell>
        </table:table-row>
        <table:table-row table:style-name="TableRow173">
          <table:table-cell table:style-name="TableCell174" table:number-columns-spanned="8">
            <text:p text:style-name="P175">若不同意，請敘明審查機制或標準:</text:p>
            <text:p text:style-name="P176"/>
            <text:p text:style-name="P177"/>
            <text:p text:style-name="P178"/>
            <text:p text:style-name="P179"/>
            <text:p text:style-name="P180"/>
            <text:p text:style-name="P181"><text:span text:style-name="T182">依教育部</text:span><text:span text:style-name="T183">97</text:span><text:span text:style-name="T184">年</text:span><text:span text:style-name="T185">4</text:span><text:span text:style-name="T186">月</text:span><text:span text:style-name="T187">30</text:span><text:span text:style-name="T188">日台高二字第</text:span><text:span text:style-name="T189">0970065682</text:span><text:span text:style-name="T190">號函示：有關雙重學籍宜訂定其「申請資格」、「申請程序」、「審核標準」等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說明：</text:span></text:p>
      <text:p text:style-name="P193"><text:span text:style-name="T194">1</text:span><text:span text:style-name="T195">、</text:span><text:span text:style-name="T196">依據</text:span><text:span text:style-name="T197">本校學則</text:span><text:span text:style-name="T198">第</text:span><text:span text:style-name="T199">37</text:span><text:span text:style-name="T200">條</text:span><text:span text:style-name="T201">學生申請雙重學籍，應於雙重學籍事實發生的當學期上課開始日前，向所屬系、學位學程提出申請，經同意後，始具雙重學籍資格；未經同意而同時具有學籍者，一經查獲應予退學。雙重學籍審核標準由各系、學位學程自訂。</text:span><text:span text:style-name="T202">第</text:span><text:span text:style-name="T203">43</text:span><text:span text:style-name="T204">、</text:span><text:span text:style-name="T205">62</text:span><text:span text:style-name="T206">條規定：</text:span><text:span text:style-name="T207">未經本校學系、學位學程同意，同時具有雙重學籍者，以退學處分。</text:span></text:p>
      <text:p text:style-name="P208"><text:span text:style-name="T209">2</text:span><text:span text:style-name="T210">、</text:span><text:span text:style-name="T211">本申請書請於指導教授、系所主管簽核後，送註冊組</text:span><text:span text:style-name="T212">(</text:span><text:span text:style-name="T213">行政大樓一樓</text:span><text:span text:style-name="T214">)</text:span><text:span text:style-name="T215">存檔</text:span><text:span text:style-name="T216">，若</text:span><text:span text:style-name="T217">本人</text:span><text:span text:style-name="T218">擬留存請自行影印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937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034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10601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學士班學生報告書</dc:title>
    <meta:initial-creator>alice</meta:initial-creator>
    <dc:creator>chou</dc:creator>
    <meta:creation-date>2017-01-24T01:33:00Z</meta:creation-date>
    <dc:date>2017-01-24T01:33:00Z</dc:date>
    <meta:print-date>2017-01-04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