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66in" style:line-height-at-least="0.2777in"/>
    </style:style>
    <style:style style:name="T2" style:parent-style-name="預設段落字型" style:family="text">
      <style:text-properties style:font-name="全真顏體" style:font-name-asian="全真顏體" fo:letter-spacing="0.0138in" fo:font-size="22pt" style:font-size-asian="22pt"/>
    </style:style>
    <style:style style:name="T3" style:parent-style-name="預設段落字型" style:family="text">
      <style:text-properties style:font-name="全真顏體" style:font-name-asian="全真顏體" fo:font-size="22pt" style:font-size-asian="22pt"/>
    </style:style>
    <style:style style:name="TableColumn5" style:family="table-column">
      <style:table-column-properties style:column-width="1.1333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0.141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4" style:family="table">
      <style:table-properties style:width="7.309in" fo:margin-left="0in" table:align="center"/>
    </style:style>
    <style:style style:name="TableRow14" style:family="table-row">
      <style:table-row-properties style:min-row-height="0.336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right="0.0833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05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388in"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388in" fo:margin-left="0.0416in">
        <style:tab-stops>
          <style:tab-stop style:type="left" style:position="1.991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1388in" fo:margin-left="0.0416in">
        <style:tab-stops>
          <style:tab-stop style:type="left" style:position="4.03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6694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style:line-height-at-least="0.1388in" fo:margin-left="0.041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Times" style:font-name-asian="標楷體" fo:letter-spacing="-0.018in"/>
    </style:style>
    <style:style style:name="T74" style:parent-style-name="預設段落字型" style:family="text">
      <style:text-properties style:font-name="Times" style:font-name-asian="標楷體" fo:letter-spacing="-0.0138in"/>
    </style:style>
    <style:style style:name="T75" style:parent-style-name="預設段落字型" style:family="text">
      <style:text-properties style:font-name="Times" style:font-name-asian="標楷體" fo:letter-spacing="-0.0138in"/>
    </style:style>
    <style:style style:name="T76" style:parent-style-name="預設段落字型" style:family="text">
      <style:text-properties style:font-name="Times" style:font-name-asian="標楷體" fo:letter-spacing="-0.0138in"/>
    </style:style>
    <style:style style:name="T77" style:parent-style-name="預設段落字型" style:family="text">
      <style:text-properties style:font-name="Times" style:font-name-asian="標楷體" fo:letter-spacing="-0.018in"/>
    </style:style>
    <style:style style:name="P78" style:parent-style-name="內文" style:family="paragraph">
      <style:paragraph-properties fo:margin-top="0.125in" style:line-height-at-least="0.1388in" fo:margin-left="0.0416in">
        <style:tab-stops>
          <style:tab-stop style:type="left" style:position="3.259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1.2819in" style:use-optimal-row-height="false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line-height="0.25in" fo:margin-right="-0.109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>
      <style:paragraph-properties fo:line-height="0.25in" fo:margin-right="-0.1097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2" style:family="paragraph">
      <style:paragraph-properties fo:line-height="0.25in" fo:margin-right="-0.1097in"/>
    </style:style>
    <style:style style:name="T94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95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96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ableRow97" style:family="table-row">
      <style:table-row-properties style:min-row-height="1.1673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368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5in" fo:margin-bottom="0.025in" fo:margin-left="0.0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top="0.025in" fo:margin-bottom="0.025in" fo:margin-left="0.0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2215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25in" fo:margin-bottom="0.025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25in" fo:margin-bottom="0.025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25in" fo:margin-bottom="0.025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25in" fo:margin-bottom="0.025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027in" style:use-optimal-column-width="false"/>
    </style:style>
    <style:style style:name="TableColumn141" style:family="table-column">
      <style:table-column-properties style:column-width="1.2416in" style:use-optimal-column-width="false"/>
    </style:style>
    <style:style style:name="TableColumn142" style:family="table-column">
      <style:table-column-properties style:column-width="2.0937in" style:use-optimal-column-width="false"/>
    </style:style>
    <style:style style:name="TableColumn143" style:family="table-column">
      <style:table-column-properties style:column-width="1.2513in" style:use-optimal-column-width="false"/>
    </style:style>
    <style:style style:name="TableColumn144" style:family="table-column">
      <style:table-column-properties style:column-width="1.2708in" style:use-optimal-column-width="false"/>
    </style:style>
    <style:style style:name="Table139" style:family="table">
      <style:table-properties style:width="7.1604in" fo:margin-left="0in" table:align="center"/>
    </style:style>
    <style:style style:name="TableRow145" style:family="table-row">
      <style:table-row-properties style:min-row-height="0.153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11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416in" fo:margin-bottom="0.0416in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1159in" style:use-optimal-row-height="false" fo:keep-together="always"/>
    </style:style>
    <style:style style:name="P17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416in" fo:margin-bottom="0.041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1159in" style:use-optimal-row-height="false" fo:keep-together="always"/>
    </style:style>
    <style:style style:name="P17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416in" fo:margin-bottom="0.041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0416in" fo:margin-bottom="0.0416in" fo:margin-left="0.0833in">
        <style:tab-stops>
          <style:tab-stop style:type="left" style:position="4.6416in"/>
        </style:tab-stops>
      </style:paragraph-properties>
      <style:text-properties style:font-name="標楷體" style:font-name-asian="標楷體"/>
    </style:style>
    <style:style style:name="TableColumn186" style:family="table-column">
      <style:table-column-properties style:column-width="1.3131in" style:use-optimal-column-width="false"/>
    </style:style>
    <style:style style:name="TableColumn187" style:family="table-column">
      <style:table-column-properties style:column-width="1.2513in" style:use-optimal-column-width="false"/>
    </style:style>
    <style:style style:name="TableColumn188" style:family="table-column">
      <style:table-column-properties style:column-width="2.1097in" style:use-optimal-column-width="false"/>
    </style:style>
    <style:style style:name="TableColumn189" style:family="table-column">
      <style:table-column-properties style:column-width="1.2611in" style:use-optimal-column-width="false"/>
    </style:style>
    <style:style style:name="TableColumn190" style:family="table-column">
      <style:table-column-properties style:column-width="1.2812in" style:use-optimal-column-width="false"/>
    </style:style>
    <style:style style:name="Table185" style:family="table">
      <style:table-properties style:width="7.2166in" fo:margin-left="0in" table:align="center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124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416in" fo:margin-bottom="0.0416in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1243in" style:use-optimal-row-height="false" fo:keep-together="always"/>
    </style:style>
    <style:style style:name="P21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416in" fo:margin-bottom="0.041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1243in" style:use-optimal-row-height="false" fo:keep-together="always"/>
    </style:style>
    <style:style style:name="P22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416in" fo:margin-bottom="0.041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清華大學證書、證明書補發申請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年　　月　　日</text:p>
          </table:table-cell>
          <table:covered-table-cell/>
        </table:table-row>
        <table:table-row table:style-name="TableRow27">
          <table:table-cell table:style-name="TableCell28">
            <text:p text:style-name="P29">系所組別</text:p>
          </table:table-cell>
          <table:table-cell table:style-name="TableCell30" table:number-columns-spanned="8">
            <text:p text:style-name="P31">□學士班</text:p>
            <text:p text:style-name="P32">□碩士班　　　　系(所)／　　　　組</text:p>
            <text:p text:style-name="P33"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畢業（修業）年月</text:p>
          </table:table-cell>
          <table:table-cell table:style-name="TableCell37" table:number-columns-spanned="3">
            <text:p text:style-name="P38"><text:span text:style-name="T39">　　　　　年　　　　　月</text:span></text:p>
          </table:table-cell>
          <table:covered-table-cell/>
          <table:covered-table-cell/>
          <table:table-cell table:style-name="TableCell40" table:number-columns-spanned="4">
            <text:p text:style-name="P41">連絡電話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補發</text:p>
            <text:p text:style-name="P47">類別</text:p>
          </table:table-cell>
          <table:table-cell table:style-name="TableCell48" table:number-columns-spanned="8">
            <text:p text:style-name="P49"><text:span text:style-name="T50">□</text:span><text:span text:style-name="T51"><text:s/></text:span><text:span text:style-name="T52">中文學位證書</text:span><text:span text:style-name="T53"><text:tab/></text:span><text:span text:style-name="T54">□</text:span><text:span text:style-name="T55"><text:s/></text:span><text:span text:style-name="T56">修業證明書</text:span><text:span text:style-name="T57"><text:s text:c="4"/></text:span></text:p>
            <text:p text:style-name="P58"><text:span text:style-name="T59">□</text:span><text:span text:style-name="T60"><text:s/></text:span><text:span text:style-name="T61">學程證明書（學程：</text:span><text:span text:style-name="T62"><text:tab/></text:span><text:span text:style-name="T63">）</text:span><text:span text:style-name="T64">【不包含教育學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領取方式</text:p>
          </table:table-cell>
          <table:table-cell table:style-name="TableCell68" table:number-columns-spanned="8">
            <text:p text:style-name="P69"><text:span text:style-name="T70">□</text:span><text:span text:style-name="T71"><text:s/></text:span><text:span text:style-name="T72">郵寄</text:span><text:span text:style-name="T73">（</text:span><text:span text:style-name="T74">請附寫好收件人姓名、地址，並貼足『掛號』郵資之</text:span><text:span text:style-name="T75">A4</text:span><text:span text:style-name="T76">信</text:span><text:span text:style-name="T77">）</text:span></text:p>
            <text:p text:style-name="P78"><text:span text:style-name="T79">□</text:span><text:span text:style-name="T80"><text:s/></text:span><text:span text:style-name="T81">自行領取</text:span><text:span text:style-name="T82"><text:s text:c="3"/></text:span><text:span text:style-name="T83">領取簽名： <text:s text:c="11"/>領取日期：　　年　　月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8">
            <text:list text:style-name="LFO2" text:continue-numbering="true">
              <text:list-item>
                <text:p text:style-name="P88"><text:span text:style-name="T89">中文學位證書及修業證明書補發</text:span><text:span text:style-name="T90">須繳交申請人身分證正面影本</text:span></text:p>
              </text:list-item>
              <text:list-item>
                <text:p text:style-name="P91"><text:span text:style-name="T92">申請表填寫後，請至投幣機或櫃台繳交工本費壹佰元，自行領取者三個工作天後持收據領取。</text:span></text:p>
              </text:list-item>
              <text:list-item>
                <text:p text:style-name="P93"><text:span text:style-name="T94">學生各項證明文件之申請，應以學生本人為之，通訊申請者請檢附學生本人身分證影本；非學生本人申請時，應事先獲得學生本人同意或授權，請填妥「學生各式證明文件同意或授權提供申請書」，並檢附申請學生及被授權、被委託者雙方的身分證影本。偽造、變造私文書者，依據中華民國刑法第</text:span><text:span text:style-name="T95">210-215</text:span><text:span text:style-name="T96">條負刑法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中文學位證書及修業證明書補發者</text:p>
            <text:p text:style-name="P100">請黏貼身分證影本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補發日期</text:p>
          </table:table-cell>
          <table:table-cell table:style-name="TableCell104" table:number-columns-spanned="4">
            <text:p text:style-name="P105">　　　年　　月　　日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學年度/學期</text:p>
          </table:table-cell>
          <table:covered-table-cell/>
          <table:covered-table-cell/>
          <table:table-cell table:style-name="TableCell108">
            <text:p text:style-name="P109">　　學年度第　學期</text:p>
          </table:table-cell>
        </table:table-row>
        <table:table-row table:style-name="TableRow110">
          <table:table-cell table:style-name="TableCell111">
            <text:p text:style-name="P112">補發證書<text:line-break/>字號</text:p>
          </table:table-cell>
          <table:table-cell table:style-name="TableCell113" table:number-columns-spanned="8">
            <text:p text:style-name="P114"><text:span text:style-name="T115">清</text:span><text:span text:style-name="T116">（　　</text:span><text:span text:style-name="T117">）大(修)遺字第　　　號／（</text:span><text:span text:style-name="T118">　　</text:span><text:span text:style-name="T119">）清學註遺字第　　　號</text:span></text:p>
            <text:p text:style-name="P120"><text:span text:style-name="T121">清</text:span><text:span text:style-name="T122">（　　）</text:span><text:span text:style-name="T123">碩(修)遺字第　　　號／清</text:span><text:span text:style-name="T124">（　　）</text:span><text:span text:style-name="T125">博(修)遺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承辦人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收費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span text:style-name="T137"><draw:connector draw:type="line" svg:x1="-0.5in" svg:y1="0.07292in" svg:x2="7.57083in" svg:y2="0.07292in" draw:z-index="251658240" draw:id="id0" draw:style-name="a1" draw:name="Line 3" text:anchor-type="paragraph"><svg:title/><svg:desc/></draw:connector></text:span></text:p>
      <text:p text:style-name="P138">繳費單收據聯（出納組存）<text:tab/><text:s text:c="27"/>編號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日期</text:p>
          </table:table-cell>
          <table:table-cell table:style-name="TableCell148">
            <text:p text:style-name="P149">繳款人</text:p>
          </table:table-cell>
          <table:table-cell table:style-name="TableCell150">
            <text:p text:style-name="P151">申請項目</text:p>
          </table:table-cell>
          <table:table-cell table:style-name="TableCell152">
            <text:p text:style-name="P153">繳費金額</text:p>
          </table:table-cell>
          <table:table-cell table:style-name="TableCell154">
            <text:p text:style-name="P155">收費章</text:p>
          </table:table-cell>
        </table:table-row>
        <table:table-row table:style-name="TableRow156"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>
            <text:p text:style-name="P162"><text:span text:style-name="T163">□中文學位證書</text:span></text:p>
          </table:table-cell>
          <table:table-cell table:style-name="TableCell164" table:number-rows-spanned="3">
            <text:p text:style-name="P165"><text:span text:style-name="T166">壹佰元整</text:span></text:p>
          </table:table-cell>
          <table:table-cell table:style-name="TableCell167" table:number-rows-spanned="3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□修業證明書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□學程證明書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內文"><text:span text:style-name="T183"><draw:connector draw:type="line" svg:x1="-0.375in" svg:y1="0.11806in" svg:x2="7.69583in" svg:y2="0.11806in" draw:z-index="251657216" draw:id="id1" draw:style-name="a3" draw:name="Line 2" text:anchor-type="paragraph"><svg:title/><svg:desc/></draw:connector></text:span></text:p>
      <text:p text:style-name="P184">繳費單收據聯（申請人自存）<text:tab/>編號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日期</text:p>
          </table:table-cell>
          <table:table-cell table:style-name="TableCell194">
            <text:p text:style-name="P195">繳款人</text:p>
          </table:table-cell>
          <table:table-cell table:style-name="TableCell196">
            <text:p text:style-name="P197">申請項目</text:p>
          </table:table-cell>
          <table:table-cell table:style-name="TableCell198">
            <text:p text:style-name="P199">繳費金額</text:p>
          </table:table-cell>
          <table:table-cell table:style-name="TableCell200">
            <text:p text:style-name="P201">收費章</text:p>
          </table:table-cell>
        </table:table-row>
        <table:table-row table:style-name="TableRow202"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/>
          </table:table-cell>
          <table:table-cell table:style-name="TableCell207">
            <text:p text:style-name="P208"><text:span text:style-name="T209">□中文學位證書</text:span></text:p>
          </table:table-cell>
          <table:table-cell table:style-name="TableCell210" table:number-rows-spanned="3">
            <text:p text:style-name="P211"><text:span text:style-name="T212">壹佰元整</text:span></text:p>
          </table:table-cell>
          <table:table-cell table:style-name="TableCell213" table:number-rows-spanned="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□修業證明書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□學程證明書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416in" fo:margin-right="0.041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證（明）書補發申請表</dc:title>
    <dc:description/>
    <dc:subject/>
    <meta:initial-creator>Administrator</meta:initial-creator>
    <dc:creator>Registra</dc:creator>
    <meta:creation-date>2023-08-01T02:19:00Z</meta:creation-date>
    <dc:date>2023-08-01T02:19:00Z</dc:date>
    <meta:print-date>2007-09-04T04:00:00Z</meta:print-date>
    <meta:template xlink:href="Normal.dotm" xlink:type="simple"/>
    <meta:editing-cycles>2</meta:editing-cycles>
    <meta:editing-duration>PT0S</meta:editing-duration>
    <meta:user-defined meta:name="GrammarlyDocumentId">7ff6924376397ce5c60f2ebfdf1dd4a66852ae798782a6fbfcf2e380a0ef64f1</meta:user-defined>
    <meta:document-statistic meta:page-count="1" meta:paragraph-count="1" meta:word-count="119" meta:character-count="801" meta:row-count="5" meta:non-whitespace-character-count="683"/>
  </office:meta>
</office:document-meta>
</file>