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1cm" fo:margin-top="0cm" fo:margin-bottom="0cm" table:align="center" style:writing-mode="lr-tb"/>
    </style:style>
    <style:style style:name="表格1.A" style:family="table-column">
      <style:table-column-properties style:column-width="3.828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0.182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3.016cm"/>
    </style:style>
    <style:style style:name="表格1.I" style:family="table-column">
      <style:table-column-properties style:column-width="1.804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56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style:min-row-height="2.18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pt solid #00000a" fo:border-top="0.5pt solid #00000a" fo:border-bottom="1.5pt double #00000a"/>
    </style:style>
    <style:style style:name="表格1.A7" style:family="table-cell">
      <style:table-cell-properties style:vertical-align="middle"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9" style:family="table-row">
      <style:table-row-properties style:row-height="0.9cm" fo:keep-together="auto"/>
    </style:style>
    <style:style style:name="表格1.A17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G1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18" style:family="table-row">
      <style:table-row-properties style:min-row-height="0.778cm" fo:keep-together="auto"/>
    </style:style>
    <style:style style:name="表格1.A18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1" fo:border-top="1.5pt double #00000a" fo:border-bottom="0.5pt solid #00000a"/>
    </style:style>
    <style:style style:name="表格1.H18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1" fo:border-right="1.5pt double #00000a" fo:border-top="1.5pt double #00000a" fo:border-bottom="0.5pt solid #00000a"/>
    </style:style>
    <style:style style:name="表格1.19" style:family="table-row">
      <style:table-row-properties style:min-row-height="1.79cm" fo:keep-together="auto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1" fo:border-top="0.5pt solid #00000a" fo:border-bottom="1.5pt double #00000a"/>
    </style:style>
    <style:style style:name="表格1.H1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1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font-size="8pt" style:font-size-asian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353cm" fo:text-align="justify" style:justify-single-word="false" style:snap-to-layout-grid="false"/>
      <style:text-properties fo:color="#000000" fo:font-size="10pt" style:letter-kerning="false" style:font-name-asian="TimesNewRomanPSMT" style:font-size-asian="10pt"/>
    </style:style>
    <style:style style:name="P14" style:family="paragraph" style:parent-style-name="Standard">
      <style:paragraph-properties fo:margin-left="0cm" fo:margin-right="0cm" fo:line-height="0.353cm" fo:orphans="2" fo:widows="2" fo:text-indent="0.212cm" style:auto-text-indent="false"/>
    </style:style>
    <style:style style:name="P15" style:family="paragraph" style:parent-style-name="Standard">
      <style:paragraph-properties fo:margin-left="0cm" fo:margin-right="0cm" fo:line-height="0.353cm" fo:orphans="2" fo:widows="2" fo:text-indent="0.212cm" style:auto-text-indent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margin-left="0.106cm" fo:margin-right="0cm" fo:margin-top="0.095cm" fo:margin-bottom="0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.106cm" fo:margin-right="0cm" fo:margin-top="0.064cm" fo:margin-bottom="0.064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2.54cm" fo:margin-right="2.54cm" fo:text-align="start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06cm" fo:margin-right="0.106cm" fo:text-align="start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06cm" fo:margin-right="0.106cm" fo:margin-top="0.064cm" fo:margin-bottom="0cm" loext:contextual-spacing="false" fo:text-align="start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6cm" fo:margin-right="0.106cm" fo:margin-top="0cm" fo:margin-bottom="0.064cm" loext:contextual-spacing="false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left="0.847cm" fo:margin-right="0.847cm" fo:margin-top="0.159cm" fo:margin-bottom="0cm" loext:contextual-spacing="false" fo:text-align="start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847cm" fo:margin-right="0.847cm" fo:margin-top="0cm" fo:margin-bottom="0.159cm" loext:contextual-spacing="false" fo:text-align="start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847cm" fo:margin-top="0cm" fo:margin-bottom="0.159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新細明體" fo:font-size="20pt" fo:font-weight="bold" style:font-size-asian="20pt" style:font-weight-asian="bold" style:font-size-complex="20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清華大學學生放棄修讀台灣聯合大學系統</text:span></text:p>
      <text:p text:style-name="P10"><text:span text:style-name="T1">跨校輔系</text:span><text:span text:style-name="T5">、</text:span><text:span text:style-name="T1">雙主修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學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3">中文姓名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申請修讀</text:span></text:p>
            <text:p text:style-name="P1"><text:span text:style-name="T2">類別及校系</text:span></text:p>
          </table:table-cell>
          <table:table-cell table:style-name="表格1.B2" table:number-columns-spanned="8" office:value-type="string">
            <text:p text:style-name="P12"><text:span text:style-name="T6">□雙主修 <text:s text:c="12"/>□輔系</text:span></text:p>
            <text:p text:style-name="P13"/>
            <text:p text:style-name="P14"><text:span text:style-name="T6"><text:s/>校名：</text:span><text:span text:style-name="T7"> <text:s text:c="24"/></text:span><text:span text:style-name="T6"><text:s text:c="4"/>學系名稱：</text:span><text:span text:style-name="T7"> <text:s text:c="19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table:number-columns-spanned="3" office:value-type="string">
            <text:p text:style-name="P7"><text:span text:style-name="T2">住家：</text:span></text:p>
            <text:p text:style-name="Standard"><text:span text:style-name="T2">手機：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E-mail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8">申請人簽章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8">申請日期</text:span></text:p>
          </table:table-cell>
          <table:table-cell table:style-name="表格1.A1" table:number-columns-spanned="4" office:value-type="string">
            <text:p text:style-name="Standard"><text:span text:style-name="T8">民國 <text:s text:c="4"/>年 <text:s text:c="4"/>月 <text:s text:c="3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6"><text:span text:style-name="T4">放棄原因理由：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7"><text:span text:style-name="T4">雙主修是否改為輔系修讀：□ 是(請填下列科目表)　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18"><text:span text:style-name="T4">加修輔系必修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<text:span text:style-name="T4">科號</text:span></text:p>
          </table:table-cell>
          <table:covered-table-cell/>
          <table:table-cell table:style-name="表格1.A1" table:number-columns-spanned="4" office:value-type="string">
            <text:p text:style-name="P22"><text:span text:style-name="T4">科目名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T4">學分</text:span></text:p>
          </table:table-cell>
          <table:table-cell table:style-name="表格1.A1" office:value-type="string">
            <text:p text:style-name="P20"><text:span text:style-name="T4">科目變更</text:span></text:p>
            <text:p text:style-name="P21"><text:span text:style-name="T4">系主任簽章</text:span></text:p>
          </table:table-cell>
          <table:table-cell table:style-name="表格1.I8" office:value-type="string">
            <text:p text:style-name="P22"><text:span text:style-name="T4">備註</text:span></text:p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6">
          <table:table-cell table:style-name="表格1.A17" table:number-columns-spanned="6" office:value-type="string">
            <text:p text:style-name="P23"><text:span text:style-name="T4">選修輔系總學分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5"><text:span text:style-name="T4">主修學系意見</text:span></text:p>
            <text:p text:style-name="P26"><text:span text:style-name="T4">系主任簽名</text:span></text:p>
          </table:table-cell>
          <table:covered-table-cell/>
          <table:covered-table-cell/>
          <table:table-cell table:style-name="表格1.D18" table:number-columns-spanned="4" office:value-type="string">
            <text:p text:style-name="P25"><text:span text:style-name="T4">加修學系意見</text:span></text:p>
            <text:p text:style-name="P26"><text:span text:style-name="T4">系主任簽名</text:span></text:p>
          </table:table-cell>
          <table:covered-table-cell/>
          <table:covered-table-cell/>
          <table:covered-table-cell/>
          <table:table-cell table:style-name="表格1.H18" table:number-columns-spanned="2" office:value-type="string">
            <text:p text:style-name="P27"><text:span text:style-name="T4">原校註冊組審核</text:span>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9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修讀雙主修申請表</dc:title>
    <meta:initial-creator>Nicole</meta:initial-creator>
    <meta:editing-cycles>3</meta:editing-cycles>
    <meta:print-date>2002-08-16T01:43:00</meta:print-date>
    <meta:creation-date>2018-07-19T02:03:00</meta:creation-date>
    <dc:date>2018-07-19T10:04:25.774000000</dc:date>
    <meta:editing-duration>PT38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0" meta:word-count="180" meta:character-count="267" meta:non-whitespace-character-count="185"/>
    <meta:user-defined meta:name="AppVersion">14.0000</meta:user-defined>
    <meta:user-defined meta:name="Company">NTH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