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2" style:family="paragraph" style:parent-style-name="Standard">
      <style:paragraph-properties fo:margin-top="0.014cm" fo:margin-bottom="0cm" loext:contextual-spacing="false" fo:line-height="0.3cm"/>
      <style:text-properties style:font-name="標楷體" fo:font-size="8.5pt" style:font-name-asian="標楷體" style:font-size-asian="8.5pt" style:language-asian="zh" style:country-asian="TW" style:font-name-complex="標楷體" style:font-size-complex="8.5pt"/>
    </style:style>
    <style:style style:name="P3" style:family="paragraph" style:parent-style-name="Standard">
      <style:paragraph-properties fo:margin-left="0.187cm" fo:margin-right="-0.035cm" fo:margin-top="0cm" fo:margin-bottom="0cm" loext:contextual-spacing="false" fo:line-height="0.84cm" fo:text-indent="0cm" style:auto-text-indent="false">
        <style:tab-stops>
          <style:tab-stop style:position="6.35cm"/>
          <style:tab-stop style:position="11.712cm"/>
        </style:tab-stops>
      </style:paragraph-properties>
    </style:style>
    <style:style style:name="P4" style:family="paragraph" style:parent-style-name="Standard">
      <style:paragraph-properties fo:margin-left="0.187cm" fo:margin-right="-0.035cm" fo:margin-top="0cm" fo:margin-bottom="0cm" loext:contextual-spacing="false" fo:line-height="0.601cm" fo:text-indent="0cm" style:auto-text-indent="false">
        <style:tab-stops>
          <style:tab-stop style:position="10.689cm"/>
          <style:tab-stop style:position="15.593cm"/>
        </style:tab-stops>
      </style:paragraph-properties>
    </style:style>
    <style:style style:name="P5" style:family="paragraph" style:parent-style-name="Standard">
      <style:paragraph-properties fo:margin-left="0.187cm" fo:margin-right="-0.035cm" fo:margin-top="0cm" fo:margin-bottom="0cm" loext:contextual-spacing="false" fo:line-height="0.529cm" fo:text-indent="0cm" style:auto-text-indent="false">
        <style:tab-stops>
          <style:tab-stop style:position="2.293cm"/>
          <style:tab-stop style:position="4.41cm"/>
          <style:tab-stop style:position="7.373cm"/>
        </style:tab-stops>
      </style:paragraph-properties>
      <style:text-properties style:text-position="-4% 100%" style:font-name="標楷體" fo:font-size="12pt" style:font-name-asian="標楷體" style:font-size-asian="12pt" style:language-asian="zh" style:country-asian="TW" style:font-name-complex="Meiryo" style:font-size-complex="12pt"/>
    </style:style>
    <style:style style:name="P6" style:family="paragraph" style:parent-style-name="Standard">
      <style:paragraph-properties fo:margin-top="0.016cm" fo:margin-bottom="0cm" loext:contextual-spacing="false" fo:line-height="0.194cm"/>
      <style:text-properties style:font-name="標楷體" fo:font-size="5.5pt" style:font-name-asian="標楷體" style:font-size-asian="5.5pt" style:language-asian="zh" style:country-asian="TW" style:font-name-complex="標楷體" style:font-size-complex="5.5pt"/>
    </style:style>
    <style:style style:name="P7" style:family="paragraph" style:parent-style-name="Standard">
      <style:paragraph-properties fo:margin-top="0.002cm" fo:margin-bottom="0cm" loext:contextual-spacing="false" fo:line-height="0.194cm"/>
      <style:text-properties style:font-name="標楷體" fo:font-size="5.5pt" style:font-name-asian="標楷體" style:font-size-asian="5.5pt" style:language-asian="zh" style:country-asian="TW" style:font-name-complex="標楷體" style:font-size-complex="5.5pt"/>
    </style:style>
    <style:style style:name="P8" style:family="paragraph" style:parent-style-name="Standard">
      <style:paragraph-properties fo:margin-top="0.011cm" fo:margin-bottom="0cm" loext:contextual-spacing="false" fo:line-height="0.318cm"/>
      <style:text-properties style:font-name="標楷體" fo:font-size="9pt" style:font-name-asian="標楷體" style:font-size-asian="9pt" style:language-asian="zh" style:country-asian="TW" style:font-name-complex="標楷體" style:font-size-complex="9pt"/>
    </style:style>
    <style:style style:name="P9" style:family="paragraph" style:parent-style-name="Standard">
      <style:paragraph-properties fo:margin-top="0.011cm" fo:margin-bottom="0cm" loext:contextual-spacing="false" fo:line-height="0.388cm"/>
      <style:text-properties style:font-name="標楷體" style:font-name-asian="標楷體" style:language-asian="zh" style:country-asian="TW" style:font-name-complex="標楷體"/>
    </style:style>
    <style:style style:name="P10" style:family="paragraph" style:parent-style-name="Standard">
      <style:paragraph-properties fo:margin-left="8.366cm" fo:margin-right="7.452cm" fo:margin-top="0cm" fo:margin-bottom="0cm" loext:contextual-spacing="false" fo:line-height="0.601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26cm" fo:margin-bottom="0cm" loext:contextual-spacing="false" fo:line-height="0.494cm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fo:margin-left="3.942cm" fo:margin-right="-0.035cm" fo:margin-top="0cm" fo:margin-bottom="0cm" loext:contextual-spacing="false" fo:line-height="0.741cm" fo:text-indent="0cm" style:auto-text-indent="false">
        <style:tab-stops>
          <style:tab-stop style:position="5.256cm"/>
          <style:tab-stop style:position="13.476cm"/>
          <style:tab-stop style:position="14.817cm"/>
        </style:tab-stops>
      </style:paragraph-properties>
      <style:text-properties style:text-position="-2% 100%" style:font-name="標楷體" fo:font-size="18pt" style:font-name-asian="標楷體" style:font-size-asian="18pt" style:language-asian="zh" style:country-asian="TW" style:font-name-complex="Meiryo" style:font-size-complex="18pt"/>
    </style:style>
    <style:style style:name="P13" style:family="paragraph" style:parent-style-name="Standard">
      <style:paragraph-properties fo:margin-left="6.44cm" fo:margin-right="-0.035cm" fo:margin-top="0cm" fo:margin-bottom="0cm" loext:contextual-spacing="false" fo:line-height="0.609cm" fo:text-indent="0cm" style:auto-text-indent="false">
        <style:tab-stops>
          <style:tab-stop style:position="14.041cm"/>
        </style:tab-stops>
      </style:paragraph-properties>
    </style:style>
    <style:style style:name="P14" style:family="paragraph" style:parent-style-name="Standard">
      <style:paragraph-properties fo:margin-top="0.005cm" fo:margin-bottom="0cm" loext:contextual-spacing="false" fo:line-height="0.282cm"/>
      <style:text-properties style:font-name="標楷體" fo:font-size="8pt" fo:language="none" fo:country="none" style:font-name-asian="標楷體" style:font-size-asian="8pt" style:language-asian="zh" style:country-asian="TW" style:font-name-complex="標楷體" style:font-size-complex="8pt"/>
    </style:style>
    <style:style style:name="P15" style:family="paragraph" style:parent-style-name="Standard">
      <style:paragraph-properties fo:margin-left="3.616cm" fo:margin-right="-0.145cm" fo:margin-top="0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3.616cm" fo:margin-right="-0.035cm" fo:margin-top="0cm" fo:margin-bottom="0cm" loext:contextual-spacing="false" fo:line-height="0.859cm" fo:text-indent="0cm" style:auto-text-indent="false"/>
      <style:text-properties style:text-position="10% 100%" style:font-name="標楷體" fo:font-size="14pt" fo:letter-spacing="0.009cm" style:font-name-asian="標楷體" style:font-size-asian="14pt" style:language-asian="zh" style:country-asian="TW" style:font-name-complex="Meiryo" style:font-size-complex="14pt"/>
    </style:style>
    <style:style style:name="P17" style:family="paragraph" style:parent-style-name="Standard">
      <style:paragraph-properties fo:margin-left="0.242cm" fo:margin-right="1.108cm" fo:margin-top="0cm" fo:margin-bottom="0cm" loext:contextual-spacing="false" fo:line-height="0.72cm" fo:text-align="center" style:justify-single-word="false" fo:text-indent="0cm" style:auto-text-indent="false">
        <style:tab-stops>
          <style:tab-stop style:position="1.094cm"/>
          <style:tab-stop style:position="1.94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18" style:family="paragraph" style:parent-style-name="Standard">
      <style:paragraph-properties fo:margin-left="0.242cm" fo:margin-right="1.108cm" fo:margin-top="0cm" fo:margin-bottom="0cm" loext:contextual-spacing="false" fo:line-height="0.72cm" fo:text-align="center" style:justify-single-word="false" fo:text-indent="0cm" style:auto-text-indent="false" fo:break-before="column">
        <style:tab-stops>
          <style:tab-stop style:position="1.094cm"/>
          <style:tab-stop style:position="1.94cm"/>
        </style:tab-stops>
      </style:paragraph-properties>
      <style:text-properties style:text-position="14% 100%" style:font-name="標楷體" fo:font-size="14pt" style:font-name-asian="標楷體" style:font-size-asian="14pt" style:language-asian="zh" style:country-asian="TW" style:font-name-complex="Meiryo" style:font-size-complex="14pt"/>
    </style:style>
    <style:style style:name="P19" style:family="paragraph" style:parent-style-name="Standard">
      <style:paragraph-properties fo:margin-left="0.116cm" fo:margin-right="0.979cm" fo:margin-top="0cm" fo:margin-bottom="0cm" loext:contextual-spacing="false" fo:line-height="0.624cm" fo:text-align="center" style:justify-single-word="false" fo:text-indent="0cm" style:auto-text-indent="false"/>
      <style:text-properties style:text-position="10% 100%" style:font-name="標楷體" fo:font-size="10pt" fo:letter-spacing="0.004cm" style:font-name-asian="標楷體" style:font-size-asian="10pt" style:language-asian="zh" style:country-asian="TW" style:font-name-complex="Meiryo" style:font-size-complex="10pt" style:text-scale="99%"/>
    </style:style>
    <style:style style:name="P20" style:family="paragraph" style:parent-style-name="Standard">
      <style:paragraph-properties fo:margin-left="-0.062cm" fo:margin-right="0.801cm" fo:margin-top="0cm" fo:margin-bottom="0cm" loext:contextual-spacing="false" fo:line-height="0.635cm" fo:text-align="center" style:justify-single-word="false" fo:text-indent="0cm" style:auto-text-indent="false"/>
      <style:text-properties style:text-position="10% 100%" style:font-name="標楷體" fo:font-size="10pt" fo:letter-spacing="0.004cm" style:font-name-asian="標楷體" style:font-size-asian="10pt" style:font-name-complex="Meiryo" style:font-size-complex="10pt" style:text-scale="99%"/>
    </style:style>
    <style:style style:name="P21" style:family="paragraph" style:parent-style-name="Standard" style:master-page-name="Standard">
      <style:paragraph-properties fo:margin-left="1.75cm" fo:margin-right="-0.035cm" fo:margin-top="0cm" fo:margin-bottom="0cm" loext:contextual-spacing="false" fo:line-height="0.953cm" fo:text-indent="0cm" style:auto-text-indent="false" style:page-number="auto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position="13% 100%" style:font-name="標楷體" fo:font-size="18pt" style:font-name-asian="標楷體" style:font-size-asian="18pt" style:language-asian="zh" style:country-asian="TW" style:font-name-complex="Meiryo" style:font-size-complex="18pt"/>
    </style:style>
    <style:style style:name="T2" style:family="text">
      <style:text-properties style:text-position="13% 100%"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Meiryo" style:font-size-complex="14pt"/>
    </style:style>
    <style:style style:name="T4" style:family="text">
      <style:text-properties style:font-name="標楷體" fo:font-size="14pt" fo:letter-spacing="0.005cm" style:font-name-asian="標楷體" style:font-size-asian="14pt" style:language-asian="zh" style:country-asian="TW" style:font-name-complex="Meiryo" style:font-size-complex="14pt"/>
    </style:style>
    <style:style style:name="T5" style:family="text">
      <style:text-properties style:font-name="標楷體" fo:font-size="14pt" fo:letter-spacing="0.004cm" style:font-name-asian="標楷體" style:font-size-asian="14pt" style:language-asian="zh" style:country-asian="TW" style:font-name-complex="Meiryo" style:font-size-complex="14pt"/>
    </style:style>
    <style:style style:name="T6" style:family="text">
      <style:text-properties style:text-position="-14% 100%" style:font-name="標楷體" fo:font-size="14pt" fo:letter-spacing="0.005cm" style:font-name-asian="標楷體" style:font-size-asian="14pt" style:language-asian="zh" style:country-asian="TW" style:font-name-complex="Meiryo" style:font-size-complex="14pt"/>
    </style:style>
    <style:style style:name="T7" style:family="text">
      <style:text-properties style:text-position="-14% 100%" style:font-name="標楷體" fo:font-size="14pt" fo:letter-spacing="0.004cm" style:font-name-asian="標楷體" style:font-size-asian="14pt" style:language-asian="zh" style:country-asian="TW" style:font-name-complex="Meiryo" style:font-size-complex="14pt"/>
    </style:style>
    <style:style style:name="T8" style:family="text">
      <style:text-properties style:text-position="-14% 100%" style:font-name="標楷體" fo:font-size="14pt" style:font-name-asian="標楷體" style:font-size-asian="14pt" style:language-asian="zh" style:country-asian="TW" style:font-name-complex="Meiryo" style:font-size-complex="14pt"/>
    </style:style>
    <style:style style:name="T9" style:family="text">
      <style:text-properties style:text-position="-3% 100%" style:font-name="標楷體" fo:font-size="14pt" fo:letter-spacing="0.005cm" style:font-name-asian="標楷體" style:font-size-asian="14pt" style:language-asian="zh" style:country-asian="TW" style:font-name-complex="Meiryo" style:font-size-complex="14pt"/>
    </style:style>
    <style:style style:name="T10" style:family="text">
      <style:text-properties style:text-position="-3% 100%" style:font-name="標楷體" fo:font-size="14pt" fo:letter-spacing="0.005cm" style:text-underline-style="solid" style:text-underline-type="double" style:text-underline-width="auto" style:text-underline-color="#000000" style:font-name-asian="標楷體" style:font-size-asian="14pt" style:language-asian="zh" style:country-asian="TW" style:font-name-complex="Meiryo" style:font-size-complex="14pt"/>
    </style:style>
    <style:style style:name="T11" style:family="text">
      <style:text-properties style:text-position="-3% 100%" style:font-name="標楷體" fo:font-size="14pt" fo:letter-spacing="0.004cm" style:font-name-asian="標楷體" style:font-size-asian="14pt" style:language-asian="zh" style:country-asian="TW" style:font-name-complex="Meiryo" style:font-size-complex="14pt"/>
    </style:style>
    <style:style style:name="T12" style:family="text">
      <style:text-properties style:text-position="-3% 100%" style:font-name="標楷體" fo:font-size="14pt" fo:letter-spacing="0.004cm" style:text-underline-style="solid" style:text-underline-type="double" style:text-underline-width="auto" style:text-underline-color="#000000" style:font-name-asian="標楷體" style:font-size-asian="14pt" style:language-asian="zh" style:country-asian="TW" style:font-name-complex="Meiryo" style:font-size-complex="14pt"/>
    </style:style>
    <style:style style:name="T13" style:family="text">
      <style:text-properties style:text-position="-3% 100%" style:font-name="標楷體" fo:font-size="14pt" style:font-name-asian="標楷體" style:font-size-asian="14pt" style:language-asian="zh" style:country-asian="TW" style:font-name-complex="Meiryo" style:font-size-complex="14pt"/>
    </style:style>
    <style:style style:name="T14" style:family="text">
      <style:text-properties style:text-position="-3% 100%" style:font-name="標楷體" fo:font-size="14pt" style:text-underline-style="solid" style:text-underline-type="double" style:text-underline-width="auto" style:text-underline-color="#000000" style:font-name-asian="標楷體" style:font-size-asian="14pt" style:language-asian="zh" style:country-asian="TW" style:font-name-complex="Meiryo" style:font-size-complex="14pt"/>
    </style:style>
    <style:style style:name="T15" style:family="text">
      <style:text-properties style:text-position="-8% 100%" style:font-name="標楷體" fo:font-size="12pt" style:text-underline-style="solid" style:text-underline-width="bold" style:text-underline-color="#000000" style:font-name-asian="標楷體" style:font-size-asian="12pt" style:language-asian="zh" style:country-asian="TW" style:font-name-complex="Meiryo" style:font-size-complex="12pt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7330*" fo:start-indent="0cm" fo:end-indent="1.824cm"/>
          <style:column style:rel-width="3169*" fo:start-indent="1.824cm" fo:end-indent="0cm"/>
        </style:columns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background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28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background"/>
    </style:style>
    <style:style style:name="gr6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清華大學</text:span><text:span text:style-name="T2"> <text:s text:c="3"/></text:span><text:span text:style-name="T1">學年度新生身分證、護照、照片黏貼表</text:span></text:p>
      <text:p text:style-name="P2"/>
      <text:p text:style-name="P3"><draw:g text:anchor-type="char" draw:z-index="0" draw:name="Group 32" draw:style-name="gr1"><draw:custom-shape draw:name="Freeform 33" draw:style-name="gr2" draw:text-style-name="P22" svg:width="4.047cm" svg:height="0.004cm" svg:x="2.455cm" svg:y="0.923cm"><text:p/><draw:enhanced-geometry svg:viewBox="0 0 2294 2" draw:glue-points="0 0 2294 0" draw:type="non-primitive" draw:enhanced-path="M 0 0 L 2294 0 N"><draw:equation draw:name="f0" draw:formula="2294"/><draw:equation draw:name="f1" draw:formula="abs(4)"/></draw:enhanced-geometry></draw:custom-shape></draw:g><draw:g text:anchor-type="char" draw:z-index="1" draw:name="Group 30" draw:style-name="gr1"><draw:custom-shape draw:name="Freeform 31" draw:style-name="gr2" draw:text-style-name="P22" svg:width="3.2cm" svg:height="0.004cm" svg:x="8.805cm" svg:y="0.923cm"><text:p/><draw:enhanced-geometry svg:viewBox="0 0 1814 2" draw:glue-points="0 0 1814 0" draw:type="non-primitive" draw:enhanced-path="M 0 0 L 1814 0 N"><draw:equation draw:name="f0" draw:formula="1814"/><draw:equation draw:name="f1" draw:formula="abs(4)"/></draw:enhanced-geometry></draw:custom-shape></draw:g><text:span text:style-name="T6">姓</text:span><text:span text:style-name="T7">名</text:span><text:span text:style-name="T8">：<text:tab/></text:span><text:span text:style-name="T6">學</text:span><text:span text:style-name="T7">號</text:span><text:span text:style-name="T8">：<text:tab/></text:span><text:span text:style-name="T6">聯</text:span><text:span text:style-name="T7">絡電</text:span><text:span text:style-name="T6">話：</text:span></text:p>
      <text:p text:style-name="P6"/>
      <text:p text:style-name="P1"/>
      <text:p text:style-name="P4"><draw:g text:anchor-type="char" draw:z-index="3" draw:name="Group 28" draw:style-name="gr1"><draw:custom-shape draw:name="Freeform 29" draw:style-name="gr2" draw:text-style-name="P22" svg:width="5.716cm" svg:height="0.004cm" svg:x="5.63cm" svg:y="0.684cm"><text:p/><draw:enhanced-geometry svg:viewBox="0 0 3240 2" draw:glue-points="0 0 3240 0" draw:type="non-primitive" draw:enhanced-path="M 0 0 L 3240 0 N"><draw:equation draw:name="f0" draw:formula="3240"/><draw:equation draw:name="f1" draw:formula="abs(4)"/></draw:enhanced-geometry></draw:custom-shape></draw:g><draw:g text:anchor-type="char" draw:z-index="4" draw:name="Group 26" draw:style-name="gr1"><draw:custom-shape draw:name="Freeform 27" draw:style-name="gr2" draw:text-style-name="P22" svg:width="4.047cm" svg:height="0.004cm" svg:x="12.192cm" svg:y="0.684cm"><text:p/><draw:enhanced-geometry svg:viewBox="0 0 2294 2" draw:glue-points="0 0 2294 0" draw:type="non-primitive" draw:enhanced-path="M 0 0 L 2294 0 N"><draw:equation draw:name="f0" draw:formula="2294"/><draw:equation draw:name="f1" draw:formula="abs(4)"/></draw:enhanced-geometry></draw:custom-shape></draw:g><text:span text:style-name="T9">錄</text:span><text:span text:style-name="T11">取本</text:span><text:span text:style-name="T9">校</text:span><text:span text:style-name="T11">科</text:span><text:span text:style-name="T9">系</text:span><text:span text:style-name="T11">組</text:span><text:span text:style-name="T9">別</text:span><text:span text:style-name="T13">：<text:tab/>系<text:tab/>組</text:span></text:p>
      <text:p text:style-name="P7"/>
      <text:p text:style-name="P1"/>
      <text:p text:style-name="P5">□學士班<text:tab/>□碩士班<text:tab/>□在職專士班<text:tab/>□博士班</text:p>
      <text:p text:style-name="P8"/>
      <text:p text:style-name="P1"/>
      <text:p text:style-name="P1"/>
      <text:p text:style-name="P1"/>
      <text:p text:style-name="P10"><text:span text:style-name="T10">身</text:span><text:span text:style-name="T12">分證</text:span><text:span text:style-name="T10">影本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2">正<text:tab/>面<text:tab/>反<text:tab/>面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draw:g text:anchor-type="char" draw:z-index="6" draw:name="Group 17" draw:style-name="gr1"><draw:g draw:name="Group 24" draw:style-name="gr4"><draw:custom-shape draw:name="Freeform 25" draw:style-name="gr5" draw:text-style-name="P22" svg:width="13.052cm" svg:height="0.004cm" svg:x="1.722cm" svg:y="0.997cm"><text:p/><draw:enhanced-geometry svg:viewBox="0 0 7385 2" draw:glue-points="0 0 7385 0" draw:type="non-primitive" draw:enhanced-path="M 0 0 L 7385 0 N"><draw:equation draw:name="f0" draw:formula="7385"/><draw:equation draw:name="f1" draw:formula="abs(4)"/></draw:enhanced-geometry></draw:custom-shape></draw:g><draw:g draw:name="Group 22" draw:style-name="gr4"><draw:custom-shape draw:name="Freeform 23" draw:style-name="gr5" draw:text-style-name="P22" svg:width="0.004cm" svg:height="8.998cm" svg:x="1.734cm" svg:y="1.009cm"><text:p/><draw:enhanced-geometry svg:viewBox="0 0 2 5088" draw:glue-points="0 580 0 5668" draw:type="non-primitive" draw:enhanced-path="M 0 0 L 0 5088 N"><draw:equation draw:name="f0" draw:formula="-5088"/><draw:equation draw:name="f1" draw:formula="abs(4)"/></draw:enhanced-geometry></draw:custom-shape></draw:g><draw:g draw:name="Group 20" draw:style-name="gr4"><draw:custom-shape draw:name="Freeform 21" draw:style-name="gr5" draw:text-style-name="P22" svg:width="13.052cm" svg:height="0.004cm" svg:x="1.722cm" svg:y="10.021cm"><text:p/><draw:enhanced-geometry svg:viewBox="0 0 7385 2" draw:glue-points="0 0 7385 0" draw:type="non-primitive" draw:enhanced-path="M 0 0 L 7385 0 N"><draw:equation draw:name="f0" draw:formula="7385"/><draw:equation draw:name="f1" draw:formula="abs(4)"/></draw:enhanced-geometry></draw:custom-shape></draw:g><draw:g draw:name="Group 18" draw:style-name="gr4"><draw:custom-shape draw:name="Freeform 19" draw:style-name="gr5" draw:text-style-name="P22" svg:width="0.004cm" svg:height="8.998cm" svg:x="14.762cm" svg:y="1.009cm"><text:p/><draw:enhanced-geometry svg:viewBox="0 0 2 5088" draw:glue-points="0 580 0 5668" draw:type="non-primitive" draw:enhanced-path="M 0 0 L 0 5088 N"><draw:equation draw:name="f0" draw:formula="-5088"/><draw:equation draw:name="f1" draw:formula="abs(4)"/></draw:enhanced-geometry></draw:custom-shape></draw:g></draw:g><draw:g text:anchor-type="char" draw:z-index="7" draw:name="Group 15" draw:style-name="gr1"><draw:custom-shape draw:name="Freeform 16" draw:style-name="gr6" draw:text-style-name="P22" svg:width="4.001cm" svg:height="5.132cm" svg:x="14.99cm" svg:y="1.034cm"><text:p/><draw:enhanced-geometry svg:viewBox="0 0 2268 2909" draw:glue-points="0 3495 2268 3495 2268 586 0 586 0 3495" draw:type="non-primitive" draw:enhanced-path="M 0 2909 L 2268 2909 2268 0 0 0 0 2909 Z N"><draw:equation draw:name="f0" draw:formula="2909+2268-2909"/><draw:equation draw:name="f1" draw:formula=""/><draw:equation draw:name="f2" draw:formula="2909+7-8"/><draw:equation draw:name="f3" draw:formula="(16384+1)/2"/><draw:equation draw:name="f4" draw:formula="1*24577/-32768"/></draw:enhanced-geometry></draw:custom-shape></draw:g><text:span text:style-name="T10">護</text:span><text:span text:style-name="T12">照影</text:span><text:span text:style-name="T14">本</text:span><text:span text:style-name="T13"><text:tab/></text:span><text:span text:style-name="T15">二吋彩色半身脫帽照片</text:span></text:p>
      <text:p text:style-name="P1"/>
      <text:p text:style-name="P1"/>
      <text:p text:style-name="P1"/>
      <text:p text:style-name="P1"/>
      <text:p text:style-name="P9"/>
      <text:section text:style-name="Sect1" text:name="區段1">
        <text:p text:style-name="P14"><draw:g text:anchor-type="char" draw:z-index="2" draw:name="Group 13" draw:style-name="gr3"><draw:custom-shape draw:name="Freeform 14" draw:style-name="gr2" draw:text-style-name="P22" svg:width="4.894cm" svg:height="0.004cm" svg:x="15.155cm" svg:y="3.42cm"><text:p/><draw:enhanced-geometry svg:viewBox="0 0 2774 2" draw:glue-points="0 0 2774 0" draw:type="non-primitive" draw:enhanced-path="M 0 0 L 2774 0 N"><draw:equation draw:name="f0" draw:formula="2774"/><draw:equation draw:name="f1" draw:formula="abs(4)"/></draw:enhanced-geometry></draw:custom-shape></draw:g><draw:g text:anchor-type="char" draw:z-index="5" draw:name="Group 2" draw:style-name="gr3"><draw:g draw:name="Group 11" draw:style-name="gr4"><draw:custom-shape draw:name="Freeform 12" draw:style-name="gr2" draw:text-style-name="P22" svg:width="19.135cm" svg:height="0.004cm" svg:x="0.93cm" svg:y="8.063cm"><text:p/><draw:enhanced-geometry svg:viewBox="0 0 10838 2" draw:glue-points="0 0 10838 0" draw:type="non-primitive" draw:enhanced-path="M 0 0 L 10838 0 N"><draw:equation draw:name="f0" draw:formula="10838"/><draw:equation draw:name="f1" draw:formula="abs(4)"/></draw:enhanced-geometry></draw:custom-shape></draw:g><draw:g draw:name="Group 9" draw:style-name="gr4"><draw:custom-shape draw:name="Freeform 10" draw:style-name="gr2" draw:text-style-name="P22" svg:width="0.004cm" svg:height="6.517cm" svg:x="0.939cm" svg:y="8.072cm"><text:p/><draw:enhanced-geometry svg:viewBox="0 0 2 3686" draw:glue-points="0 4582 0 8268" draw:type="non-primitive" draw:enhanced-path="M 0 0 L 0 3686 N"><draw:equation draw:name="f0" draw:formula="-3686"/><draw:equation draw:name="f1" draw:formula="abs(4)"/></draw:enhanced-geometry></draw:custom-shape></draw:g><draw:g draw:name="Group 7" draw:style-name="gr4"><draw:custom-shape draw:name="Freeform 8" draw:style-name="gr2" draw:text-style-name="P22" svg:width="19.135cm" svg:height="0.004cm" svg:x="0.93cm" svg:y="14.598cm"><text:p/><draw:enhanced-geometry svg:viewBox="0 0 10838 2" draw:glue-points="0 0 10838 0" draw:type="non-primitive" draw:enhanced-path="M 0 0 L 10838 0 N"><draw:equation draw:name="f0" draw:formula="10838"/><draw:equation draw:name="f1" draw:formula="abs(4)"/></draw:enhanced-geometry></draw:custom-shape></draw:g><draw:g draw:name="Group 5" draw:style-name="gr4"><draw:custom-shape draw:name="Freeform 6" draw:style-name="gr2" draw:text-style-name="P22" svg:width="0.004cm" svg:height="6.517cm" svg:x="10.533cm" svg:y="8.072cm"><text:p/><draw:enhanced-geometry svg:viewBox="0 0 2 3686" draw:glue-points="0 4582 0 8268" draw:type="non-primitive" draw:enhanced-path="M 0 0 L 0 3686 N"><draw:equation draw:name="f0" draw:formula="-3686"/><draw:equation draw:name="f1" draw:formula="abs(4)"/></draw:enhanced-geometry></draw:custom-shape></draw:g><draw:g draw:name="Group 3" draw:style-name="gr4"><draw:custom-shape draw:name="Freeform 4" draw:style-name="gr2" draw:text-style-name="P22" svg:width="0.004cm" svg:height="6.517cm" svg:x="20.058cm" svg:y="8.072cm"><text:p/><draw:enhanced-geometry svg:viewBox="0 0 2 3686" draw:glue-points="0 4582 0 8268" draw:type="non-primitive" draw:enhanced-path="M 0 0 L 0 3686 N"><draw:equation draw:name="f0" draw:formula="-3686"/><draw:equation draw:name="f1" draw:formula="abs(4)"/></draw:enhanced-geometry></draw:custom-shape></draw:g></draw:g></text:p>
        <text:p text:style-name="P1"/>
        <text:p text:style-name="P1"/>
        <text:p text:style-name="P1"/>
        <text:p text:style-name="P15"><text:span text:style-name="T4">請</text:span><text:span text:style-name="T5">黏貼</text:span><text:span text:style-name="T4">護</text:span><text:span text:style-name="T5">照</text:span><text:span text:style-name="T4">影</text:span><text:span text:style-name="T5">本</text:span><text:span text:style-name="T4">（</text:span><text:span text:style-name="T5">有英</text:span><text:span text:style-name="T4">文</text:span><text:span text:style-name="T5">姓</text:span><text:span text:style-name="T4">名</text:span><text:span text:style-name="T5">頁</text:span><text:span text:style-name="T3">）</text:span></text:p>
        <text:p text:style-name="P16">※無護照者免貼</text:p>
        <text:p text:style-name="P17"/>
        <text:p text:style-name="P18">請<text:tab/>浮<text:tab/>貼</text:p>
        <text:p text:style-name="P19">相片背面請寫上</text:p>
        <text:p text:style-name="P20">系別、學號、姓名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199cm" fo:margin-bottom="0.494cm" fo:margin-left="0.811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轉學生身分證、護照、照片黏貼表</dc:title>
    <meta:initial-creator>reg</meta:initial-creator>
    <meta:creation-date>2016-05-19T10:56:00</meta:creation-date>
    <dc:date>2018-07-19T10:05:47.667000000</dc:date>
    <meta:editing-cycles>3</meta:editing-cycles>
    <meta:editing-duration>P2171DT9H32M8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12" meta:word-count="126" meta:character-count="143" meta:non-whitespace-character-count="126"/>
    <meta:user-defined meta:name="Created" meta:value-type="date">2015-06-30T08:00:00</meta:user-defined>
    <meta:user-defined meta:name="LastSaved" meta:value-type="date">2016-04-12T08:00:00</meta:user-defined>
  </office:meta>
</office:document-meta>
</file>