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111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2631in"/>
    </style:style>
    <style:style style:name="TableColumn18" style:family="table-column">
      <style:table-column-properties style:column-width="0.591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8854in"/>
    </style:style>
    <style:style style:name="Table14" style:family="table">
      <style:table-properties style:width="7.5006in" fo:margin-left="0in" table:align="left"/>
    </style:style>
    <style:style style:name="TableRow22" style:family="table-row">
      <style:table-row-properties style:min-row-height="0.359in" fo:keep-together="always"/>
    </style:style>
    <style:style style:name="TableCell2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Row25" style:family="table-row">
      <style:table-row-properties style:row-height="0.4493in" fo:keep-together="always"/>
    </style:style>
    <style:style style:name="TableCell2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37" style:family="table-row">
      <style:table-row-properties style:row-height="0.3937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row-height="0.3937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97" style:family="table-row">
      <style:table-row-properties style:row-height="0.3937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312" style:family="table-row">
      <style:table-row-properties style:row-height="0.3937in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0" style:parent-style-name="內文" style:family="paragraph">
      <style:paragraph-properties style:snap-to-layout-grid="false" fo:text-align="justify" fo:margin-top="0.125in" fo:margin-left="0.4583in" fo:text-indent="-0.458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清華大學學生修讀雙主修科目變更申請表</text:p>
      <text:p text:style-name="內文"><text:span text:style-name="T2">學號:</text:span><text:span text:style-name="T3"><text:s text:c="16"/></text:span><text:span text:style-name="T4">姓 <text:s text:c="4"/>名:</text:span><text:span text:style-name="T5"><text:s text:c="20"/></text:span><text:span text:style-name="T6">系別年級:</text:span><text:span text:style-name="T7"><text:s text:c="17"/></text:span></text:p>
      <text:p text:style-name="內文"><text:span text:style-name="T8">聯絡電話:</text:span><text:span text:style-name="T9"><text:s text:c="12"/></text:span><text:span text:style-name="T10">加修雙主修學系別:</text:span><text:span text:style-name="T11"><text:s text:c="15"/></text:span><text:span text:style-name="T12">雙主修原總學分數:</text:span><text:span text:style-name="T13"><text:s text:c="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加修雙主修學系科目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加/退/免修<text:s/></text:p>
          </table:table-cell>
          <table:table-cell table:style-name="TableCell28">
            <text:p text:style-name="P29">科號</text:p>
            <text:p text:style-name="P30"><text:span text:style-name="T31">(本欄勿填)</text:span>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備註</text:p>
          </table:table-cell>
          <table:table-cell table:style-name="TableCell38">
            <text:p text:style-name="P39">系主任簽章</text:p>
          </table:table-cell>
          <table:table-cell table:style-name="TableCell40">
            <text:p text:style-name="P41">核准日期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內文"><text:span text:style-name="T314">變</text:span><text:span text:style-name="T315">更後學分數　　共抵免：</text:span><text:span text:style-name="T316">　　　</text:span><text:span text:style-name="T317">學分　　加：</text:span><text:span text:style-name="T318">　　　</text:span><text:span text:style-name="T319">學分　　　退：</text:span><text:span text:style-name="T320">　　　　</text:span><text:span text:style-name="T321">學分</text:span></text:p>
          </table:table-cell>
          <table:covered-table-cell/>
          <table:table-cell table:style-name="TableCell322" table:number-columns-spanned="5">
            <text:p text:style-name="內文"><text:span text:style-name="T323">共抵免：</text:span><text:span text:style-name="T324">　　　</text:span><text:span text:style-name="T325">學分　　　加：</text:span><text:span text:style-name="T326">　　　</text:span><text:span text:style-name="T327">學分　　　退：</text:span><text:span text:style-name="T328">　　　</text:span><text:span text:style-name="T329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0"><text:span text:style-name="T331">說明:本表經加修雙主修學系系主任簽章同意後送回註冊組。修讀雙主修辦法請參閱「國立清華大學修讀雙主修辦法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6pt" style:font-size-asian="2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,,,,,,,,,,,,,,,,,,,,,,,,,,,,,,,,,,,,,,,,,,,,,,,,,,,,,,,,,,,,,,,,,,,,,,,,,,,,,,,,,,,,,,,,,,,,…………………………………………………………………………………………</dc:title>
    <meta:initial-creator>smshi</meta:initial-creator>
    <dc:creator>reg</dc:creator>
    <meta:creation-date>2019-12-17T06:05:00Z</meta:creation-date>
    <dc:date>2019-12-17T06:05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