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333in" style:use-optimal-column-width="false"/>
    </style:style>
    <style:style style:name="Table8" style:family="table">
      <style:table-properties style:width="6.5236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833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833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833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-top="0.0833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-top="0.0833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833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138in solid #000000" fo:border-left="0.0833in solid #000000" fo:border-bottom="0.0208in double #000000" style:border-line-width-bottom="0.0069in 0.0069in 0.0069in" fo:border-right="0.0833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38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min-row-height="1.9006in" style:use-optimal-row-height="false" fo:keep-together="always"/>
    </style:style>
    <style:style style:name="TableCell120" style:family="table-cell">
      <style:table-cell-properties fo:border-top="0.0138in solid #000000" fo:border-left="0.0833in solid #000000" fo:border-bottom="0.0833in solid #000000" fo:border-right="0.0833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vertical-align="middle" fo:margin-top="0.025in" fo:margin-left="2.1791in" fo:margin-right="0.0416in" fo:text-indent="-2.1388in">
        <style:tab-stops/>
      </style:paragraph-properties>
      <style:text-properties style:font-name-asian="標楷體" fo:font-size="10pt" style:font-size-asian="10pt"/>
    </style:style>
    <style:style style:name="P122" style:parent-style-name="內文" style:list-style-name="LFO2" style:family="paragraph">
      <style:text-properties style:font-name-asian="標楷體" fo:font-size="10pt" style:font-size-asian="10pt"/>
    </style:style>
    <style:style style:name="P123" style:parent-style-name="內文" style:list-style-name="LFO2" style:family="paragraph">
      <style:text-properties style:font-name-asian="標楷體" fo:font-size="10pt" style:font-size-asian="10pt"/>
    </style:style>
    <style:style style:name="P124" style:parent-style-name="內文" style:list-style-name="LFO2" style:family="paragraph">
      <style:text-properties style:font-name-asian="標楷體" fo:font-size="10pt" style:font-size-asian="10pt"/>
    </style:style>
    <style:style style:name="P125" style:parent-style-name="內文" style:list-style-name="LFO2" style:family="paragraph">
      <style:text-properties style:font-name-asian="標楷體" fo:font-size="10pt" style:font-size-asian="10pt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margin-top="0.0833in" fo:margin-bottom="0.0833in" fo:line-height="0.2083in" fo:margin-right="0.7798in" fo:text-indent="3.7354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end" fo:line-height="0.2083in">
        <style:tab-stops>
          <style:tab-stop style:type="left" style:position="0.2916in"/>
        </style:tab-stops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ableRow138" style:family="table-row">
      <style:table-row-properties style:min-row-height="0.2562in" style:use-optimal-row-height="false" fo:keep-together="always"/>
    </style:style>
    <style:style style:name="TableCell139" style:family="table-cell">
      <style:table-cell-properties fo:border-top="0.0833in solid #000000" fo:border-left="0.083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41" style:family="table-cell">
      <style:table-cell-properties fo:border-top="0.0833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-top="0.0833in solid #000000" fo:border-left="0.0138in solid #000000" fo:border-bottom="0.0138in solid #000000" fo:border-right="0.0833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145" style:family="table-row">
      <style:table-row-properties style:min-row-height="1.3354in" style:use-optimal-row-height="false" fo:keep-together="always"/>
    </style:style>
    <style:style style:name="TableCell146" style:family="table-cell">
      <style:table-cell-properties fo:border-top="0.0138in solid #000000" fo:border-left="0.0833in solid #000000" fo:border-bottom="0.0833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25in" fo:margin-left="0.0416in" fo:margin-right="0.0416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margin-top="0.025in" fo:margin-left="0.0416in" fo:margin-right="0.0416in">
        <style:tab-stops/>
      </style:paragraph-properties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fo:margin-left="0.0416in" fo:margin-right="0.0416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margin-top="0.125in" fo:margin-left="0.0416in" fo:margin-right="0.0416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138in solid #000000" fo:border-left="0.0138in solid #000000" fo:border-bottom="0.0833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25in" fo:margin-left="0.1916in" fo:margin-right="0.0833in" fo:text-indent="-0.1916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P163" style:parent-style-name="內文" style:family="paragraph">
      <style:paragraph-properties fo:margin-top="0.025in" fo:margin-left="0.3805in" fo:margin-right="0.0833in" fo:text-indent="-0.3805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138in solid #000000" fo:border-bottom="0.0833in solid #000000" fo:border-right="0.0833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T170" style:parent-style-name="預設段落字型" style:family="text">
      <style:text-properties style:font-name-asian="標楷體" fo:color="#FF0000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國立清華大</text:span><text:span text:style-name="T4">學</text:span></text:p>
      <text:p text:style-name="P5"><text:span text:style-name="T6">學士班學生成績優異提前畢業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系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提前<text:s/>□一學年<text:s/>□一學期　　於　　學年度第　　學期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本學期修習課程</text:p>
          </table:table-cell>
          <table:covered-table-cell/>
          <table:covered-table-cell/>
          <table:table-cell table:style-name="TableCell45" table:number-columns-spanned="4">
            <text:p text:style-name="P46">科號</text:p>
          </table:table-cell>
          <table:covered-table-cell/>
          <table:covered-table-cell/>
          <table:covered-table-cell/>
          <table:table-cell table:style-name="TableCell47">
            <text:p text:style-name="P48">學分數</text:p>
          </table:table-cell>
        </table:table-row>
        <table:table-row table:style-name="TableRow49">
          <table:table-cell table:style-name="TableCell50" table:number-columns-spanned="3">
            <text:p text:style-name="P51">1.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2.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3.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4.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5.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6.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7.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8.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9.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10.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本人符合申請提前畢業資格如下（請勾選）：<text:s/></text:p>
            <text:list text:style-name="LFO2" text:continue-numbering="true">
              <text:list-item>
                <text:p text:style-name="P122">一、必修科目與學分全部修畢。</text:p>
              </text:list-item>
              <text:list-item>
                <text:p text:style-name="P123">二、有實習年限，已實習完畢，並符合本系、班、組、學位學程畢業條件，經考核成績合格。(無實習年限者免勾選)</text:p>
              </text:list-item>
              <text:list-item>
                <text:p text:style-name="P124">三、109學年度(含)起入學之外國學生，已完成「國立清華大學外國學生修讀華語課程實施要點」應修之華語學分者。(非前述外國學生者免勾選)</text:p>
              </text:list-item>
              <text:list-item>
                <text:p text:style-name="P125">四、操行成績每學期均在A-以上。</text:p>
              </text:list-item>
              <text:list-item>
                <text:p text:style-name="P126"><text:span text:style-name="T127">五</text:span><text:span text:style-name="T128">、學業成績</text:span><text:span text:style-name="T129">優異符合本</text:span><text:span text:style-name="T130">系、班、組、學位學程自訂</text:span><text:span text:style-name="T131">標準</text:span><text:span text:style-name="T132"><text:s text:c="20"/></text:span><text:span text:style-name="T133"><text:s text:c="18"/></text:span><text:span text:style-name="T134">。</text:span></text:p>
              </text:list-item>
            </text:list>
            <text:p text:style-name="P135">申請人簽名：</text:p>
            <text:p text:style-name="P136"><text:span text:style-name="T137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1.　系　<text:s/>審　<text:s/>核</text:p>
          </table:table-cell>
          <table:covered-table-cell/>
          <table:table-cell table:style-name="TableCell141" table:number-columns-spanned="3">
            <text:p text:style-name="P142">2.註冊組審查</text:p>
          </table:table-cell>
          <table:covered-table-cell/>
          <table:covered-table-cell/>
          <table:table-cell table:style-name="TableCell143" table:number-columns-spanned="3">
            <text:p text:style-name="P144">3.教務長核示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承辦人：</text:p>
            <text:p text:style-name="P148">該生目前成績符合本系所訂學業成績優異提前畢業標準如附件。</text:p>
            <text:p text:style-name="P149"/>
            <text:p text:style-name="P150"><text:span text:style-name="T151">系主任</text:span><text:span text:style-name="T152">：</text:span>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依該生目前修課狀況，暫</text:span><text:span text:style-name="T157">符合提前一學</text:span><text:span text:style-name="T158"><text:s text:c="3"/></text:span><text:span text:style-name="T159">畢業資格，</text:span><text:span text:style-name="T160">如本學期修完必選修科目及學分（如附畢審表），成績亦符合提前畢業</text:span><text:span text:style-name="T161">資格</text:span><text:span text:style-name="T162">，即可提前畢業。</text:span></text:p>
            <text:p text:style-name="P163"><text:span text:style-name="T164">□</text:span><text:span text:style-name="T165">其他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說明：1、欲申請提前畢業者，應至遲於預計畢業之當學期期末考開始前一個月前，完成所屬系、班、組、學位學程主任核准、註冊組審查及教務長核准之流程。入學後經提高編級後至三年級（含）以上之學生，不得申請提前畢業。</text:p>
      <text:p text:style-name="P169"><text:span text:style-name="T170"><text:s text:c="6"/></text:span><text:span text:style-name="T171">2</text:span><text:span text:style-name="T172">、</text:span><text:span text:style-name="T173">申請人請持申請表、畢業資格審核表、歷年中文成績送系上審核。學系承辦人請併附</text:span><text:span text:style-name="T174"><text:s/></text:span><text:span text:style-name="T175">貴學系訂定之學業成績優異提前畢業標準。</text:span></text:p>
      <text:p text:style-name="P176"><text:span text:style-name="T177"><text:s text:c="4"/></text:span><text:span text:style-name="T178"><text:s/></text:span><text:span text:style-name="T179"><text:s/>3</text:span><text:span text:style-name="T180">、</text:span><text:span text:style-name="T181">教務長核准</text:span><text:span text:style-name="T182">後</text:span><text:span text:style-name="T183">註冊組</text:span><text:span text:style-name="T184">會</text:span><text:span text:style-name="T185">以</text:span><text:span text:style-name="T186">e-mail</text:span><text:span text:style-name="T187">通知</text:span><text:span text:style-name="T188">申請結果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QF-08-01-00-12）9611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前畢業申請表</dc:title>
    <meta:initial-creator>bllou</meta:initial-creator>
    <dc:creator>Chou</dc:creator>
    <meta:creation-date>2021-01-07T07:46:00Z</meta:creation-date>
    <dc:date>2021-01-07T07:46:00Z</dc:date>
    <meta:print-date>2021-01-07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