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/>
    </style:style>
    <style:style style:name="T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/>
    </style:style>
    <style:style style:name="T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/>
    </style:style>
    <style:style style:name="T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 style:language-asian="zh" style:country-asian="HK"/>
    </style:style>
    <style:style style:name="T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3pt"/>
    </style:style>
    <style:style style:name="P7" style:parent-style-name="內文" style:family="paragraph">
      <style:paragraph-properties fo:text-align="end" fo:margin-left="0.2777in" fo:text-indent="-0.2777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8" style:parent-style-name="內文" style:family="paragraph">
      <style:paragraph-properties style:line-break="normal" fo:text-align="end" fo:margin-left="0.2777in" fo:text-indent="-0.2777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P9" style:parent-style-name="內文" style:family="paragraph">
      <style:paragraph-properties style:line-break="normal" fo:text-align="end" fo:margin-left="0.2777in" fo:text-indent="-0.2777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P10" style:parent-style-name="內文" style:family="paragraph">
      <style:paragraph-properties fo:text-align="end" fo:margin-left="0.2777in" fo:text-indent="-0.2777in">
        <style:tab-stops/>
      </style:paragraph-properties>
    </style:style>
    <style:style style:name="T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8" style:parent-style-name="內文" style:family="paragraph">
      <style:paragraph-properties style:line-break="normal" fo:text-align="end" fo:margin-left="0.2777in" fo:text-indent="-0.2777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29" style:parent-style-name="內文" style:family="paragraph">
      <style:paragraph-properties fo:text-align="justify" fo:margin-top="0.0833in" fo:margin-bottom="0.0833in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/>
    </style:style>
    <style:style style:name="T31" style:parent-style-name="預設段落字型" style:family="text">
      <style:text-properties style:font-name="標楷體" style:font-name-asian="標楷體" style:font-name-complex="Arial" fo:color="#000000"/>
    </style:style>
    <style:style style:name="T32" style:parent-style-name="預設段落字型" style:family="text">
      <style:text-properties style:font-name="標楷體" style:font-name-asian="標楷體" style:font-name-complex="Arial" fo:color="#000000"/>
    </style:style>
    <style:style style:name="T33" style:parent-style-name="預設段落字型" style:family="text">
      <style:text-properties style:font-name="標楷體" style:font-name-asian="標楷體" style:font-name-complex="Arial" fo:color="#000000"/>
    </style:style>
    <style:style style:name="T34" style:parent-style-name="預設段落字型" style:family="text">
      <style:text-properties style:font-name="標楷體" style:font-name-asian="標楷體" style:font-name-complex="Arial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T39" style:parent-style-name="預設段落字型" style:family="text">
      <style:text-properties style:font-name="標楷體" style:font-name-asian="標楷體" style:font-name-complex="Arial" fo:color="#000000"/>
    </style:style>
    <style:style style:name="P40" style:parent-style-name="內文" style:family="paragraph">
      <style:paragraph-properties fo:text-align="justify" fo:margin-top="0.0833in" fo:margin-bottom="0.0833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T44" style:parent-style-name="預設段落字型" style:family="text">
      <style:text-properties style:font-name="新細明體" style:font-name-complex="Arial" fo:color="#000000"/>
    </style:style>
    <style:style style:name="T45" style:parent-style-name="預設段落字型" style:family="text">
      <style:text-properties style:font-name="標楷體" style:font-name-asian="標楷體" style:font-name-complex="Arial" fo:color="#000000"/>
    </style:style>
    <style:style style:name="T46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新細明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50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Arial" fo:color="#000000"/>
    </style:style>
    <style:style style:name="T53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P54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55" style:parent-style-name="內文" style:family="paragraph">
      <style:paragraph-properties fo:text-align="justify" fo:margin-top="0.0833in" fo:margin-bottom="0.0833in" fo:margin-left="0.7868in" fo:text-indent="-0.4916in">
        <style:tab-stops/>
      </style:paragraph-properties>
      <style:text-properties style:font-name="標楷體" style:font-name-asian="標楷體" style:font-name-complex="Arial" fo:color="#000000"/>
    </style:style>
    <style:style style:name="P56" style:parent-style-name="內文" style:family="paragraph">
      <style:paragraph-properties fo:text-align="justify" fo:margin-top="0.0833in" fo:margin-bottom="0.0833in" fo:margin-left="0.7868in" fo:text-indent="-0.49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" fo:color="#000000"/>
    </style:style>
    <style:style style:name="T58" style:parent-style-name="預設段落字型" style:family="text">
      <style:text-properties style:font-name="標楷體" style:font-name-asian="標楷體" style:font-name-complex="Arial" fo:color="#000000"/>
    </style:style>
    <style:style style:name="T59" style:parent-style-name="預設段落字型" style:family="text">
      <style:text-properties style:font-name="標楷體" style:font-name-asian="標楷體" style:font-name-complex="Arial" fo:color="#000000"/>
    </style:style>
    <style:style style:name="T60" style:parent-style-name="預設段落字型" style:family="text">
      <style:text-properties style:font-name="標楷體" style:font-name-asian="標楷體" style:font-name-complex="Arial" fo:color="#000000"/>
    </style:style>
    <style:style style:name="T61" style:parent-style-name="預設段落字型" style:family="text">
      <style:text-properties style:font-name="標楷體" style:font-name-asian="標楷體" style:font-name-complex="Arial" fo:color="#000000"/>
    </style:style>
    <style:style style:name="T62" style:parent-style-name="預設段落字型" style:family="text">
      <style:text-properties style:font-name="標楷體" style:font-name-asian="標楷體" style:font-name-complex="Arial" fo:color="#000000"/>
    </style:style>
    <style:style style:name="T63" style:parent-style-name="預設段落字型" style:family="text">
      <style:text-properties style:font-name="標楷體" style:font-name-asian="標楷體" style:font-name-complex="Arial" fo:color="#000000"/>
    </style:style>
    <style:style style:name="T64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P67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  <style:text-properties style:font-name="標楷體" style:font-name-asian="標楷體" style:font-name-complex="Arial" fo:color="#000000"/>
    </style:style>
    <style:style style:name="P68" style:parent-style-name="內文" style:family="paragraph">
      <style:paragraph-properties fo:text-align="justify" fo:margin-top="0.0833in" fo:margin-bottom="0.0833in" fo:margin-left="0.7868in" fo:text-indent="-0.491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style:font-name-complex="Arial" fo:color="#000000"/>
    </style:style>
    <style:style style:name="T72" style:parent-style-name="預設段落字型" style:family="text">
      <style:text-properties style:font-name="標楷體" style:font-name-asian="標楷體" style:font-name-complex="Arial" fo:color="#000000"/>
    </style:style>
    <style:style style:name="T73" style:parent-style-name="預設段落字型" style:family="text">
      <style:text-properties style:font-name="標楷體" style:font-name-asian="標楷體" style:font-name-complex="Arial" fo:color="#000000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75" style:parent-style-name="預設段落字型" style:family="text">
      <style:text-properties style:font-name="標楷體" style:font-name-asian="標楷體" style:font-name-complex="Arial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/>
    </style:style>
    <style:style style:name="T77" style:parent-style-name="預設段落字型" style:family="text">
      <style:text-properties style:font-name="標楷體" style:font-name-asian="標楷體" style:font-name-complex="Arial" fo:color="#000000"/>
    </style:style>
    <style:style style:name="T78" style:parent-style-name="預設段落字型" style:family="text">
      <style:text-properties style:font-name="標楷體" style:font-name-asian="標楷體" style:font-name-complex="Arial" fo:color="#000000"/>
    </style:style>
    <style:style style:name="T79" style:parent-style-name="預設段落字型" style:family="text">
      <style:text-properties style:font-name="新細明體" style:font-name-complex="Arial" fo:color="#000000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新細明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新細明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Arial" fo:color="#000000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/>
    </style:style>
    <style:style style:name="T88" style:parent-style-name="預設段落字型" style:family="text">
      <style:text-properties style:font-name="標楷體" style:font-name-asian="標楷體" style:font-name-complex="Arial" fo:color="#000000"/>
    </style:style>
    <style:style style:name="T89" style:parent-style-name="預設段落字型" style:family="text">
      <style:text-properties style:font-name="標楷體" style:font-name-asian="標楷體" style:font-name-complex="Arial" fo:color="#000000"/>
    </style:style>
    <style:style style:name="T90" style:parent-style-name="預設段落字型" style:family="text">
      <style:text-properties style:font-name="標楷體" style:font-name-asian="標楷體" style:font-name-complex="Arial" fo:color="#000000"/>
    </style:style>
    <style:style style:name="T91" style:parent-style-name="預設段落字型" style:family="text">
      <style:text-properties style:font-name="標楷體" style:font-name-asian="標楷體" style:font-name-complex="Arial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93" style:parent-style-name="預設段落字型" style:family="text">
      <style:text-properties style:font-name="標楷體" style:font-name-asian="標楷體" style:font-name-complex="Arial" fo:color="#000000"/>
    </style:style>
    <style:style style:name="T94" style:parent-style-name="預設段落字型" style:family="text">
      <style:text-properties style:font-name="標楷體" style:font-name-asian="標楷體" style:font-name-complex="Arial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/>
    </style:style>
    <style:style style:name="T97" style:parent-style-name="預設段落字型" style:family="text">
      <style:text-properties style:font-name="標楷體" style:font-name-asian="標楷體" style:font-name-complex="Arial" fo:color="#000000"/>
    </style:style>
    <style:style style:name="P98" style:parent-style-name="內文" style:family="paragraph">
      <style:paragraph-properties fo:text-align="justify" fo:margin-top="0.0833in" fo:margin-bottom="0.0833in" fo:margin-left="0.7868in" fo:text-indent="-0.49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 style:font-name-complex="Arial" fo:color="#000000"/>
    </style:style>
    <style:style style:name="T103" style:parent-style-name="預設段落字型" style:family="text">
      <style:text-properties style:font-name="標楷體" style:font-name-asian="標楷體" style:font-name-complex="Arial" fo:color="#000000"/>
    </style:style>
    <style:style style:name="T104" style:parent-style-name="預設段落字型" style:family="text">
      <style:text-properties style:font-name="新細明體" style:font-name-complex="Arial" fo:color="#000000"/>
    </style:style>
    <style:style style:name="T105" style:parent-style-name="預設段落字型" style:family="text">
      <style:text-properties style:font-name="標楷體" style:font-name-asian="標楷體" style:font-name-complex="Arial" fo:color="#000000"/>
    </style:style>
    <style:style style:name="T106" style:parent-style-name="預設段落字型" style:family="text">
      <style:text-properties style:font-name="新細明體" style:font-name-complex="Arial" fo:color="#000000"/>
    </style:style>
    <style:style style:name="T107" style:parent-style-name="預設段落字型" style:family="text">
      <style:text-properties style:font-name="標楷體" style:font-name-asian="標楷體" style:font-name-complex="Arial" fo:color="#000000"/>
    </style:style>
    <style:style style:name="T108" style:parent-style-name="預設段落字型" style:family="text">
      <style:text-properties style:font-name="新細明體" style:font-name-complex="Arial" fo:color="#000000"/>
    </style:style>
    <style:style style:name="P109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113" style:parent-style-name="預設段落字型" style:family="text">
      <style:text-properties style:font-name="標楷體" style:font-name-asian="標楷體" style:font-weight-complex="bold" fo:color="#000000"/>
    </style:style>
    <style:style style:name="T114" style:parent-style-name="預設段落字型" style:family="text">
      <style:text-properties style:font-name="標楷體" style:font-name-asian="標楷體" style:font-weight-complex="bold" fo:color="#000000"/>
    </style:style>
    <style:style style:name="T115" style:parent-style-name="預設段落字型" style:family="text">
      <style:text-properties style:font-name="標楷體" style:font-name-asian="標楷體" style:font-weight-complex="bold" fo:color="#000000"/>
    </style:style>
    <style:style style:name="T116" style:parent-style-name="預設段落字型" style:family="text">
      <style:text-properties style:font-name="標楷體" style:font-name-asian="標楷體" style:font-weight-complex="bold" fo:color="#000000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P119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21" style:parent-style-name="預設段落字型" style:family="text">
      <style:text-properties style:font-name="標楷體" style:font-name-asian="標楷體" style:font-name-complex="Arial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標楷體" style:font-name-asian="標楷體" style:font-name-complex="Arial" fo:color="#000000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P129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3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3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P144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3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5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57" style:parent-style-name="預設段落字型" style:family="text">
      <style:text-properties style:font-name="新細明體" style:font-name-complex="Arial" fo:color="#000000" style:language-asian="zh" style:country-asian="HK"/>
    </style:style>
    <style:style style:name="P158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60" style:parent-style-name="預設段落字型" style:family="text">
      <style:text-properties style:font-name="新細明體" style:font-name-complex="Arial" fo:color="#000000"/>
    </style:style>
    <style:style style:name="T161" style:parent-style-name="預設段落字型" style:family="text">
      <style:text-properties style:font-name="標楷體" style:font-name-asian="標楷體" style:font-name-complex="Arial" fo:color="#000000"/>
    </style:style>
    <style:style style:name="T162" style:parent-style-name="預設段落字型" style:family="text">
      <style:text-properties style:font-name="標楷體" style:font-name-asian="標楷體" style:font-name-complex="Arial" fo:color="#000000"/>
    </style:style>
    <style:style style:name="T163" style:parent-style-name="預設段落字型" style:family="text">
      <style:text-properties style:font-name="標楷體" style:font-name-asian="標楷體" style:font-name-complex="Arial" fo:color="#000000"/>
    </style:style>
    <style:style style:name="T164" style:parent-style-name="預設段落字型" style:family="text">
      <style:text-properties style:font-name="標楷體" style:font-name-asian="標楷體" style:font-name-complex="Arial" fo:color="#000000"/>
    </style:style>
    <style:style style:name="T165" style:parent-style-name="預設段落字型" style:family="text">
      <style:text-properties style:font-name="標楷體" style:font-name-asian="標楷體" style:font-name-complex="Arial" fo:color="#000000"/>
    </style:style>
    <style:style style:name="P166" style:parent-style-name="內文" style:family="paragraph">
      <style:paragraph-properties fo:text-align="justify" fo:margin-top="0.0833in" fo:margin-bottom="0.0833in" fo:margin-left="0.2951in" fo:text-indent="-0.2951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fo:color="#000000" style:language-asian="zh" style:country-asian="HK"/>
    </style:style>
    <style:style style:name="T168" style:parent-style-name="預設段落字型" style:family="text">
      <style:text-properties style:font-name="標楷體" style:font-name-asian="標楷體" style:font-name-complex="Arial" fo:color="#000000"/>
    </style:style>
    <style:style style:name="T169" style:parent-style-name="預設段落字型" style:family="text">
      <style:text-properties style:font-name="標楷體" style:font-name-asian="標楷體" style:font-name-complex="Arial" fo:color="#000000"/>
    </style:style>
    <style:style style:name="T170" style:parent-style-name="預設段落字型" style:family="text">
      <style:text-properties style:font-name="標楷體" style:font-name-asian="標楷體" style:font-name-complex="Arial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/>
    </style:style>
    <style:style style:name="T172" style:parent-style-name="預設段落字型" style:family="text">
      <style:text-properties style:font-name="標楷體" style:font-name-asian="標楷體" style:font-name-complex="Arial" fo:color="#000000"/>
    </style:style>
    <style:style style:name="T173" style:parent-style-name="預設段落字型" style:family="text">
      <style:text-properties style:font-name="新細明體" style:font-name-complex="Arial" fo:color="#000000"/>
    </style:style>
    <style:style style:name="T174" style:parent-style-name="預設段落字型" style:family="text">
      <style:text-properties style:font-name="標楷體" style:font-name-asian="標楷體" style:font-name-complex="Arial" fo:color="#000000"/>
    </style:style>
    <style:style style:name="T175" style:parent-style-name="預設段落字型" style:family="text">
      <style:text-properties style:font-name="標楷體" style:font-name-asian="標楷體" style:font-name-complex="Arial" fo:color="#000000"/>
    </style:style>
  </office:automatic-styles>
  <office:body>
    <office:text text:use-soft-page-breaks="true">
      <text:p text:style-name="P1"><text:span text:style-name="T2">國立清華大學</text:span><text:span text:style-name="T3">研究生</text:span><text:span text:style-name="T4">學位考試費用</text:span><text:span text:style-name="T5">及論文指導費</text:span><text:span text:style-name="T6">支給要點</text:span></text:p>
      <text:p text:style-name="P7"/>
      <text:p text:style-name="P8">110年10月21日本校110學年度第1次教務會議通過第1~4及6~12點</text:p>
      <text:p text:style-name="P9">110年12月23日本校110學年度第2次教務會議通過第5點</text:p>
      <text:p text:style-name="P10"><text:span text:style-name="T11">111</text:span><text:span text:style-name="T12">年</text:span><text:span text:style-name="T13">6</text:span><text:span text:style-name="T14">月</text:span><text:span text:style-name="T15">2</text:span><text:span text:style-name="T16">日本校</text:span><text:span text:style-name="T17">110</text:span><text:span text:style-name="T18">學年度第</text:span><text:span text:style-name="T19">4</text:span><text:span text:style-name="T20">次教務會議通過</text:span><text:span text:style-name="T21">第</text:span><text:span text:style-name="T22">2</text:span><text:span text:style-name="T23">、</text:span><text:span text:style-name="T24">3</text:span><text:span text:style-name="T25">、</text:span><text:span text:style-name="T26">5~10</text:span><text:span text:style-name="T27">點</text:span></text:p>
      <text:p text:style-name="P28">111年6月21日本校第84次校務基金管理委員會議通過全文</text:p>
      <text:p text:style-name="P29"><text:span text:style-name="T30">一、</text:span><text:span text:style-name="T31">為使</text:span><text:span text:style-name="T32">本校</text:span><text:span text:style-name="T33">研究生學位</text:span><text:span text:style-name="T34">考試費用</text:span><text:span text:style-name="T35">及論文指導費</text:span><text:span text:style-name="T36">支給有所依據，特訂定</text:span><text:span text:style-name="T37">本</text:span><text:span text:style-name="T38">要點</text:span><text:span text:style-name="T39">。</text:span></text:p>
      <text:p text:style-name="P40"><text:span text:style-name="T41">二</text:span><text:span text:style-name="T42">、</text:span><text:span text:style-name="T43">研究生學位考試費用分口試費及交通費</text:span><text:span text:style-name="T44">，</text:span><text:span text:style-name="T45">以每名研究生</text:span><text:span text:style-name="T46">每學位</text:span><text:span text:style-name="T47">由學校支付一次為原則</text:span><text:span text:style-name="T48">。</text:span><text:span text:style-name="T49">惟學生重考時</text:span><text:span text:style-name="T50">，</text:span><text:span text:style-name="T51">由學校支付重考所需費</text:span><text:span text:style-name="T52">用</text:span><text:span text:style-name="T53">。</text:span></text:p>
      <text:p text:style-name="P54">三、研究生學位考試口試費支給原則：</text:p>
      <text:p text:style-name="P55">（一）碩士班學位考試時，口試委員（含指導教授）為三至五位，依實際口試委員人數支給每位口試委員一千元。</text:p>
      <text:p text:style-name="P56"><text:span text:style-name="T57">（</text:span><text:span text:style-name="T58">二</text:span><text:span text:style-name="T59">）</text:span><text:span text:style-name="T60">博士班學位考試</text:span><text:span text:style-name="T61">時</text:span><text:span text:style-name="T62">，口試委員（含指導教授）為五至九位，</text:span><text:span text:style-name="T63">依實際口試委員人數支給每位口試委員</text:span><text:span text:style-name="T64">二千</text:span><text:span text:style-name="T65">元</text:span><text:span text:style-name="T66">。</text:span></text:p>
      <text:p text:style-name="P67">四、研究生學位考試交通費支給原則：</text:p>
      <text:p text:style-name="P68"><text:span text:style-name="T69">（一）</text:span><text:span text:style-name="T70">委員交通費支給標準</text:span><text:span text:style-name="T71">依</text:span><text:span text:style-name="T72">口試地點按</text:span><text:span text:style-name="T73">「國內出差旅費報支要點」之交通費標準</text:span><text:span text:style-name="T74">覈實</text:span><text:span text:style-name="T75">辦理，</text:span><text:span text:style-name="T76">需搭乘</text:span><text:span text:style-name="T77">國內航線飛機</text:span><text:span text:style-name="T78">者</text:span><text:span text:style-name="T79">，</text:span><text:span text:style-name="T80">應</text:span><text:span text:style-name="T81">事先簽奉教務長核准後</text:span><text:span text:style-name="T82">，</text:span><text:span text:style-name="T83">檢據核實報支</text:span><text:span text:style-name="T84">。</text:span><text:span text:style-name="T85">如遇</text:span><text:span text:style-name="T86">口試無交通費</text:span><text:span text:style-name="T87">用</text:span><text:span text:style-name="T88">實際支</text:span><text:span text:style-name="T89">出</text:span><text:span text:style-name="T90">情形者</text:span><text:span text:style-name="T91">(如</text:span><text:span text:style-name="T92">進行</text:span><text:span text:style-name="T93">視訊口試</text:span><text:span text:style-name="T94">、校內委員於本校進行口試</text:span><text:span text:style-name="T95">等)</text:span><text:span text:style-name="T96">，不得報支交通費</text:span><text:span text:style-name="T97">。</text:span></text:p>
      <text:p text:style-name="P98"><text:span text:style-name="T99">（</text:span><text:span text:style-name="T100">二</text:span><text:span text:style-name="T101">）</text:span><text:span text:style-name="T102">委員於同一日參加本校兩場次（含）以上學位考試者，</text:span><text:span text:style-name="T103">以合計支領一次交通費為原則</text:span><text:span text:style-name="T104">。</text:span><text:span text:style-name="T105">如遇該兩場次口試地點間確實有交通費用需支出之情形時</text:span><text:span text:style-name="T106">，</text:span><text:span text:style-name="T107">得各別報支交通費</text:span><text:span text:style-name="T108">。</text:span></text:p>
      <text:p text:style-name="P109"><text:span text:style-name="T110">五</text:span><text:span text:style-name="T111">、</text:span><text:span text:style-name="T112">研究生學位考試因</text:span><text:span text:style-name="T113">院、</text:span><text:span text:style-name="T114">系、所專業需求，需以二階段進行學位考試或口試委員超過規定之人數時，</text:span><text:span text:style-name="T115">超出之口試費及交通費由</text:span><text:span text:style-name="T116">院、系、所</text:span><text:span text:style-name="T117">經費自行支付，經費如有不足另案專簽申請。學位考試費用</text:span><text:span text:style-name="T118">不得要求由學生支付。</text:span></text:p>
      <text:p text:style-name="P119"><text:span text:style-name="T120">六</text:span><text:span text:style-name="T121">、</text:span><text:span text:style-name="T122">以</text:span><text:span text:style-name="T123">作品、成就證明</text:span><text:span text:style-name="T124">連同書面報告或技術報告代替論文者，其</text:span><text:span text:style-name="T125">學位考試費用支給</text:span><text:span text:style-name="T126">，悉依本</text:span><text:span text:style-name="T127">要點</text:span><text:span text:style-name="T128">辦理。</text:span></text:p>
      <text:p text:style-name="P129"><text:span text:style-name="T130">七</text:span><text:span text:style-name="T131">、</text:span><text:span text:style-name="T132">研究生論文指導費依每位畢業生</text:span><text:span text:style-name="T133">，</text:span><text:span text:style-name="T134">碩士者</text:span><text:span text:style-name="T135">由學校支給指導教授四千元、博士</text:span><text:span text:style-name="T136">者</text:span><text:span text:style-name="T137">由學校支給指導教授六千元，</text:span><text:span text:style-name="T138">並</text:span><text:span text:style-name="T139">僅支付一次</text:span><text:span text:style-name="T140">。如</text:span><text:span text:style-name="T141">遇共同指導時，論文指導費應依共同指導教授數均分，</text:span><text:span text:style-name="T142">或</text:span><text:span text:style-name="T143">由共同指導教授自行協調比例分配。</text:span></text:p>
      <text:p text:style-name="P144"><text:span text:style-name="T145">八</text:span><text:span text:style-name="T146">、跨校進行研究所雙主修</text:span><text:span text:style-name="T147">或與國外雙聯</text:span><text:span text:style-name="T148">者，</text:span><text:span text:style-name="T149">本校僅支付本校</text:span><text:span text:style-name="T150">學位</text:span><text:span text:style-name="T151">的</text:span><text:span text:style-name="T152">口試費</text:span><text:span text:style-name="T153">、</text:span><text:span text:style-name="T154">交通費及論文指導費</text:span><text:span text:style-name="T155">，</text:span><text:span text:style-name="T156">他校部分依他校相關規定處理</text:span><text:span text:style-name="T157">。</text:span></text:p>
      <text:p text:style-name="P158"><text:span text:style-name="T159">九</text:span><text:span text:style-name="T160">、</text:span><text:span text:style-name="T161">本要點之經費來源為學校</text:span><text:span text:style-name="T162">學雜費</text:span><text:span text:style-name="T163">等</text:span><text:span text:style-name="T164">自籌</text:span><text:span text:style-name="T165">收入。</text:span></text:p>
      <text:p text:style-name="P166"><text:span text:style-name="T167">十</text:span><text:span text:style-name="T168">、</text:span><text:span text:style-name="T169">本</text:span><text:span text:style-name="T170">要點</text:span><text:span text:style-name="T171">經教務會議</text:span><text:span text:style-name="T172">通過後</text:span><text:span text:style-name="T173">，</text:span><text:span text:style-name="T174">送</text:span><text:span text:style-name="T175">校務基金管理委員會審議通過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教育大學學位論文指導及相關費用支給要點</dc:title>
    <dc:subject/>
    <meta:initial-creator>user</meta:initial-creator>
    <dc:creator>Registra</dc:creator>
    <meta:creation-date>2022-07-07T09:33:00Z</meta:creation-date>
    <dc:date>2022-07-07T09:33:00Z</dc:date>
    <meta:print-date>2022-06-21T04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