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I." svg:font-family="標楷體I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Default" style:family="paragraph">
      <style:paragraph-properties fo:text-align="end" fo:margin-right="0.1784in"/>
    </style:style>
    <style:style style:name="T3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" style:parent-style-name="Default" style:family="paragraph">
      <style:paragraph-properties fo:text-align="end" fo:margin-right="0.1784in"/>
    </style:style>
    <style:style style:name="T1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" style:parent-style-name="Default" style:family="paragraph">
      <style:paragraph-properties fo:text-align="end" fo:margin-right="0.1784in"/>
    </style:style>
    <style:style style:name="T21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2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3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37" style:parent-style-name="Default" style:family="paragraph">
      <style:paragraph-properties fo:text-align="end" fo:margin-right="0.1784in"/>
    </style:style>
    <style:style style:name="T3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39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44" style:parent-style-name="Default" style:family="paragraph">
      <style:paragraph-properties fo:text-align="end" fo:margin-right="0.1784in"/>
    </style:style>
    <style:style style:name="T4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8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 style:language-asian="zh" style:country-asian="HK"/>
    </style:style>
    <style:style style:name="P58" style:parent-style-name="Default" style:family="paragraph">
      <style:paragraph-properties fo:text-align="end" fo:margin-right="0.1784in"/>
      <style:text-properties style:font-name="標楷體" style:font-name-asian="標楷體" fo:font-size="10pt" style:font-size-asian="10pt" style:font-size-complex="10pt"/>
    </style:style>
    <style:style style:name="P59" style:parent-style-name="Default" style:family="paragraph">
      <style:paragraph-properties fo:text-align="justify" fo:margin-bottom="0.0625in" fo:margin-left="0.3625in" fo:text-indent="-0.3631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60" style:parent-style-name="Default" style:family="paragraph">
      <style:paragraph-properties fo:text-align="justify" fo:margin-bottom="0.0625in" fo:margin-left="0.3493in" fo:text-indent="-0.3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2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6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4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6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6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6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68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6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0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71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72" style:parent-style-name="Default" style:family="paragraph">
      <style:paragraph-properties fo:text-align="justify" fo:margin-bottom="0.0625in" fo:margin-left="0.3493in" fo:text-indent="-0.3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4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77" style:parent-style-name="Default" style:family="paragraph">
      <style:paragraph-properties fo:text-align="justify" fo:margin-bottom="0.0625in" fo:margin-left="0.3416in" fo:text-indent="-0.0083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79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8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81" style:parent-style-name="Default" style:family="paragraph">
      <style:paragraph-properties fo:text-align="justify" fo:margin-bottom="0.0625in" fo:margin-left="0.3416in" fo:text-indent="-0.0083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3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8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85" style:parent-style-name="Default" style:family="paragraph">
      <style:paragraph-properties fo:text-align="justify" fo:margin-bottom="0.0625in" fo:margin-left="0.8333in" fo:text-indent="-0.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89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9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1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9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93" style:parent-style-name="Default" style:family="paragraph">
      <style:paragraph-properties fo:text-align="justify" fo:margin-bottom="0.0625in" fo:margin-left="0.3333in" fo:text-indent="0.0083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fo:font-size="11.5pt" style:font-size-asian="11.5pt" style:font-size-complex="11.5pt" style:text-underline-type="single" style:text-underline-style="solid" style:text-underline-width="auto" style:text-underline-mode="continuous"/>
    </style:style>
    <style:style style:name="P96" style:parent-style-name="Default" style:family="paragraph">
      <style:paragraph-properties fo:text-align="justify" fo:margin-bottom="0.0625in" fo:margin-left="0.3333in" fo:text-indent="0.0083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97" style:parent-style-name="Default" style:family="paragraph">
      <style:paragraph-properties fo:text-align="justify" fo:margin-bottom="0.0625in" fo:margin-left="0.3416in" fo:text-indent="-0.008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99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0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01" style:parent-style-name="Default" style:family="paragraph">
      <style:paragraph-properties fo:text-align="justify" fo:margin-top="0.125in" fo:margin-bottom="0.0625in" fo:margin-left="0.3402in" fo:text-indent="-0.340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03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0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05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06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07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08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09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10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1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12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3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14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15" style:parent-style-name="Default" style:family="paragraph">
      <style:paragraph-properties fo:text-align="justify" fo:margin-top="0.125in" fo:margin-bottom="0.0625in" fo:margin-left="0.3402in" fo:text-indent="-0.3402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P116" style:parent-style-name="Default" style:family="paragraph">
      <style:paragraph-properties fo:text-align="justify" fo:margin-top="0.125in" fo:margin-bottom="0.0625in" fo:margin-left="0.3312in" fo:text-indent="-0.3319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T118" style:parent-style-name="預設段落字型" style:family="text">
      <style:text-properties style:font-name="標楷體" style:font-name-asian="標楷體" style:font-name-complex="Times New Roman" fo:font-size="11.5pt" style:font-size-asian="11.5pt" style:font-size-complex="11.5pt"/>
    </style:style>
    <style:style style:name="T119" style:parent-style-name="預設段落字型" style:family="text">
      <style:text-properties style:font-name="標楷體" style:font-name-asian="標楷體" fo:font-size="11.5pt" style:font-size-asian="11.5pt" style:font-size-complex="11.5pt"/>
    </style:style>
    <style:style style:name="P120" style:parent-style-name="Default" style:family="paragraph">
      <style:paragraph-properties fo:text-align="justify" fo:margin-top="0.125in" fo:margin-bottom="0.0625in" fo:margin-left="0.3034in" fo:text-indent="-0.3041in">
        <style:tab-stops/>
      </style:paragraph-properties>
      <style:text-properties style:font-name="標楷體" style:font-name-asian="標楷體" fo:font-size="11.5pt" style:font-size-asian="11.5pt" style:font-size-complex="11.5pt"/>
    </style:style>
    <style:style style:name="T121" style:parent-style-name="預設段落字型" style:family="text">
      <style:text-properties style:font-name="標楷體" style:font-name-asian="標楷體" fo:font-size="11.5pt" style:font-size-asian="11.5pt" style:font-size-complex="11.5pt"/>
    </style:style>
  </office:automatic-styles>
  <office:body>
    <office:text text:use-soft-page-breaks="true">
      <text:p text:style-name="P1">國立清華大學學士班跨領域學習要點</text:p>
      <text:p text:style-name="P2"><text:span text:style-name="T3">105</text:span><text:span text:style-name="T4">年</text:span><text:span text:style-name="T5">7</text:span><text:span text:style-name="T6">月</text:span><text:span text:style-name="T7">6</text:span><text:span text:style-name="T8">日</text:span><text:span text:style-name="T9">104</text:span><text:span text:style-name="T10">學年度第</text:span><text:span text:style-name="T11">6</text:span><text:span text:style-name="T12">次教務會議通過</text:span></text:p>
      <text:p text:style-name="P13"><text:span text:style-name="T14">105</text:span><text:span text:style-name="T15">年</text:span><text:span text:style-name="T16">7</text:span><text:span text:style-name="T17">月</text:span><text:span text:style-name="T18">15</text:span><text:span text:style-name="T19">日校長核定</text:span></text:p>
      <text:p text:style-name="P20"><text:span text:style-name="T21">1</text:span><text:span text:style-name="T22">09</text:span><text:span text:style-name="T23">年</text:span><text:span text:style-name="T24">6</text:span><text:span text:style-name="T25">月</text:span><text:span text:style-name="T26">1</text:span><text:span text:style-name="T27">8</text:span><text:span text:style-name="T28">日</text:span><text:span text:style-name="T29">1</text:span><text:span text:style-name="T30">08</text:span><text:span text:style-name="T31">學年度第</text:span><text:span text:style-name="T32">4</text:span><text:span text:style-name="T33">次教務會議</text:span><text:span text:style-name="T34">修正第</text:span><text:span text:style-name="T35">4</text:span><text:span text:style-name="T36">點</text:span></text:p>
      <text:p text:style-name="P37"><text:span text:style-name="T38">109</text:span><text:span text:style-name="T39">年</text:span><text:span text:style-name="T40">6</text:span><text:span text:style-name="T41">月</text:span><text:span text:style-name="T42">29</text:span><text:span text:style-name="T43">日校長核定</text:span></text:p>
      <text:p text:style-name="P44"><text:span text:style-name="T45">109年</text:span><text:span text:style-name="T46">1</text:span><text:span text:style-name="T47">0</text:span><text:span text:style-name="T48">月</text:span><text:span text:style-name="T49">2</text:span><text:span text:style-name="T50">2</text:span><text:span text:style-name="T51">日</text:span><text:span text:style-name="T52">109</text:span><text:span text:style-name="T53">學年度第</text:span><text:span text:style-name="T54">1</text:span><text:span text:style-name="T55">次教務會議修正第</text:span><text:span text:style-name="T56">3</text:span><text:span text:style-name="T57">點</text:span></text:p>
      <text:p text:style-name="P58">109年11月3日校長核定</text:p>
      <text:p text:style-name="P59">一、為鼓勵自主學習，提供學生更多的修課彈性與跨領域學習機會，特訂定本要點。<text:s/></text:p>
      <text:p text:style-name="P60"><text:span text:style-name="T61">二、本校學士班學生擬申請或更改跨領域學習，應於入學後第</text:span><text:span text:style-name="T62">2</text:span><text:span text:style-name="T63">學期起至第</text:span><text:span text:style-name="T64">4</text:span><text:span text:style-name="T65">學年第</text:span><text:span text:style-name="T66">2</text:span><text:span text:style-name="T67">學期加退選截止日前，填寫申請表經所屬學系</text:span><text:span text:style-name="T68">(</text:span><text:span text:style-name="T69">組</text:span><text:span text:style-name="T70">)</text:span><text:span text:style-name="T71">、學位學程主管輔導簽章後向清華學院學士班申請，如有情況特殊者，學生得檢具說明送請教務長審核，逾期不予受理。</text:span></text:p>
      <text:p text:style-name="P72"><text:span text:style-name="T73">三、申請跨領域學習之學生</text:span><text:span text:style-name="T74">(不含院學士班學生)</text:span><text:span text:style-name="T75">，可就以下任一種課程組合提出申請：</text:span><text:span text:style-name="T76"><text:s/></text:span></text:p>
      <text:p text:style-name="P77"><text:span text:style-name="T78">（一）所屬學系之第一專長學程及另加</text:span><text:span text:style-name="T79">1</text:span><text:span text:style-name="T80">個非所屬學系之第二專長學程。</text:span></text:p>
      <text:p text:style-name="P81"><text:span text:style-name="T82">（二）所屬學系之第一專長學程及另加</text:span><text:span text:style-name="T83">2</text:span><text:span text:style-name="T84">個非所屬學系之學分學程。</text:span></text:p>
      <text:p text:style-name="P85"><text:span text:style-name="T86">（三）</text:span><text:span text:style-name="T87"><text:s/></text:span><text:span text:style-name="T88">所屬學系之第一專長學程及所屬學系認可之高階專業課程</text:span><text:span text:style-name="T89">15</text:span><text:span text:style-name="T90">學分並另加</text:span><text:span text:style-name="T91">1</text:span><text:span text:style-name="T92">個非所屬學系之學分學程。</text:span></text:p>
      <text:p text:style-name="P93"><text:span text:style-name="T94">院學士班學生申請</text:span><text:span text:style-name="T95">跨領域學習時，只得就前項第二、三款課程組合提出申請。</text:span></text:p>
      <text:p text:style-name="P96">所屬學系之高階專業課程科目申請及異動，學生應填寫申請表，列明擬修讀之科目課號、名稱、學分數經所屬系主任簽章，向清華學院學士班登記申請。</text:p>
      <text:p text:style-name="P97"><text:span text:style-name="T98">為統整跨領域知識，修讀學生得自主選擇校內教師為指導教授，修習專題研究</text:span><text:span text:style-name="T99">1</text:span><text:span text:style-name="T100">年。</text:span></text:p>
      <text:p text:style-name="P101"><text:span text:style-name="T102">四、跨領域學習學生，畢業時需修足校定及第三點第</text:span><text:span text:style-name="T103">(</text:span><text:span text:style-name="T104">一</text:span><text:span text:style-name="T105">)</text:span><text:span text:style-name="T106">至第</text:span><text:span text:style-name="T107">(</text:span><text:span text:style-name="T108">三</text:span><text:span text:style-name="T109">)</text:span><text:span text:style-name="T110">款課程組合任</text:span><text:span text:style-name="T111">1</text:span><text:span text:style-name="T112">種應修之科目與學分數，所修學分總數不得少於</text:span><text:span text:style-name="T113">128</text:span><text:span text:style-name="T114">學分。</text:span></text:p>
      <text:p text:style-name="P115">五、跨領域學習學生，應及早規劃修課順序，其選課權與所屬學系學生身份相同無特殊優先；若放棄或未能修足應修科目及學分數時，應填寫放棄修讀申請表並向清華學院學士班申請；其已修及格之科目，由學生所屬學系認定得否採計為應修之畢業學分。</text:p>
      <text:p text:style-name="P116"><text:span text:style-name="T117">六、跨領域學習學生，經延長修業年限</text:span><text:span text:style-name="T118">2</text:span><text:span text:style-name="T119">年屆滿，不得申請延長修業年限，但法令另有規定者除外。</text:span></text:p>
      <text:p text:style-name="P120">七、修讀跨領域學習學生畢業，發給學位證書，並依照學生所屬學院授予學士學位，另畢業名冊、學位證書、學位證明書、歷年成績表等，均登載專長或學分學程名<text:soft-page-break/>稱。</text:p>
      <text:p text:style-name="內文"><text:span text:style-name="T121">八、本要點經教務會議通過送校長核定後實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I." svg:font-family="標楷體I.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I." style:font-name-asian="標楷體I." style:font-name-complex="標楷體I.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Registra</dc:creator>
    <meta:creation-date>2020-11-05T08:39:00Z</meta:creation-date>
    <dc:date>2020-11-05T08:39:00Z</dc: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10" meta:row-count="6" meta:non-whitespace-character-count="776"/>
  </office:meta>
</office:document-meta>
</file>