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3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4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5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6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7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8" style:parent-style-name="Default" style:family="paragraph">
      <style:paragraph-properties fo:text-align="end" fo:line-height="0.1666in" fo:margin-right="-0.0402in"/>
    </style:style>
    <style:style style:name="T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style:font-name-complex="Calibri" fo:font-size="10pt" style:font-size-asian="10pt" style:font-size-complex="10pt"/>
    </style:style>
    <style:style style:name="T1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19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0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1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2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P25" style:parent-style-name="Default" style:family="paragraph">
      <style:paragraph-properties fo:text-align="end" fo:line-height="0.1666in" fo:margin-right="-0.0402in"/>
      <style:text-properties style:font-name="Calibri" style:font-name-asian="標楷體" style:font-name-complex="Calibri" fo:font-size="10pt" style:font-size-asian="10pt" style:font-size-complex="10pt"/>
    </style:style>
    <style:style style:name="P26" style:parent-style-name="Default" style:family="paragraph">
      <style:paragraph-properties fo:text-align="justify" fo:margin-top="0.125in" fo:margin-bottom="0.0625in" fo:margin-left="0.3625in" fo:text-indent="-0.362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27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2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3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3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39" style:parent-style-name="Default" style:family="paragraph">
      <style:paragraph-properties fo:text-align="justify" fo:margin-bottom="0.0625in" fo:margin-left="0.3493in" fo:text-indent="-0.35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40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4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4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4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48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5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5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56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7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58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62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color="#FF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78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2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清華大學學士班跨領域學習要點</text:p>
      <text:p text:style-name="P2">105年7月6日104學年度第6次教務會議通過</text:p>
      <text:p text:style-name="P3">105年7月15日校長核定</text:p>
      <text:p text:style-name="P4">109年6月18日108學年度第4次教務會議修正第4點</text:p>
      <text:p text:style-name="P5">109年6月29日校長核定</text:p>
      <text:p text:style-name="P6">109年10月22日109學年度第1次教務會議修正第3點</text:p>
      <text:p text:style-name="P7">109年11月3日校長核定</text:p>
      <text:p text:style-name="P8"><text:span text:style-name="T9">110</text:span><text:span text:style-name="T10">年</text:span><text:span text:style-name="T11">6</text:span><text:span text:style-name="T12">月</text:span><text:span text:style-name="T13">10</text:span><text:span text:style-name="T14">、</text:span><text:span text:style-name="T15">17</text:span><text:span text:style-name="T16">、</text:span><text:span text:style-name="T17">28</text:span><text:span text:style-name="T18">日</text:span><text:span text:style-name="T19">109</text:span><text:span text:style-name="T20">學年度第</text:span><text:span text:style-name="T21">5</text:span><text:span text:style-name="T22">次教務會議修正第</text:span><text:span text:style-name="T23">4</text:span><text:span text:style-name="T24">點</text:span></text:p>
      <text:p text:style-name="P25">110年7月13日校長核定</text:p>
      <text:p text:style-name="P26">一、為鼓勵自主學習，提供學生更多的修課彈性與跨領域學習機會，特訂定本要點。<text:s/></text:p>
      <text:p text:style-name="P27"><text:span text:style-name="T28">二、本校學士班學生擬申請或更改跨領域學習，應於入學後第</text:span><text:span text:style-name="T29">2</text:span><text:span text:style-name="T30">學期起至第</text:span><text:span text:style-name="T31">4</text:span><text:span text:style-name="T32">學年第</text:span><text:span text:style-name="T33">2</text:span><text:span text:style-name="T34">學期加退選截止日前，填寫申請表經所屬學系</text:span><text:span text:style-name="T35">(</text:span><text:span text:style-name="T36">組</text:span><text:span text:style-name="T37">)</text:span><text:span text:style-name="T38">、學位學程主管輔導簽章後向清華學院學士班申請，如有情況特殊者，學生得檢具說明送請教務長審核，逾期不予受理。</text:span></text:p>
      <text:p text:style-name="P39">三、申請跨領域學習之學生(不含院學士班學生)，可就以下任一種課程組合提出申請：<text:s/></text:p>
      <text:p text:style-name="P40"><text:span text:style-name="T41">（一）所屬學系之第一專長學程及另加</text:span><text:span text:style-name="T42">1</text:span><text:span text:style-name="T43">個非所屬學系之第二專長學程。</text:span></text:p>
      <text:p text:style-name="P44"><text:span text:style-name="T45">（二）所屬學系之第一專長學程及另加</text:span><text:span text:style-name="T46">2</text:span><text:span text:style-name="T47">個非所屬學系之學分學程。</text:span></text:p>
      <text:p text:style-name="P48"><text:span text:style-name="T49">（三）</text:span><text:span text:style-name="T50"><text:s/></text:span><text:span text:style-name="T51">所屬學系之第一專長學程及所屬學系認可之高階專業課程</text:span><text:span text:style-name="T52">15</text:span><text:span text:style-name="T53">學分並另加</text:span><text:span text:style-name="T54">1</text:span><text:span text:style-name="T55">個非所屬學系之學分學程。</text:span></text:p>
      <text:p text:style-name="P56">院學士班學生申請跨領域學習時，只得就前項第二、三款課程組合提出申請。</text:p>
      <text:p text:style-name="P57">所屬學系之高階專業課程科目申請及異動，學生應填寫申請表，列明擬修讀之科目課號、名稱、學分數經所屬系主任簽章，向清華學院學士班登記申請。</text:p>
      <text:p text:style-name="P58"><text:span text:style-name="T59">為統整跨領域知識，修讀學生得自主選擇校內教師為指導教授，修習專題研究</text:span><text:span text:style-name="T60">1</text:span><text:span text:style-name="T61">年。</text:span></text:p>
      <text:p text:style-name="P62"><text:span text:style-name="T63">四、跨領域學習學生，畢業時需修足校定及第三點第</text:span><text:span text:style-name="T64">(</text:span><text:span text:style-name="T65">一</text:span><text:span text:style-name="T66">)</text:span><text:span text:style-name="T67">至第</text:span><text:span text:style-name="T68">(</text:span><text:span text:style-name="T69">三</text:span><text:span text:style-name="T70">)</text:span><text:span text:style-name="T71">款課程組合任</text:span><text:span text:style-name="T72">1</text:span><text:span text:style-name="T73">種應修之科目與學分數，所修學分總數不得少於</text:span><text:span text:style-name="T74">128</text:span><text:span text:style-name="T75">學分。</text:span><text:span text:style-name="T76">若修讀採認之學分學程課程與另一學分學程、專長學程或高階專業課程重複，學分數僅可採計一次。</text:span></text:p>
      <text:p text:style-name="P77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p text:style-name="P78"><text:span text:style-name="T79">六、跨領域學習學生，經延長修業年限</text:span><text:span text:style-name="T80">2</text:span><text:span text:style-name="T81">年屆滿，不得申請延長修業年限，但法令另有規定者除外。</text:span></text:p>
      <text:p text:style-name="P82">七、修讀跨領域學習學生畢業，發給學位證書，並依照學生所屬學院授予學士學位，另畢業名冊、學位證書、學位證明書、歷年成績表等，均登載專長或學分學程名<text:soft-page-break/>稱。</text:p>
      <text:p text:style-name="內文"><text:span text:style-name="T83">八、本要點經教務會議通過送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Registra</dc:creator>
    <meta:creation-date>2021-07-16T09:28:00Z</meta:creation-date>
    <dc:date>2021-07-16T09:28:00Z</dc:date>
    <meta:template xlink:href="Normal.dotm" xlink:type="simple"/>
    <meta:editing-cycles>2</meta:editing-cycles>
    <meta:editing-duration>PT60S</meta:editing-duration>
    <meta:document-statistic meta:page-count="2" meta:paragraph-count="2" meta:word-count="149" meta:character-count="1001" meta:row-count="7" meta:non-whitespace-character-count="854"/>
  </office:meta>
</office:document-meta>
</file>