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41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56" style:parent-style-name="內文" style:family="paragraph">
      <style:paragraph-properties fo:text-align="justify" fo:margin-left="0.7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left="0.7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P119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47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94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2">國立清華大學學生修讀輔系辦法</text:span><text:span text:style-name="T3">(</text:span><text:span text:style-name="T4">修正後全文</text:span><text:span text:style-name="T5">)</text:span></text:p>
      <text:p text:style-name="P6">85年2月29日教育部台（85）高（二）字第85503548號函核備</text:p>
      <text:p text:style-name="P7">88年5月27日87學年度第5次教務會議修正</text:p>
      <text:p text:style-name="P8">88年6月15日教育部台（88）高（二）字第88067351號函核備</text:p>
      <text:p text:style-name="P9">94年3月29日93學年度第2次教務會議修正</text:p>
      <text:p text:style-name="P10">94年5月18日教育部台高（二）字第0940065459號函備查</text:p>
      <text:p text:style-name="P11">95年10月12日95學年度第1次教務會議修正</text:p>
      <text:p text:style-name="P12">96年3月6日教育部台高（二）字第0960025586號函備查</text:p>
      <text:p text:style-name="P13">99年4月8日98學年度第2次教務會議修正第2條</text:p>
      <text:p text:style-name="P14">99年5月17日教育部台高（二）字第0990076689號函備查</text:p>
      <text:p text:style-name="P15">108年3月14日107學年度第3次教務會議修正第1~6條</text:p>
      <text:p text:style-name="P16">108年10月24日108學年度第1次教務會議修正第2、7~10條</text:p>
      <text:p text:style-name="P17"><text:span text:style-name="T18">108年</text:span><text:span text:style-name="T19">12</text:span><text:span text:style-name="T20">月</text:span><text:span text:style-name="T21">26</text:span><text:span text:style-name="T22">日108學年度第</text:span><text:span text:style-name="T23">2</text:span><text:span text:style-name="T24">次教務會議</text:span><text:span text:style-name="T25">備查</text:span><text:span text:style-name="T26">第2條</text:span></text:p>
      <text:p text:style-name="P27">109年2月14日教育部臺教高(二)字第1090015208號函備查</text:p>
      <text:p text:style-name="P28"><text:span text:style-name="T29"><text:s/></text:span></text:p>
      <text:p text:style-name="P30"><text:span text:style-name="T31">第</text:span><text:span text:style-name="T32"><text:s/></text:span><text:span text:style-name="T33">一</text:span><text:span text:style-name="T34"><text:s/></text:span><text:span text:style-name="T35">條</text:span><text:span text:style-name="T36"><text:s/></text:span><text:span text:style-name="T37">本校依據大學法第二十八條</text:span><text:span text:style-name="T38">及學位授予法第十四條</text:span><text:span text:style-name="T39">規定，訂定本辦法。</text:span><text:span text:style-name="T40"><text:s/></text:span></text:p>
      <text:p text:style-name="P41"><text:span text:style-name="T42">第</text:span><text:span text:style-name="T43"><text:s/></text:span><text:span text:style-name="T44">二</text:span><text:span text:style-name="T45"><text:s/></text:span><text:span text:style-name="T46">條</text:span><text:span text:style-name="T47"><text:s/></text:span><text:span text:style-name="T48">各學系學士班學生得申請修讀</text:span><text:span text:style-name="T49">本校及他校</text:span><text:span text:style-name="T50">其他學系</text:span><text:span text:style-name="T51">學士班(含院學士班)</text:span><text:span text:style-name="T52">為輔系</text:span><text:span text:style-name="T53">(班)</text:span><text:span text:style-name="T54">。</text:span><text:span text:style-name="T55"><text:s/></text:span></text:p>
      <text:p text:style-name="P56"><text:span text:style-name="T57">各院學士班開課有第一、二專長學程課程者，其學生得申請修習</text:span><text:span text:style-name="T58">本校</text:span><text:span text:style-name="T59">第一、二專長學程所屬學系以外其他學系</text:span><text:span text:style-name="T60">學士班</text:span><text:span text:style-name="T61">為輔系</text:span><text:span text:style-name="T62">(班)及他校其他學系學士班為輔系(班)</text:span><text:span text:style-name="T63">，</text:span><text:span text:style-name="T64">但不得申請修習本校其他院學士班為輔系(班)。</text:span></text:p>
      <text:p text:style-name="P65"><text:span text:style-name="T66">碩士班（本法皆含碩士在職專班）</text:span><text:span text:style-name="T67">學生</text:span><text:span text:style-name="T68">得修讀本校</text:span><text:span text:style-name="T69">其他系</text:span><text:span text:style-name="T70">(</text:span><text:span text:style-name="T71">所、班</text:span><text:span text:style-name="T72">)</text:span><text:span text:style-name="T73">碩士班</text:span><text:span text:style-name="T74">或學士班</text:span><text:span text:style-name="T75">為</text:span><text:span text:style-name="T76">輔系(所、班)</text:span><text:span text:style-name="T77"><text:s/></text:span><text:span text:style-name="T78">，但本校一般日間碩士班學生不得申請修習本校碩士在職專班為</text:span><text:span text:style-name="T79">輔系</text:span><text:span text:style-name="T80">；</text:span><text:span text:style-name="T81">本校碩士在職專班學生不得申請修習本校一般日間碩士班為</text:span><text:span text:style-name="T82">輔系</text:span><text:span text:style-name="T83">。</text:span><text:span text:style-name="T84">博士班學生得修讀本校</text:span><text:span text:style-name="T85">其他系(所、班)</text:span><text:span text:style-name="T86">博士班</text:span><text:span text:style-name="T87">或</text:span><text:span text:style-name="T88">一般日間</text:span><text:span text:style-name="T89">碩士班</text:span><text:span text:style-name="T90">為</text:span><text:span text:style-name="T91">輔系(所、班)。</text:span><text:span text:style-name="T92"><text:s/></text:span></text:p>
      <text:p text:style-name="P93"><text:span text:style-name="T94">第</text:span><text:span text:style-name="T95"><text:s/></text:span><text:span text:style-name="T96">三</text:span><text:span text:style-name="T97"><text:s/></text:span><text:span text:style-name="T98">條</text:span><text:span text:style-name="T99"><text:s/></text:span><text:span text:style-name="T100">學士班(以下各條文皆含院學士班)</text:span><text:span text:style-name="T101">學生申請修讀輔系</text:span><text:span text:style-name="T102">(班)</text:span><text:span text:style-name="T103">，自第二學年起至第四學年下學期加退選截止日止；</text:span><text:span text:style-name="T104">碩士班、博士班學生申請修讀輔系(所、班)</text:span><text:span text:style-name="T105">，</text:span><text:span text:style-name="T106">自第二學期起至第四學期加退選截止日止。</text:span><text:span text:style-name="T107">經主學系</text:span><text:span text:style-name="T108">(所、班)</text:span><text:span text:style-name="T109">及輔系</text:span><text:span text:style-name="T110">(所、班)</text:span><text:span text:style-name="T111">系主任</text:span><text:span text:style-name="T112">(所長)</text:span><text:span text:style-name="T113">同意後，登記為修讀輔系</text:span><text:span text:style-name="T114">(所、班)</text:span><text:span text:style-name="T115">學生。</text:span><text:span text:style-name="T116">學士班若為加修他校系(班)為輔系(班)者</text:span><text:span text:style-name="T117">，</text:span><text:span text:style-name="T118">應送他校完成前述程序。</text:span></text:p>
      <text:p text:style-name="P119"><text:span text:style-name="T120">第</text:span><text:span text:style-name="T121"><text:s/></text:span><text:span text:style-name="T122">四</text:span><text:span text:style-name="T123"><text:s/></text:span><text:span text:style-name="T124">條</text:span><text:span text:style-name="T125"><text:s/></text:span><text:span text:style-name="T126">修讀輔系</text:span><text:span text:style-name="T127">(所、班)</text:span><text:span text:style-name="T128">學生，除應修滿主學系</text:span><text:span text:style-name="T129">(所、班)</text:span><text:span text:style-name="T130">規定最低畢業科目學分外，</text:span><text:span text:style-name="T131">學士班學生加修其他系(班)學士班為輔系(班)者</text:span><text:span text:style-name="T132">，</text:span><text:span text:style-name="T133">及碩士班學生加修學士班為輔系(班)者</text:span><text:span text:style-name="T134">，</text:span><text:span text:style-name="T135">應加修</text:span><text:span text:style-name="T136">學士班</text:span><text:span text:style-name="T137">輔系</text:span><text:span text:style-name="T138">(班)</text:span><text:span text:style-name="T139">規定之專業（門）必修科目至少二十學分；</text:span><text:span text:style-name="T140">碩士班學生加修其他系(所、班)碩士班為輔系(所、班)及博士班學生加修碩士班或其他系(所、班)博士班為輔系(所、班)者</text:span><text:span text:style-name="T141">，</text:span><text:span text:style-name="T142">由各加修系、所、班自</text:span><text:soft-page-break/><text:span text:style-name="T143">訂應加修科目及學分數</text:span><text:span text:style-name="T144">，</text:span><text:span text:style-name="T145">經系、所、班會議通過後實施。</text:span><text:span text:style-name="T146"><text:s/></text:span></text:p>
      <text:p text:style-name="P147"><text:span text:style-name="T148">第</text:span><text:span text:style-name="T149"><text:s/></text:span><text:span text:style-name="T150">五</text:span><text:span text:style-name="T151"><text:s/></text:span><text:span text:style-name="T152">條</text:span><text:span text:style-name="T153"><text:s/></text:span><text:span text:style-name="T154">修讀輔系</text:span><text:span text:style-name="T155">(所、班)</text:span><text:span text:style-name="T156">學生，每學期所修之科目與學分</text:span><text:span text:style-name="T157">(</text:span><text:span text:style-name="T158">含加修學系</text:span><text:span text:style-name="T159">［所、班］</text:span><text:span text:style-name="T160">科目學分</text:span><text:span text:style-name="T161">)</text:span><text:span text:style-name="T162">均登記於主學系</text:span><text:span text:style-name="T163">(所、班)</text:span><text:span text:style-name="T164">歷年成績表內；修滿輔系</text:span><text:span text:style-name="T165">(所、班)</text:span><text:span text:style-name="T166">規定之科目學分者，其畢業名冊、學位證書、學位證明書、歷年成績表等，均加註輔系</text:span><text:span text:style-name="T167">(所、班)</text:span><text:span text:style-name="T168">名稱。</text:span><text:span text:style-name="T169">學士班若加修學系(班)屬他校</text:span><text:span text:style-name="T170">，</text:span><text:span text:style-name="T171">並於學位證書輔系處加列他校學校、學系名稱。</text:span></text:p>
      <text:p text:style-name="P172"><text:span text:style-name="T173">第</text:span><text:span text:style-name="T174"><text:s/></text:span><text:span text:style-name="T175">六</text:span><text:span text:style-name="T176"><text:s/></text:span><text:span text:style-name="T177">條</text:span><text:span text:style-name="T178"><text:s/></text:span><text:span text:style-name="T179">學生未能依規定修畢輔系</text:span><text:span text:style-name="T180">(所、班)</text:span><text:span text:style-name="T181">課程，或放棄輔系</text:span><text:span text:style-name="T182">(所、班)</text:span><text:span text:style-name="T183">資格者，</text:span><text:span text:style-name="T184">學士班學生</text:span><text:span text:style-name="T185">其已修及格之輔系</text:span><text:span text:style-name="T186">(班)</text:span><text:span text:style-name="T187">科目，得抵充主學系</text:span><text:span text:style-name="T188">(班)</text:span><text:span text:style-name="T189">應修畢業學分內計算</text:span><text:span text:style-name="T190">；碩士班學生修讀其他系(所、班)碩士班課程或博士班學生修讀其他系(所、班)博士班課程為輔系(所、班)者</text:span><text:span text:style-name="T191">，</text:span><text:span text:style-name="T192">其已修及格之輔系(所、班)科目，得否抵充主學系(所、班)應修畢業學分由各系、所、班自訂及審核。</text:span><text:span text:style-name="T193"><text:s/></text:span></text:p>
      <text:p text:style-name="P194"><text:span text:style-name="T195">第</text:span><text:span text:style-name="T196"><text:s/></text:span><text:span text:style-name="T197">七</text:span><text:span text:style-name="T198"><text:s/></text:span><text:span text:style-name="T199">條<text:s/></text:span><text:span text:style-name="T200">他校學士班</text:span><text:span text:style-name="T201">學生得申請加修</text:span><text:span text:style-name="T202">本校學士班為輔系</text:span><text:span text:style-name="T203">。申請時，應於每年7月1日至8月15日填妥申請表，經所屬學校核准後，送本校加修學系(</text:span><text:span text:style-name="T204">班)</text:span><text:span text:style-name="T205">系主任核定後送本校註冊組登錄，放棄時亦同。其申請資格及文件、修讀科目、學分數、畢業應完成之條件等，由各系、班自訂</text:span><text:span text:style-name="T206">，</text:span><text:span text:style-name="T207">經系、班會議通過後實施。學生於畢業時，應由學生所在學校造冊，正式行文送本校教務處註冊組，由註冊組轉送各加修系、班進行審查。審核結果，由本校正式行文回覆對方學校。</text:span></text:p>
      <text:p text:style-name="P208"><text:span text:style-name="T209">第</text:span><text:span text:style-name="T210"><text:s/></text:span><text:span text:style-name="T211">八</text:span><text:span text:style-name="T212"><text:s/></text:span><text:span text:style-name="T213">條 本校學生跨校申請</text:span><text:span text:style-name="T214">台灣聯合大學系統</text:span><text:span text:style-name="T215">內學校輔系或台</text:span><text:span text:style-name="T216">灣聯合大學系統</text:span><text:span text:style-name="T217">內學校學生申請跨校修讀本校輔系時，另依台</text:span><text:span text:style-name="T218">灣聯合大學系統學生跨校修讀輔系辦法處理</text:span><text:span text:style-name="T219">。</text:span></text:p>
      <text:p text:style-name="P220">第<text:s/>九<text:s/>條 學生修讀輔系收費方式於每學年學費及雜費（學雜費基數）、學分費收費基準公告。</text:p>
      <text:p text:style-name="P221"><text:span text:style-name="T222">第</text:span><text:span text:style-name="T223"><text:s/></text:span><text:span text:style-name="T224">十</text:span><text:span text:style-name="T225"><text:s/></text:span><text:span text:style-name="T226">條</text:span><text:span text:style-name="T227"><text:s/></text:span><text:span text:style-name="T228">本辦法經教務會議通過後施行，並報請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</dc:creator>
    <meta:creation-date>2020-02-18T08:44:00Z</meta:creation-date>
    <dc:date>2020-02-18T08:44:00Z</dc:date>
    <meta:print-date>2019-10-29T08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