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fo:line-height="0.1666in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end" fo:line-height="0.1666in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end" fo:line-height="0.1666in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5" style:parent-style-name="內文" style:family="paragraph">
      <style:paragraph-properties fo:text-align="justify" fo:margin-top="0.125in" fo:margin-left="0.7875in" fo:text-indent="-0.7875in">
        <style:tab-stops/>
      </style:paragraph-properties>
      <style:text-properties style:font-name="標楷體" style:font-name-asian="標楷體" fo:color="#000000" fo:font-size="13pt" style:font-size-asian="13pt" style:font-size-complex="13pt" fo:background-color="#FFFFFF"/>
    </style:style>
    <style:style style:name="P56" style:parent-style-name="內文" style:family="paragraph">
      <style:paragraph-properties fo:text-align="justify" fo:margin-top="0.125in" fo:margin-left="0.7875in" fo:text-indent="-0.7875in">
        <style:tab-stops/>
      </style:paragraph-properties>
      <style:text-properties style:font-name="標楷體" style:font-name-asian="標楷體" fo:color="#000000" fo:font-size="13pt" style:font-size-asian="13pt" style:font-size-complex="13pt" fo:background-color="#FFFFFF"/>
    </style:style>
    <style:style style:name="P57" style:parent-style-name="內文" style:family="paragraph">
      <style:paragraph-properties fo:text-align="justify" fo:margin-left="0.7868in">
        <style:tab-stops/>
      </style:paragraph-properties>
      <style:text-properties style:font-name="標楷體" style:font-name-asian="標楷體" fo:color="#000000" fo:font-size="13pt" style:font-size-asian="13pt" style:font-size-complex="13pt" fo:background-color="#FFFFFF"/>
    </style:style>
    <style:style style:name="P58" style:parent-style-name="內文" style:family="paragraph">
      <style:paragraph-properties fo:text-align="justify" fo:margin-left="0.786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86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P98" style:parent-style-name="內文" style:family="paragraph">
      <style:paragraph-properties fo:text-align="justify" fo:margin-top="0.125in" fo:margin-left="0.7875in" fo:text-indent="-0.7875in">
        <style:tab-stops/>
      </style:paragraph-properties>
      <style:text-properties style:font-name="標楷體" style:font-name-asian="標楷體" fo:color="#000000" fo:font-size="13pt" style:font-size-asian="13pt" style:font-size-complex="13pt" fo:background-color="#FFFFFF"/>
    </style:style>
    <style:style style:name="P99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/>
    </style:style>
    <style:style style:name="P109" style:parent-style-name="內文" style:family="paragraph">
      <style:paragraph-properties fo:text-align="justify" fo:margin-top="0.125in" fo:margin-left="0.7875in" fo:text-indent="-0.7875in">
        <style:tab-stops/>
      </style:paragraph-properties>
      <style:text-properties style:font-name="標楷體" style:font-name-asian="標楷體" fo:color="#000000" fo:font-size="13pt" style:font-size-asian="13pt" style:font-size-complex="13pt" fo:background-color="#FFFFFF"/>
    </style:style>
    <style:style style:name="P110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124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136" style:parent-style-name="內文" style:family="paragraph">
      <style:paragraph-properties fo:text-align="justify" fo:margin-top="0.125in" fo:margin-left="0.7875in" fo:text-indent="-0.7875in">
        <style:tab-stops/>
      </style:paragraph-properties>
      <style:text-properties style:font-name="標楷體" style:font-name-asian="標楷體" fo:color="#000000" fo:font-size="13pt" style:font-size-asian="13pt" style:font-size-complex="13pt" fo:background-color="#FFFFFF"/>
    </style:style>
    <style:style style:name="P137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59" style:parent-style-name="預設段落字型" style:family="text">
      <style:text-properties style:font-name="新細明體" style:font-name-asian="新細明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61" style:parent-style-name="預設段落字型" style:family="text">
      <style:text-properties style:font-name="新細明體" style:font-name-asian="新細明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P163" style:parent-style-name="內文" style:family="paragraph">
      <style:paragraph-properties fo:text-align="justify" fo:margin-top="0.125in" fo:margin-left="0.7868in">
        <style:tab-stops/>
      </style:paragraph-properties>
      <style:text-properties style:font-name="Open Sans" style:font-name-asian="標楷體" style:font-name-complex="Open Sans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P164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68" style:parent-style-name="預設段落字型" style:family="text">
      <style:text-properties style:font-name="新細明體" style:font-name-asian="新細明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74" style:parent-style-name="預設段落字型" style:family="text">
      <style:text-properties style:font-name="新細明體" style:font-name-asian="新細明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76" style:parent-style-name="預設段落字型" style:family="text">
      <style:text-properties style:font-name="新細明體" style:font-name-asian="新細明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P181" style:parent-style-name="內文" style:family="paragraph">
      <style:paragraph-properties fo:text-align="justify" fo:margin-top="0.125in" fo:margin-left="0.786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83" style:parent-style-name="預設段落字型" style:family="text">
      <style:text-properties style:font-name="新細明體" style:font-name-asian="新細明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89" style:parent-style-name="預設段落字型" style:family="text">
      <style:text-properties style:font-name="新細明體" style:font-name-asian="新細明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93" style:parent-style-name="預設段落字型" style:family="text">
      <style:text-properties style:font-name="新細明體" style:font-name-asian="新細明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97" style:parent-style-name="預設段落字型" style:family="text">
      <style:text-properties style:font-name="新細明體" style:font-name-asian="新細明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</office:automatic-styles>
  <office:body>
    <office:text text:use-soft-page-breaks="true">
      <text:p text:style-name="P1"><text:span text:style-name="T2">國立清華大學學生修讀輔系辦法</text:span><text:span text:style-name="T3">(</text:span><text:span text:style-name="T4">修正後全文</text:span><text:span text:style-name="T5">)</text:span></text:p>
      <text:p text:style-name="P6">85年2月29日教育部台（85）高（二）字第85503548號函核備</text:p>
      <text:p text:style-name="P7">88年5月27日87學年度第5次教務會議修正</text:p>
      <text:p text:style-name="P8">88年6月15日教育部台（88）高（二）字第88067351號函核備</text:p>
      <text:p text:style-name="P9">94年3月29日93學年度第2次教務會議修正</text:p>
      <text:p text:style-name="P10">94年5月18日教育部台高（二）字第0940065459號函備查</text:p>
      <text:p text:style-name="P11">95年10月12日95學年度第1次教務會議修正</text:p>
      <text:p text:style-name="P12">96年3月6日教育部台高（二）字第0960025586號函備查</text:p>
      <text:p text:style-name="P13">99年4月8日98學年度第2次教務會議修正第2條</text:p>
      <text:p text:style-name="P14">99年5月17日教育部台高（二）字第0990076689號函備查</text:p>
      <text:p text:style-name="P15">108年3月14日107學年度第3次教務會議修正第1~6條</text:p>
      <text:p text:style-name="P16">108年10月24日108學年度第1次教務會議修正第2、7~10條</text:p>
      <text:p text:style-name="P17"><text:span text:style-name="T18">108年</text:span><text:span text:style-name="T19">12</text:span><text:span text:style-name="T20">月</text:span><text:span text:style-name="T21">26</text:span><text:span text:style-name="T22">日108學年度第</text:span><text:span text:style-name="T23">2</text:span><text:span text:style-name="T24">次教務會議</text:span><text:span text:style-name="T25">備查</text:span><text:span text:style-name="T26">第2條</text:span></text:p>
      <text:p text:style-name="P27">109年2月14日教育部臺教高(二)字第1090015208號函備查</text:p>
      <text:p text:style-name="P28"><text:span text:style-name="T29">109</text:span><text:span text:style-name="T30">年</text:span><text:span text:style-name="T31">6</text:span><text:span text:style-name="T32">月</text:span><text:span text:style-name="T33">1</text:span><text:span text:style-name="T34">8</text:span><text:span text:style-name="T35">日</text:span><text:span text:style-name="T36">1</text:span><text:span text:style-name="T37">08</text:span><text:span text:style-name="T38">學年度第</text:span><text:span text:style-name="T39">4</text:span><text:span text:style-name="T40">次教務會議修正第</text:span><text:span text:style-name="T41">1</text:span><text:span text:style-name="T42">0</text:span><text:span text:style-name="T43">、</text:span><text:span text:style-name="T44">11</text:span><text:span text:style-name="T45">、</text:span><text:span text:style-name="T46">12</text:span><text:span text:style-name="T47">條</text:span></text:p>
      <text:p text:style-name="P48"><text:span text:style-name="T49"><text:s/></text:span><text:span text:style-name="T50">109年7月22日</text:span><text:span text:style-name="T51">教育部</text:span><text:span text:style-name="T52">臺教高(二)字第1090094261號</text:span><text:span text:style-name="T53">函備查</text:span><text:span text:style-name="T54">第10、11、12條</text:span></text:p>
      <text:p text:style-name="P55">第<text:s/>一<text:s/>條<text:s/>本校依據大學法第二十八條及學位授予法第十四條規定，訂定本辦法。<text:s/></text:p>
      <text:p text:style-name="P56">第<text:s/>二<text:s/>條<text:s/>各學系學士班學生得申請修讀本校及他校其他學系學士班(含院學士班)為輔系(班)。<text:s/></text:p>
      <text:p text:style-name="P57">各院學士班開課有第一、二專長學程課程者，其學生得申請修習本校第一、二專長學程所屬學系以外其他學系學士班為輔系(班)及他校其他學系學士班為輔系(班)，但不得申請修習本校其他院學士班為輔系(班)。</text:p>
      <text:p text:style-name="P58"><text:span text:style-name="T59">碩士班（本法皆含碩士在職專班）</text:span><text:span text:style-name="T60">學生</text:span><text:span text:style-name="T61">得修讀本校</text:span><text:span text:style-name="T62">其他系</text:span><text:span text:style-name="T63">(</text:span><text:span text:style-name="T64">所、班</text:span><text:span text:style-name="T65">)</text:span><text:span text:style-name="T66">碩士班</text:span><text:span text:style-name="T67">或學士班</text:span><text:span text:style-name="T68">為</text:span><text:span text:style-name="T69">輔系(所、班)</text:span><text:span text:style-name="T70"><text:s/></text:span><text:span text:style-name="T71">，但本校一般日間碩士班學生不得申請修習本校碩士在職專班為</text:span><text:span text:style-name="T72">輔系</text:span><text:span text:style-name="T73">；</text:span><text:span text:style-name="T74">本校碩士在職專班學生不得申請修習本校一般日間碩士班為</text:span><text:span text:style-name="T75">輔系</text:span><text:span text:style-name="T76">。</text:span><text:span text:style-name="T77">博士班學生得修讀本校</text:span><text:span text:style-name="T78">其他系(所、班)</text:span><text:span text:style-name="T79">博士班</text:span><text:span text:style-name="T80">或</text:span><text:span text:style-name="T81">一般日間</text:span><text:span text:style-name="T82">碩士班</text:span><text:span text:style-name="T83">為</text:span><text:span text:style-name="T84">輔系(所、班)。</text:span><text:span text:style-name="T85"><text:s/></text:span></text:p>
      <text:p text:style-name="P86"><text:span text:style-name="T87">第</text:span><text:span text:style-name="T88"><text:s/></text:span><text:span text:style-name="T89">三</text:span><text:span text:style-name="T90"><text:s/></text:span><text:span text:style-name="T91">條</text:span><text:span text:style-name="T92"><text:s/></text:span><text:span text:style-name="T93">學士班(以下各條文皆含院學士班)學生申請修讀輔系(班)，自第二學年起至第四學年下學期加退選截止日止；碩士班、博士班學生申請修讀輔系(所、班)</text:span><text:span text:style-name="T94">，</text:span><text:span text:style-name="T95">自第二學期起至第四學期加退選截止日止。經主學系(所、班)及輔系(所、班)系主任(所長)同意後，登記為修讀輔系(所、班)學生。學士班若為加修他校系(班)為輔系(班)者</text:span><text:span text:style-name="T96">，</text:span><text:span text:style-name="T97">應送他校完成前述程序。</text:span></text:p>
      <text:p text:style-name="P98">第<text:s/>四<text:s/>條<text:s/>修讀輔系(所、班)學生，除應修滿主學系(所、班)規定最低畢業科目學分外，學士班學生加修其他系(班)學士班為輔系(班)者，及碩士班學生加修學士班為輔系(班)者，應加修學士班輔系(班)規定之專業（門）必修科目至少二十學分；碩士班學生加修其他系(所、班)碩士班為輔系(所、班)及博士班學生加修碩士班或其<text:soft-page-break/>他系(所、班)博士班為輔系(所、班)者，由各加修系、所、班自訂應加修科目及學分數，經系、所、班會議通過後實施。<text:s/></text:p>
      <text:p text:style-name="P99"><text:span text:style-name="T100">第</text:span><text:span text:style-name="T101"><text:s/></text:span><text:span text:style-name="T102">五</text:span><text:span text:style-name="T103"><text:s/></text:span><text:span text:style-name="T104">條</text:span><text:span text:style-name="T105"><text:s/></text:span><text:span text:style-name="T106">修讀輔系(所、班)學生，每學期所修之科目與學分(含加修學系［所、班］科目學分)均登記於主學系(所、班)歷年成績表內；修滿輔系(所、班)規定之科目學分者，其畢業名冊、學位證書、學位證明書、歷年成績表等，均加註輔系(所、班)名稱。學士班若加修學系(班)屬他校</text:span><text:span text:style-name="T107">，</text:span><text:span text:style-name="T108">並於學位證書輔系處加列他校學校、學系名稱。</text:span></text:p>
      <text:p text:style-name="P109">第<text:s/>六<text:s/>條<text:s/>學生未能依規定修畢輔系(所、班)課程，或放棄輔系(所、班)資格者，學士班學生其已修及格之輔系(班)科目，得抵充主學系(班)應修畢業學分內計算；碩士班學生修讀其他系(所、班)碩士班課程或博士班學生修讀其他系(所、班)博士班課程為輔系(所、班)者，其已修及格之輔系(所、班)科目，得否抵充主學系(所、班)應修畢業學分由各系、所、班自訂及審核。<text:s/></text:p>
      <text:p text:style-name="P110"><text:span text:style-name="T111">第</text:span><text:span text:style-name="T112"><text:s/></text:span><text:span text:style-name="T113">七</text:span><text:span text:style-name="T114"><text:s/></text:span><text:span text:style-name="T115">條<text:s/></text:span><text:span text:style-name="T116">他校學士班</text:span><text:span text:style-name="T117">學生得申請加修</text:span><text:span text:style-name="T118">本校學士班為輔系</text:span><text:span text:style-name="T119">。申請時，應於每年7月1日至8月15日填妥申請表，經所屬學校核准後，送本校加修學系(</text:span><text:span text:style-name="T120">班)</text:span><text:span text:style-name="T121">系主任核定後送本校註冊組登錄，放棄時亦同。其申請資格及文件、修讀科目、學分數、畢業應完成之條件等，由各系、班自訂</text:span><text:span text:style-name="T122">，</text:span><text:span text:style-name="T123">經系、班會議通過後實施。學生於畢業時，應由學生所在學校造冊，正式行文送本校教務處註冊組，由註冊組轉送各加修系、班進行審查。審核結果，由本校正式行文回覆對方學校。</text:span></text:p>
      <text:p text:style-name="P124"><text:span text:style-name="T125">第</text:span><text:span text:style-name="T126"><text:s/></text:span><text:span text:style-name="T127">八</text:span><text:span text:style-name="T128"><text:s/></text:span><text:span text:style-name="T129">條 本校學生跨校申請</text:span><text:span text:style-name="T130">台灣聯合大學系統</text:span><text:span text:style-name="T131">內學校輔系或台</text:span><text:span text:style-name="T132">灣聯合大學系統</text:span><text:span text:style-name="T133">內學校學生申請跨校修讀本校輔系時，另依台</text:span><text:span text:style-name="T134">灣聯合大學系統學生跨校修讀輔系辦法處理</text:span><text:span text:style-name="T135">。</text:span></text:p>
      <text:p text:style-name="P136">第 九 條 學生修讀輔系收費方式於每學年學費及雜費（學雜費基數）、學分費收費基準公告。</text:p>
      <text:p text:style-name="P137"><text:span text:style-name="T138">第 十 條</text:span><text:span text:style-name="T139"><text:s/></text:span><text:span text:style-name="T140">本校學士班及碩士班學生申請加修本校學士班為輔系(班)者，因故未依本辦法第三條申請期限內提出申請</text:span><text:span text:style-name="T141">時</text:span><text:span text:style-name="T142">，</text:span><text:span text:style-name="T143">得</text:span><text:span text:style-name="T144">於畢業前</text:span><text:span text:style-name="T145">填妥「國立清華大學學士生及碩士生加修學士班輔系(班)事後審核申請表」，於自行修習完成所</text:span><text:span text:style-name="T146">有</text:span><text:span text:style-name="T147">欲加修學系(班)應修畢之輔系(班)科目與學分數後，送該加修學系(班)審核通過後，送註冊組補登記輔系(班)身分。</text:span><text:span text:style-name="T148">辦理</text:span><text:span text:style-name="T149">補登輔系</text:span><text:span text:style-name="T150">(</text:span><text:span text:style-name="T151">班</text:span><text:span text:style-name="T152">)</text:span><text:span text:style-name="T153">之學生</text:span><text:span text:style-name="T154">，至遲</text:span><text:span text:style-name="T155">應於</text:span><text:span text:style-name="T156">開始辦理</text:span><text:span text:style-name="T157">畢業離校手續</text:span><text:span text:style-name="T158">前</text:span><text:span text:style-name="T159">，</text:span><text:span text:style-name="T160">完成所有補登手續</text:span><text:span text:style-name="T161">，</text:span><text:span text:style-name="T162">逾期不再受理。</text:span></text:p>
      <text:p text:style-name="P163">學生因補登記輔系(班)身分，致學位證書及成績表需重製時，相<text:soft-page-break/>關費用由學生自行支付。</text:p>
      <text:p text:style-name="P164"><text:span text:style-name="T165">第十一條</text:span><text:span text:style-name="T166"><text:s/></text:span><text:span text:style-name="T167">學士班學生依本辦法第三條規定</text:span><text:span text:style-name="T168">，</text:span><text:span text:style-name="T169">事先提出輔系</text:span><text:span text:style-name="T170">(</text:span><text:span text:style-name="T171">班</text:span><text:span text:style-name="T172">)</text:span><text:span text:style-name="T173">申請獲通過且未放棄者</text:span><text:span text:style-name="T174">，</text:span><text:span text:style-name="T175">已修足所屬學系(班)應修足之科目、學分數及各種畢業條件</text:span><text:span text:style-name="T176">，</text:span><text:span text:style-name="T177">而未修畢加修學系(班)應修畢之輔系(班)科目與學分數者，其修業年限四學年屆滿後，</text:span><text:span text:style-name="T178">於輔系(班)身分未消失前，</text:span><text:span text:style-name="T179">得延長修業年限至多二年</text:span><text:span text:style-name="T180">；若為身心障礙學生，則得延長修業年限至多四年。</text:span></text:p>
      <text:p text:style-name="P181"><text:span text:style-name="T182">碩</text:span><text:span text:style-name="T183">、</text:span><text:span text:style-name="T184">博士班學生修</text:span><text:span text:style-name="T185">習</text:span><text:span text:style-name="T186">輔系</text:span><text:span text:style-name="T187">(</text:span><text:span text:style-name="T188">班</text:span><text:span text:style-name="T189">、</text:span><text:span text:style-name="T190">所</text:span><text:span text:style-name="T191">)</text:span><text:span text:style-name="T192">者</text:span><text:span text:style-name="T193">，</text:span><text:span text:style-name="T194">其修業年限不因具輔系</text:span><text:span text:style-name="T195">(</text:span><text:span text:style-name="T196">班</text:span><text:span text:style-name="T197">、</text:span><text:span text:style-name="T198">所</text:span><text:span text:style-name="T199">)</text:span><text:span text:style-name="T200">身分而延長</text:span><text:span text:style-name="T201">。</text:span></text:p>
      <text:p text:style-name="P202"><text:span text:style-name="T203">第</text:span><text:span text:style-name="T204">十</text:span><text:span text:style-name="T205">二</text:span><text:span text:style-name="T206">條</text:span><text:span text:style-name="T207"><text:s/></text:span><text:span text:style-name="T208">本辦法經教務會議通過</text:span><text:span text:style-name="T209">後施行，並報請教育部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Registra</dc:creator>
    <meta:creation-date>2020-07-27T05:31:00Z</meta:creation-date>
    <dc:date>2020-07-27T05:31:00Z</dc:date>
    <meta:print-date>2020-04-24T06:0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9" meta:character-count="2335" meta:row-count="16" meta:non-whitespace-character-count="1990"/>
  </office:meta>
</office:document-meta>
</file>