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951in" fo:margin-righ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left="-0.2951in" fo:margin-righ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margin-left="-0.2951in" fo:margin-righ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fo:text-align="end" fo:margin-bottom="0.125in" fo:margin-left="-0.2951in" fo:margin-righ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justify" fo:margin-left="0.0979in" fo:margin-right="-0.4333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left="0.0979in" fo:margin-right="-0.4333in" fo:text-indent="-0.39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left="-0.2951in" fo:margin-righ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margin-left="0.5909in" fo:margin-right="-0.4333in" fo:text-indent="-0.4944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margin-left="0.5909in" fo:margin-right="-0.4333in" fo:text-indent="-0.4944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margin-left="0.5909in" fo:margin-right="-0.4333in" fo:text-indent="-0.4944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left="0.0965in" fo:margin-right="-0.4333in" fo:text-indent="0.000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margin-left="0.0979in" fo:margin-right="-0.4333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margin-left="0.0965in" fo:margin-right="-0.4333in" fo:text-indent="0.0006in">
        <style:tab-stops/>
      </style:paragraph-properties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fo:text-align="justify" fo:margin-left="0.0979in" fo:margin-right="-0.3347in" fo:text-indent="-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 fo:language="zh" fo:country="TW"/>
    </style:style>
    <style:style style:name="P68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/>
    </style:style>
    <style:style style:name="T7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text-align="justify" fo:margin-left="0.0965in" fo:margin-right="-0.4333in" fo:text-indent="0.0006in">
        <style:tab-stops/>
      </style:paragraph-properties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text-align="justify" fo:margin-left="0.0979in" fo:margin-right="-0.4333in" fo:text-indent="-0.393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left="0.0979in" fo:margin-right="-0.4333in" fo:text-indent="-0.3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margin-left="0.0979in" fo:margin-right="-0.433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left="0.5104in" fo:text-indent="-0.4118in">
        <style:tab-stops/>
      </style:paragraph-properties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left="0.5104in" fo:text-indent="-0.4118in">
        <style:tab-stops/>
      </style:paragraph-properties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left="0.1166in" fo:text-indent="-0.0166in">
        <style:tab-stops/>
      </style:paragraph-properties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margin-left="0.0979in" fo:margin-right="-0.4333in" fo:text-indent="-0.393in">
        <style:tab-stops/>
      </style:paragraph-properties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left="0.0965in" fo:margin-right="-0.4333in" fo:text-indent="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left="0.0979in" fo:margin-right="-0.4333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 fo:margin-left="0.0979in" fo:margin-right="-0.4333in" fo:text-indent="-0.393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margin-left="-0.2951in" fo:margin-right="-0.334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P149" style:parent-style-name="內文" style:family="paragraph">
      <style:paragraph-properties fo:text-align="justify" fo:margin-left="-0.2951in" fo:margin-right="-0.33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清華大學博、碩士學位論文違反學術倫理案件處理要點</text:p>
      <text:p text:style-name="P2">103年10月16日103學年度第1次教務會議通過</text:p>
      <text:p text:style-name="P3"><text:span text:style-name="T4">1</text:span><text:span text:style-name="T5">11</text:span><text:span text:style-name="T6">年</text:span><text:span text:style-name="T7">1</text:span><text:span text:style-name="T8">2</text:span><text:span text:style-name="T9">月</text:span><text:span text:style-name="T10">2</text:span><text:span text:style-name="T11">2</text:span><text:span text:style-name="T12">日</text:span><text:span text:style-name="T13">1</text:span><text:span text:style-name="T14">11</text:span><text:span text:style-name="T15">學年度第</text:span><text:span text:style-name="T16">2</text:span><text:span text:style-name="T17">次教務會議</text:span><text:span text:style-name="T18">修正第1</text:span><text:span text:style-name="T19">、</text:span><text:span text:style-name="T20">4</text:span><text:span text:style-name="T21">~10</text:span><text:span text:style-name="T22">、</text:span><text:span text:style-name="T23">1</text:span><text:span text:style-name="T24">2</text:span><text:span text:style-name="T25">點</text:span></text:p>
      <text:p text:style-name="P26"/>
      <text:p text:style-name="P27"><text:span text:style-name="T28">一、</text:span><text:span text:style-name="T29"><text:s/></text:span><text:span text:style-name="T30">國立清華大學（以下簡稱本校）為處理本校博、碩士論文違反學術倫理情事，依學位授予法第</text:span><text:span text:style-name="T31">17</text:span><text:span text:style-name="T32">條、國立清華大學碩士學位考試細則第15條及國立清華大學博士學位考試細則第15條之規定</text:span><text:span text:style-name="T33">及國立清華大學違反學術倫理</text:span><text:span text:style-name="T34">案件處理辦法</text:span><text:span text:style-name="T35">，特訂定本要點。</text:span></text:p>
      <text:p text:style-name="P36">二、<text:s/>本要點所稱博、碩士學位論文，係指本校依學位授予法所授予博、碩士學位之論文。</text:p>
      <text:p text:style-name="P37">三、<text:s/>本要點所稱違反學術倫理行為，指以下各款行為之一：</text:p>
      <text:p text:style-name="P38">（一）抄襲：指援用他人著作或申請資料未註明出處。註明出處不當，情節重大者，以抄襲論。</text:p>
      <text:p text:style-name="P39">（二）舞弊：指有造假或變造之不當行為者。造假，指虛構或偽造不存在之資料，或是論文由他人代寫。變造，指不實變更資料。</text:p>
      <text:p text:style-name="P40">（三）其他違反學術倫理之行為，經本校學術倫理審查委員會認定者。</text:p>
      <text:p text:style-name="P41">抄襲、舞弊或其他違反學術倫理行為之認定，須經本校相關學院組成之學術倫理審查委員會（以下簡稱審查委員會）審定。</text:p>
      <text:p text:style-name="P42"><text:span text:style-name="T43">四、</text:span><text:span text:style-name="T44"><text:s/></text:span><text:span text:style-name="T45">本校</text:span><text:span text:style-name="T46">研究發展處研究倫理辦公室</text:span><text:span text:style-name="T47">為博、碩士學位論文違反學術倫理</text:span><text:span text:style-name="T48">通報</text:span><text:span text:style-name="T49">案之受理單位。</text:span><text:span text:style-name="T50">校內相關單位接獲通報後，應透過學術誠信暨研究倫理聯合辦公室之學術專員</text:span><text:span text:style-name="T51">(以下簡稱研倫辦公室)</text:span><text:span text:style-name="T52">進行登錄，由</text:span><text:span text:style-name="T53">研倫</text:span><text:span text:style-name="T54">辦公室辦理後續簽核處理程序。</text:span></text:p>
      <text:p text:style-name="P55">違反學術倫理事件之通報，通報人應具真實姓名及聯絡方式，並具體指陳對象、內容及檢附證據資料，經查證確為其所通報者，即進入處理程序；通報人提供之身分資料有不實情事者，以未具名通報論，得不予受理。</text:p>
      <text:p text:style-name="P56"><text:span text:style-name="T57">通報</text:span><text:span text:style-name="T58">案於調查結果作成具體決議前，應以保密方式為之，對於</text:span><text:span text:style-name="T59">通報</text:span><text:span text:style-name="T60">人身分應予嚴格保密。</text:span></text:p>
      <text:p text:style-name="P61"><text:span text:style-name="T62">五、<text:s/></text:span><text:span text:style-name="T63">涉及學生之案件處理程序分為</text:span><text:span text:style-name="T64">初步查證及實質審查兩個階段。</text:span><text:span text:style-name="T65">初步查證由被通報違反學術倫理事件行為人的系</text:span><text:span text:style-name="T66">（所、專班、學位學程）</text:span><text:span text:style-name="T67">負責，實質審查由行為人所在的院級單位負責。</text:span></text:p>
      <text:p text:style-name="P68"><text:span text:style-name="T69">初步查證</text:span><text:span text:style-name="T70">:</text:span><text:span text:style-name="T71">由被通報違反學術倫理事件行為人的系級</text:span><text:span text:style-name="T72">（所、專班、學位學程）</text:span><text:span text:style-name="T73">教評會召集人與二名該單位教評會委員共同審閱相關證據資料，做成是否成案之決議</text:span><text:span text:style-name="T74">，並將決議之書面內容與相關證據資料送院級單位。</text:span></text:p>
      <text:p text:style-name="P75"><text:span text:style-name="T76">實質審查:</text:span><text:span text:style-name="T77">審查委員會設置委員五至七人，</text:span><text:span text:style-name="T78">由被通報人</text:span><text:span text:style-name="T79">所屬學院院長為當然委員，另由院長邀請被</text:span><text:span text:style-name="T80">通報</text:span><text:span text:style-name="T81">人所屬學系（所、專班、學位學程）主任（所長）、相關學系（所、專班、學位學程）專任教師或其他校內外專業領域之學者專家共同組成，其中委員至少一位具法律背景，且校外委員不得低於全體委員人數的四分之一。審查委員由被</text:span><text:span text:style-name="T82">通報</text:span><text:span text:style-name="T83">人所屬學院簽請校長遴聘。</text:span></text:p>
      <text:p text:style-name="P84">審查委員會由院長擔任召集人，若院長須迴避時，召集人由教務長擔任；若院長及教務長均須迴避時，則由校長指定副校長一人擔任。開會前，審查委員會委員身分應予<text:soft-page-break/>保密。</text:p>
      <text:p text:style-name="P85"><text:span text:style-name="T86">被</text:span><text:span text:style-name="T87">通報</text:span><text:span text:style-name="T88">人之指導教授、配偶、三親等內血親或姻親、學術合作關係或其他利害關係人不得擔任審查委員會委員。</text:span></text:p>
      <text:p text:style-name="P89">六、 審查委員會開會時委員須親自出席，且應有三分之二以上委員出席，出席委員二分之一以上同意，方得作成決議。</text:p>
      <text:p text:style-name="P90"><text:span text:style-name="T91">審查委員會開會時，得邀請相關學者專家、校內相關業務單位代表或被</text:span><text:span text:style-name="T92">通報</text:span><text:span text:style-name="T93">人之指導教授、口試委員列席說明。</text:span></text:p>
      <text:p text:style-name="P94"><text:span text:style-name="T95">七、 審查委員會對於受理之案件應以書面通知被</text:span><text:span text:style-name="T96">通報</text:span><text:span text:style-name="T97">人於規定期限內針對</text:span><text:span text:style-name="T98">通報</text:span><text:span text:style-name="T99">內容，提出或親自到場陳述意見。被</text:span><text:span text:style-name="T100">通報</text:span><text:span text:style-name="T101">人逾期未提出或未親自到場陳述意見者，視為放棄陳述意見。</text:span></text:p>
      <text:p text:style-name="P102"><text:span text:style-name="T103">對於</text:span><text:span text:style-name="T104">通報</text:span><text:span text:style-name="T105">內容及陳述意見，審查委員會得送請專業領域學者或專家二人以上審查，如涉及學位資格認定，得加送原口試委員或原審查委員再審。相關人員身分應予保密。</text:span></text:p>
      <text:p text:style-name="P106"><text:span text:style-name="T107">八、</text:span><text:span text:style-name="T108">各階段處理期限如下：</text:span></text:p>
      <text:p text:style-name="P109">(一)初步查證：應於收件之次日起一個月內完成。</text:p>
      <text:p text:style-name="P110">(二)實質審查：應於收件之次日起兩個月內完成審定。</text:p>
      <text:p text:style-name="P111">各階段處理期限，必要時，得於獲得校內簽准後予以延長。</text:p>
      <text:p text:style-name="P112"><text:span text:style-name="T113">審查委員會於審定完竣後，應做成具體決議，並製作審定會議紀錄</text:span><text:span text:style-name="T114">一式二份，送</text:span><text:span text:style-name="T115">研倫辦公室</text:span><text:span text:style-name="T116">及被</text:span><text:span text:style-name="T117">通報</text:span><text:span text:style-name="T118">人所屬之學系（所、專班、學位學程）分別存查。</text:span><text:span text:style-name="T119">若審定結果涉及學位撤銷時</text:span><text:span text:style-name="T120">，</text:span><text:span text:style-name="T121">應通知教務處註冊組</text:span><text:span text:style-name="T122">。</text:span></text:p>
      <text:p text:style-name="P123">九、<text:s/>經審查委員審定確認博、碩士學位論文違反學術倫理情節重大者，應予撤銷學位，公告註銷其已發之學位證書，通知繳還學位證書，並將撤銷與註銷事項，通知其他大專校院及相關機關。</text:p>
      <text:p text:style-name="P124"><text:span text:style-name="T125">經審定未達前項程度，但仍有違反學術倫理情形者，審查委員會得限期要求被</text:span><text:span text:style-name="T126">通報</text:span><text:span text:style-name="T127">人修正、公開道歉或採取其他適當之處置。</text:span></text:p>
      <text:p text:style-name="P128"><text:span text:style-name="T129">學生違反學術倫理案件確立後</text:span><text:span text:style-name="T130">，</text:span><text:span text:style-name="T131">其指導教授是否課責問題</text:span><text:span text:style-name="T132">，</text:span><text:span text:style-name="T133">送指導教授所屬系(所</text:span><text:span text:style-name="T134">、</text:span><text:span text:style-name="T135">專班</text:span><text:span text:style-name="T136">、</text:span><text:span text:style-name="T137">學位學程)教師評審委員會處理</text:span><text:span text:style-name="T138">。</text:span></text:p>
      <text:p text:style-name="P139"><text:span text:style-name="T140">十、</text:span><text:span text:style-name="T141"><text:s/></text:span><text:span text:style-name="T142">被通報案件經處理程序有確定結論後，研倫辦公室應將處理結論以書面通知通報人、被通報人及其所屬學校單位或機關（構）。</text:span></text:p>
      <text:p text:style-name="P143">十一、以創作、展演、書面報告或技術報告等取得博、碩士學位者，涉有抄襲或其他舞弊情事者，準用本要點。</text:p>
      <text:p text:style-name="P144"><text:span text:style-name="T145">十二、</text:span><text:span text:style-name="T146">本要點如有未盡事宜，依教育部及本校</text:span><text:span text:style-name="T147">違反學術倫理案件處理辦法</text:span><text:span text:style-name="T148">辦理。</text:span></text:p>
      <text:p text:style-name="P149"><text:span text:style-name="T150">十三、本要點經教務會議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3-01-04T04:10:00Z</meta:creation-date>
    <dc:date>2023-01-04T04:10:00Z</dc:date>
    <meta:print-date>2022-12-06T08:50:00Z</meta:print-date>
    <meta:template xlink:href="Normal.dotm" xlink:type="simple"/>
    <meta:editing-cycles>2</meta:editing-cycles>
    <meta:editing-duration>PT60S</meta:editing-duration>
    <meta:document-statistic meta:page-count="2" meta:paragraph-count="34" meta:word-count="1918" meta:character-count="1946" meta:row-count="69" meta:non-whitespace-character-count="1937"/>
  </office:meta>
</office:document-meta>
</file>