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1.8708in"/>
    </style:style>
    <style:style style:name="Table4" style:family="table">
      <style:table-properties style:width="6.5923in" fo:margin-left="0in" table:align="left"/>
    </style:style>
    <style:style style:name="TableRow11" style:family="table-row">
      <style:table-row-properties style:min-row-height="0.486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color="#C4BC96" fo:letter-spacing="-0.0041i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color="#C4BC96" fo:letter-spacing="-0.0041in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Times New Roman" fo:letter-spacing="-0.0041in" style:font-size-complex="12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Times New Roman" fo:letter-spacing="-0.0041in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color="#C4BC96" fo:letter-spacing="-0.0041i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25in">
        <style:tab-stops>
          <style:tab-stop style:type="left" style:position="0.5833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P34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Times New Roman" fo:letter-spacing="-0.0041in" style:font-size-complex="12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5833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P42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P45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P48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P51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ableRow54" style:family="table-row">
      <style:table-row-properties style:min-row-height="1.065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25in">
        <style:tab-stops>
          <style:tab-stop style:type="left" style:position="0.5833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25in">
        <style:tab-stops>
          <style:tab-stop style:type="left" style:position="0.5833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P66" style:parent-style-name="內文" style:family="paragraph">
      <style:paragraph-properties style:snap-to-layout-grid="false" fo:margin-top="0.25in">
        <style:tab-stops>
          <style:tab-stop style:type="left" style:position="0.5833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ableRow81" style:family="table-row">
      <style:table-row-properties style:min-row-height="0.870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25in">
        <style:tab-stops>
          <style:tab-stop style:type="left" style:position="0.5833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25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Row87" style:family="table-row">
      <style:table-row-properties style:min-row-height="0.972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25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 style:language-asian="zh" style:country-asian="HK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25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Row103" style:family="table-row">
      <style:table-row-properties style:min-row-height="1.1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41in" style:font-size-complex="12pt" style:language-asian="zh" style:country-asian="HK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25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P109" style:parent-style-name="內文" style:family="paragraph">
      <style:paragraph-properties fo:text-align="justify" fo:margin-left="0.0652in" fo:margin-right="-0.3347in" fo:text-indent="-0.4583in">
        <style:tab-stops>
          <style:tab-stop style:type="right" style:position="5.6444in"/>
        </style:tab-stops>
      </style:paragraph-properties>
      <style:text-properties style:font-name="標楷體" style:font-name-asian="標楷體" fo:font-size="11pt" style:font-size-asian="11pt" style:language-asian="zh" style:country-asian="HK"/>
    </style:style>
  </office:automatic-styles>
  <office:body>
    <office:text text:use-soft-page-breaks="true">
      <text:p text:style-name="P1"><text:span text:style-name="T2">附表 <text:s/></text:span><text:span text:style-name="T3">國立清華大學出國及國外全時實習、訓練免修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學號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系</text:span><text:span text:style-name="T24">、</text:span><text:span text:style-name="T25">所</text:span><text:span text:style-name="T26">、</text:span><text:span text:style-name="T27">學位學程名稱</text:span>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<text:span text:style-name="T32">申請</text:span><text:span text:style-name="T33">理由</text:span></text:p>
            <text:p text:style-name="P34"><text:span text:style-name="T35">(</text:span><text:span text:style-name="T36">請</text:span><text:span text:style-name="T37">檢附我國政府機關或本校各單位推薦、選派公文影本。屬情況特殊者，應檢具說明送請教務長審核。)</text:span></text:p>
          </table:table-cell>
          <table:covered-table-cell/>
          <table:covered-table-cell/>
          <table:table-cell table:style-name="TableCell38">
            <text:p text:style-name="P39"><text:span text:style-name="T40">□出國</text:span><text:span text:style-name="T41">研究</text:span></text:p>
            <text:p text:style-name="P42"><text:span text:style-name="T43">□</text:span><text:span text:style-name="T44">出國交換</text:span></text:p>
            <text:p text:style-name="P45"><text:span text:style-name="T46">□</text:span><text:span text:style-name="T47">國外全時實習</text:span></text:p>
            <text:p text:style-name="P48"><text:span text:style-name="T49">□</text:span><text:span text:style-name="T50">代表國家或學校出國訓練</text:span></text:p>
            <text:p text:style-name="P51"><text:span text:style-name="T52">□</text:span><text:span text:style-name="T53">情況特殊</text:span></text:p>
          </table:table-cell>
        </table:table-row>
        <table:table-row table:style-name="TableRow54">
          <table:table-cell table:style-name="TableCell55">
            <text:p text:style-name="P56"><text:span text:style-name="T57">出國期間</text:span></text:p>
          </table:table-cell>
          <table:table-cell table:style-name="TableCell58" table:number-columns-spanned="5">
            <text:p text:style-name="P59"><text:span text:style-name="T60">□</text:span><text:span text:style-name="T61">一學期</text:span><text:span text:style-name="T62"><text:s text:c="2"/>___</text:span><text:span text:style-name="T63">學年度第</text:span><text:span text:style-name="T64">___</text:span><text:span text:style-name="T65">學期</text:span></text:p>
            <text:p text:style-name="P66"><text:span text:style-name="T67">□</text:span><text:span text:style-name="T68">二學期</text:span><text:span text:style-name="T69"><text:s/></text:span><text:span text:style-name="T70"><text:s/></text:span><text:span text:style-name="T71">___</text:span><text:span text:style-name="T72">學年度第</text:span><text:span text:style-name="T73">___</text:span><text:span text:style-name="T74">學期</text:span><text:span text:style-name="T75"><text:s/></text:span><text:span text:style-name="T76">及</text:span><text:span text:style-name="T77"><text:s/>___</text:span><text:span text:style-name="T78">學年度第</text:span><text:span text:style-name="T79">___</text:span><text:span text:style-name="T80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申請免修科目名稱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註冊組</text:p>
            <text:p text:style-name="P90">(校定必修)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系、所、學位學程</text:p>
            <text:p text:style-name="P95"><text:span text:style-name="T96">(</text:span><text:span text:style-name="T97">除校定必修外</text:span><text:span text:style-name="T98">，</text:span><text:span text:style-name="T99">其餘科目</text:span><text:span text:style-name="T100">)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教務長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>說明：經我國政府機關或本校各單位推薦、選派出國研究、交換、全時實習、代表國家或學校出國訓練者，一學期者得申請免修一科，二學期者得申請免修二科。通過免修之科目不給學分，學生仍應自行補足各學位畢業資格要求之最低畢業學分數始得畢業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</dc:creator>
    <meta:creation-date>2020-06-22T01:11:00Z</meta:creation-date>
    <dc:date>2020-06-22T01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