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Arial Black" svg:font-family="Arial Black" style:font-family-generic="swiss" style:font-pitch="variable" svg:panose-1="2 11 10 4 2 1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全真顏體" style:font-name-asian="全真顏體" style:letter-kerning="false" fo:font-size="22pt" style:font-size-asian="22pt" style:font-size-complex="10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全真顏體" style:font-name-asian="全真顏體" style:letter-kerning="false" fo:font-size="22pt" style:font-size-asian="22pt" style:font-size-complex="10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Arial Black" style:font-name-asian="SimSun" style:letter-kerning="false" style:language-asian="zh" style:country-asian="CN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Arial Black" style:font-name-asian="SimSun" style:letter-kerning="false" style:language-asian="zh" style:country-asian="CN"/>
    </style:style>
    <style:style style:name="P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7" style:parent-style-name="內文" style:family="paragraph">
      <style:paragraph-properties style:snap-to-layout-grid="false" style:line-height-at-least="0.1666in" fo:text-indent="3.543in">
        <style:tab-stops>
          <style:tab-stop style:type="right" style:position="6.8895in"/>
        </style:tab-stops>
      </style:paragraph-properties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3pt" style:font-size-asian="13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ableColumn13" style:family="table-column">
      <style:table-column-properties style:column-width="0.9423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6409in" style:use-optimal-column-width="false"/>
    </style:style>
    <style:style style:name="TableColumn16" style:family="table-column">
      <style:table-column-properties style:column-width="0.1034in" style:use-optimal-column-width="false"/>
    </style:style>
    <style:style style:name="TableColumn17" style:family="table-column">
      <style:table-column-properties style:column-width="0.3388in" style:use-optimal-column-width="false"/>
    </style:style>
    <style:style style:name="TableColumn18" style:family="table-column">
      <style:table-column-properties style:column-width="0.5465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634in" style:use-optimal-column-width="false"/>
    </style:style>
    <style:style style:name="TableColumn21" style:family="table-column">
      <style:table-column-properties style:column-width="0.2888in" style:use-optimal-column-width="false"/>
    </style:style>
    <style:style style:name="TableColumn22" style:family="table-column">
      <style:table-column-properties style:column-width="0.2034in" style:use-optimal-column-width="false"/>
    </style:style>
    <style:style style:name="TableColumn23" style:family="table-column">
      <style:table-column-properties style:column-width="0.5465in" style:use-optimal-column-width="false"/>
    </style:style>
    <style:style style:name="TableColumn24" style:family="table-column">
      <style:table-column-properties style:column-width="0.5361in" style:use-optimal-column-width="false"/>
    </style:style>
    <style:style style:name="TableColumn25" style:family="table-column">
      <style:table-column-properties style:column-width="1.4326in" style:use-optimal-column-width="false"/>
    </style:style>
    <style:style style:name="Table12" style:family="table">
      <style:table-properties style:width="7.3951in" fo:margin-left="0in" table:align="center"/>
    </style:style>
    <style:style style:name="TableRow26" style:family="table-row">
      <style:table-row-properties style:min-row-height="0.5513in" style:use-optimal-row-height="false" fo:keep-together="always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/>
      <style:text-properties style:font-name-asian="標楷體" fo:letter-spacing="-0.0027in" fo:font-size="10pt" style:font-size-asian="10pt" style:font-size-complex="10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48" style:family="table-row">
      <style:table-row-properties style:min-row-height="0.9104in" style:use-optimal-row-height="false" fo:keep-together="always"/>
    </style:style>
    <style:style style:name="TableCell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right="0.0833in"/>
      <style:text-properties style:font-name-asian="標楷體"/>
    </style:style>
    <style:style style:name="P51" style:parent-style-name="內文" style:family="paragraph">
      <style:paragraph-properties style:snap-to-layout-grid="false" fo:text-align="center" fo:margin-right="0.0833in"/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style:snap-to-layout-grid="false" fo:text-align="center" fo:margin-right="0.0833in"/>
      <style:text-properties style:font-name-asian="標楷體"/>
    </style:style>
    <style:style style:name="P53" style:parent-style-name="內文" style:family="paragraph">
      <style:paragraph-properties style:snap-to-layout-grid="false" fo:text-align="center" fo:margin-left="-0.0138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end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 fo:text-align="center" fo:margin-left="0.0833in" fo:margin-right="0.0833in" fo:text-indent="1.1805in">
        <style:tab-stops/>
      </style:paragraph-properties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CN"/>
    </style:style>
    <style:style style:name="T6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63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64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8" style:parent-style-name="內文" style:family="paragraph">
      <style:paragraph-properties style:snap-to-layout-grid="false" style:line-height-at-least="0.1666in"/>
    </style:style>
    <style:style style:name="T7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Row99" style:family="table-row">
      <style:table-row-properties style:min-row-height="0.5118in" style:use-optimal-row-height="false" fo:keep-together="always"/>
    </style:style>
    <style:style style:name="TableCell10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P10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-asian="標楷體" fo:letter-spacing="0.2083in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ableCell10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SimSun" fo:font-size="10pt" style:font-size-asian="10pt" style:font-size-complex="10pt" style:language-asian="zh" style:country-asian="CN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11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left="0.0833in">
        <style:tab-stops/>
      </style:paragraph-properties>
      <style:text-properties style:font-name-asian="SimSun" fo:font-size="10pt" style:font-size-asian="10pt" style:font-size-complex="10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left="0.0833in">
        <style:tab-stops/>
      </style:paragraph-properties>
      <style:text-properties style:font-name-asian="SimSun" fo:font-size="10pt" style:font-size-asian="10pt" style:font-size-complex="10pt"/>
    </style:style>
    <style:style style:name="TableRow121" style:family="table-row">
      <style:table-row-properties style:min-row-height="0.4972in" style:use-optimal-row-height="false" fo:keep-together="always"/>
    </style:style>
    <style:style style:name="P12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2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 fo:letter-spacing="-0.0041in"/>
    </style:style>
    <style:style style:name="T127" style:parent-style-name="預設段落字型" style:family="text">
      <style:text-properties style:font-name-asian="標楷體" fo:letter-spacing="-0.0041in"/>
    </style:style>
    <style:style style:name="T128" style:parent-style-name="預設段落字型" style:family="text">
      <style:text-properties style:font-name-asian="標楷體" fo:letter-spacing="-0.0041in"/>
    </style:style>
    <style:style style:name="T129" style:parent-style-name="預設段落字型" style:family="text">
      <style:text-properties style:font-name-asian="標楷體" fo:letter-spacing="-0.0041in"/>
    </style:style>
    <style:style style:name="T130" style:parent-style-name="預設段落字型" style:family="text">
      <style:text-properties style:font-name-asian="標楷體" fo:letter-spacing="-0.0041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5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5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Row152" style:family="table-row">
      <style:table-row-properties style:min-row-height="0.375in" style:use-optimal-row-height="false" fo:keep-together="always"/>
    </style:style>
    <style:style style:name="P15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-asian="標楷體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5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P164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165" style:family="table-cell">
      <style:table-cell-properties fo:border-top="0.0138in solid #000000" fo:border-left="0.0138in solid #000000" fo:border-bottom="0.0069in solid #FFFFFF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P167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170" style:family="table-row">
      <style:table-row-properties style:min-row-height="0.1187in" style:use-optimal-row-height="false" fo:keep-together="always"/>
    </style:style>
    <style:style style:name="P17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74" style:family="table-cell">
      <style:table-cell-properties fo:border-top="0.0069in solid #FFFFFF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17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177" style:family="table-row">
      <style:table-row-properties style:min-row-height="0.3222in" style:use-optimal-row-height="false" fo:keep-together="always"/>
    </style:style>
    <style:style style:name="P17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P182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183" style:family="table-cell">
      <style:table-cell-properties fo:border-top="0.0138in solid #000000" fo:border-left="0.0138in solid #000000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P185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18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188" style:family="table-row">
      <style:table-row-properties style:min-row-height="0.0486in" style:use-optimal-row-height="false" fo:keep-together="always"/>
    </style:style>
    <style:style style:name="P18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9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92" style:family="table-cell">
      <style:table-cell-properties fo:border-top="0.0069in solid #FFFFFF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19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195" style:family="table-row">
      <style:table-row-properties style:min-row-height="0.5118in" style:use-optimal-row-height="false" fo:keep-together="always"/>
    </style:style>
    <style:style style:name="P19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97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6pt" style:font-size-asian="16pt"/>
    </style:style>
    <style:style style:name="TableCell1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833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text-indent="0.0791in"/>
    </style:style>
    <style:style style:name="T20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0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0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0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0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Row209" style:family="table-row">
      <style:table-row-properties style:min-row-height="0.5319in" style:use-optimal-row-height="false" fo:keep-together="always"/>
    </style:style>
    <style:style style:name="P21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21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left="0.0618in" fo:text-indent="-0.0618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21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21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6pt" style:font-size-asian="16pt"/>
    </style:style>
    <style:style style:name="TableCell22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P222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22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6pt" style:font-size-asian="16pt"/>
    </style:style>
    <style:style style:name="TableRow225" style:family="table-row">
      <style:table-row-properties style:min-row-height="2.2319in" style:use-optimal-row-height="false" fo:keep-together="always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30" style:parent-style-name="內文" style:family="paragraph">
      <style:paragraph-properties style:snap-to-layout-grid="false" fo:text-align="center" fo:margin-top="0.0375in" fo:margin-bottom="0.0375in"/>
      <style:text-properties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2" style:parent-style-name="內文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34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T235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T236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T237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0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margin-top="0.0375in" fo:margin-bottom="0.0375in"/>
      <style:text-properties fo:font-size="10pt" style:font-size-asian="10pt" style:font-size-complex="10pt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6" style:parent-style-name="內文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48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T249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T250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T251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P252" style:parent-style-name="內文" style:family="paragraph">
      <style:paragraph-properties style:snap-to-layout-grid="false" fo:text-align="center" fo:margin-top="0.0375in" fo:margin-bottom="0.0375in"/>
      <style:text-properties fo:font-size="10pt" style:font-size-asian="10pt" style:font-size-complex="10pt"/>
    </style:style>
    <style:style style:name="P253" style:parent-style-name="內文" style:family="paragraph">
      <style:paragraph-properties style:snap-to-layout-grid="false" fo:text-align="center" style:line-height-at-least="0.1666in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Row256" style:family="table-row">
      <style:table-row-properties style:min-row-height="0.9284in" style:use-optimal-row-height="false" fo:keep-together="always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-asian="標楷體" fo:color="#FF0000" fo:font-size="14pt" style:font-size-asian="14pt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-asian="標楷體" fo:color="#FF0000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color="#000000" fo:font-size="14pt" style:font-size-asian="14pt"/>
    </style:style>
    <style:style style:name="P263" style:parent-style-name="內文" style:family="paragraph">
      <style:paragraph-properties style:snap-to-layout-grid="false" fo:margin-top="0.125in" style:line-height-at-least="0.1666in" fo:text-indent="0.3888in"/>
    </style:style>
    <style:style style:name="T264" style:parent-style-name="預設段落字型" style:family="text">
      <style:text-properties style:font-name-asian="標楷體" fo:color="#000000" fo:font-size="14pt" style:font-size-asian="14pt"/>
    </style:style>
    <style:style style:name="P265" style:parent-style-name="內文" style:family="paragraph">
      <style:paragraph-properties style:snap-to-layout-grid="false" style:line-height-at-least="0.1666in" fo:margin-left="0.3895in" fo:text-indent="-0.6847in">
        <style:tab-stops>
          <style:tab-stop style:type="left" style:position="-0.3895in"/>
        </style:tab-stops>
      </style:paragraph-properties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SimSun" style:language-asian="zh" style:country-asian="CN"/>
    </style:style>
  </office:automatic-styles>
  <office:body>
    <office:text text:use-soft-page-breaks="true">
      <text:p text:style-name="P1">國立清華大學(原國立新竹教育大學)</text:p>
      <text:p text:style-name="P2"><text:span text:style-name="T3">學生更改學籍資料申請表</text:span></text:p>
      <text:p text:style-name="P4">National Tsing Hua University–<text:s/></text:p>
      <text:p text:style-name="P5">Updating Personal Information Form</text:p>
      <text:p text:style-name="P6">申請日期：　　年　　月　　日</text:p>
      <text:p text:style-name="P7"><text:span text:style-name="T8">Application Date</text:span><text:span text:style-name="T9">: <text:s text:c="4"/>/ <text:s text:c="4"/>/ <text:s text:c="3"/></text:span><text:span text:style-name="T10">(yyyy/mm/dd)</text:span><text:span text:style-name="T11"><text:tab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名</text:span><text:span text:style-name="T30">(Name)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<text:span text:style-name="T35">學號</text:span><text:span text:style-name="T36">(Student I</text:span><text:span text:style-name="T37">D<text:s/></text:span><text:span text:style-name="T38">N</text:span><text:span text:style-name="T39">o.</text:span><text:span text:style-name="T40">)</text:span>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聯絡電話</text:p>
            <text:p text:style-name="P45">(Contact Tel.<text:s/>No.)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系所</text:p>
            <text:p text:style-name="P51">(Department/<text:s/>Institute)</text:p>
            <text:p text:style-name="P52">年級</text:p>
            <text:p text:style-name="P53">(Year)</text:p>
          </table:table-cell>
          <table:table-cell table:style-name="TableCell54" table:number-columns-spanned="4">
            <text:p text:style-name="P55">學系</text:p>
            <text:p text:style-name="P56">(Department)<text:line-break/>研究所</text:p>
            <text:p text:style-name="P57">(Institute)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□</text:span><text:span text:style-name="T61">大學部</text:span><text:span text:style-name="T62">(</text:span><text:span text:style-name="T63">Bachelor)</text:span></text:p>
            <text:p text:style-name="P64"><text:span text:style-name="T65">□碩士班</text:span><text:span text:style-name="T66">(Master)</text:span></text:p>
            <text:p text:style-name="P67"><text:span text:style-name="T68">□博士班</text:span><text:span text:style-name="T69">(Ph</text:span><text:span text:style-name="T70">.</text:span><text:span text:style-name="T71">D</text:span><text:span text:style-name="T72">.</text:span><text:span text:style-name="T73">)</text:span></text:p>
          </table:table-cell>
          <table:covered-table-cell/>
          <table:covered-table-cell/>
          <table:table-cell table:style-name="TableCell74" table:number-columns-spanned="2">
            <text:p text:style-name="P75"/>
            <text:p text:style-name="P76"/>
            <text:p text:style-name="P77">年級</text:p>
            <text:p text:style-name="P78"><text:span text:style-name="T79">(Year)</text:span></text:p>
          </table:table-cell>
          <table:covered-table-cell/>
          <table:table-cell table:style-name="TableCell80" table:number-columns-spanned="2">
            <text:p text:style-name="P81">狀態</text:p>
            <text:p text:style-name="P82"><text:span text:style-name="T83">(</text:span><text:span text:style-name="T84">Status</text:span><text:span text:style-name="T85">)</text:span></text:p>
          </table:table-cell>
          <table:covered-table-cell/>
          <table:table-cell table:style-name="TableCell86">
            <text:p text:style-name="P87">□在校生</text:p>
            <text:p text:style-name="P88"><text:span text:style-name="T89"><text:s/></text:span><text:span text:style-name="T90"><text:s/></text:span><text:span text:style-name="T91">(</text:span><text:span text:style-name="T92">current</text:span><text:span text:style-name="T93"><text:s/></text:span><text:span text:style-name="T94">student)</text:span></text:p>
            <text:p text:style-name="P95">□畢業生</text:p>
            <text:p text:style-name="P96"><text:span text:style-name="T97"><text:s text:c="2"/></text:span><text:span text:style-name="T98">(graduate)</text:span></text:p>
          </table:table-cell>
        </table:table-row>
        <table:table-row table:style-name="TableRow99">
          <table:table-cell table:style-name="TableCell100" table:number-rows-spanned="8">
            <text:p text:style-name="P101">Information to be<text:s/>updated</text:p>
            <text:p text:style-name="P102"><text:span text:style-name="T103">更改項</text:span><text:span text:style-name="T104">目</text:span></text:p>
          </table:table-cell>
          <table:table-cell table:style-name="TableCell105" table:number-rows-spanned="2">
            <text:p text:style-name="P106">□姓名</text:p>
            <text:p text:style-name="P107">Name</text:p>
          </table:table-cell>
          <table:table-cell table:style-name="TableCell108" table:number-columns-spanned="2">
            <text:p text:style-name="P109"><text:span text:style-name="T110">變更前</text:span></text:p>
            <text:p text:style-name="P111"><text:span text:style-name="T112">(Before)</text:span>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變更後</text:p>
            <text:p text:style-name="P117"><text:span text:style-name="T118">(After)</text:span>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11">
            <text:p text:style-name="P125"><text:span text:style-name="T126">修改中文名字須附戶籍謄本正本</text:span><text:span text:style-name="T127"><text:s/></text:span><text:span text:style-name="T128">/</text:span><text:span text:style-name="T129"><text:s/></text:span><text:span text:style-name="T130">修改英文名字須附護照</text:span></text:p>
            <text:p text:style-name="P131"><text:span text:style-name="T132">Name</text:span><text:span text:style-name="T133"><text:s/></text:span><text:span text:style-name="T134">C</text:span><text:span text:style-name="T135">h</text:span><text:span text:style-name="T136">ange(Chinese)</text:span><text:span text:style-name="T137">:</text:span><text:span text:style-name="T138"><text:s/></text:span><text:span text:style-name="T139">Please attach an original of the<text:s/></text:span><text:span text:style-name="T140">certificate of household</text:span><text:span text:style-name="T141"><text:s/>registration</text:span></text:p>
            <text:p text:style-name="P142"><text:span text:style-name="T143">Name</text:span><text:span text:style-name="T144"><text:s/></text:span><text:span text:style-name="T145">C</text:span><text:span text:style-name="T146">h</text:span><text:span text:style-name="T147">ange(English)</text:span><text:span text:style-name="T148">:</text:span><text:span text:style-name="T149"><text:s/>Please attach a</text:span><text:span text:style-name="T150"><text:s/>passpor</text:span><text:span text:style-name="T151">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5">
            <text:p text:style-name="P155">□戶籍地址</text:p>
            <text:p text:style-name="P156"><text:span text:style-name="T157">H</text:span><text:span text:style-name="T158">ousehold</text:span><text:span text:style-name="T159"><text:s/></text:span><text:span text:style-name="T160">A</text:span><text:span text:style-name="T161">ddress</text:span></text:p>
          </table:table-cell>
          <table:table-cell table:style-name="TableCell162" table:number-columns-spanned="2" table:number-rows-spanned="2">
            <text:p text:style-name="P163">變更前</text:p>
            <text:p text:style-name="P164">(Before)</text:p>
          </table:table-cell>
          <table:covered-table-cell/>
          <table:table-cell table:style-name="TableCell165" table:number-columns-spanned="3">
            <text:p text:style-name="P166">郵遞區號</text:p>
            <text:p text:style-name="P167">(ZIP code)</text:p>
          </table:table-cell>
          <table:covered-table-cell/>
          <table:covered-table-cell/>
          <table:table-cell table:style-name="TableCell168" table:number-columns-spanned="6" table:number-rows-spanned="2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 table:number-columns-spanned="3">
            <text:p text:style-name="P175">□□□□□</text:p>
          </table: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 table:number-rows-spanned="2">
            <text:p text:style-name="P181">變更後</text:p>
            <text:p text:style-name="P182">(After)</text:p>
          </table:table-cell>
          <table:covered-table-cell/>
          <table:table-cell table:style-name="TableCell183" table:number-columns-spanned="3">
            <text:p text:style-name="P184">郵遞區號</text:p>
            <text:p text:style-name="P185">(ZIP code)</text:p>
          </table:table-cell>
          <table:covered-table-cell/>
          <table:covered-table-cell/>
          <table:table-cell table:style-name="TableCell186" table:number-columns-spanned="6" table:number-rows-spanned="2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table-cell table:style-name="TableCell192" table:number-columns-spanned="3">
            <text:p text:style-name="P193">□□□□□</text:p>
          </table: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11">
            <text:p text:style-name="P199"><text:span text:style-name="T200">限在校生，須附身分證正反面影本</text:span></text:p>
            <text:p text:style-name="P201"><text:span text:style-name="T202">Only for<text:s/></text:span><text:span text:style-name="T203">current</text:span><text:span text:style-name="T204"><text:s/>students, please attach a<text:s/></text:span><text:span text:style-name="T205">photo</text:span><text:span text:style-name="T206">copy of I</text:span><text:span text:style-name="T207">D card</text:span><text:span text:style-name="T20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□電話</text:p>
            <text:p text:style-name="P213"><text:span text:style-name="T214">Telephone No.</text:span></text:p>
          </table:table-cell>
          <table:table-cell table:style-name="TableCell215" table:number-columns-spanned="2">
            <text:p text:style-name="P216">變更前</text:p>
            <text:p text:style-name="P217">(Before)</text:p>
          </table:table-cell>
          <table:covered-table-cell/>
          <table:table-cell table:style-name="TableCell218" table:number-columns-spanned="5">
            <text:p text:style-name="P219">(　)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變更後</text:p>
            <text:p text:style-name="P222">(After)</text:p>
          </table:table-cell>
          <table:covered-table-cell/>
          <table:table-cell table:style-name="TableCell223" table:number-columns-spanned="2">
            <text:p text:style-name="P224">(　)</text:p>
          </table:table-cell>
          <table:covered-table-cell/>
        </table:table-row>
        <table:table-row table:style-name="TableRow225">
          <table:table-cell table:style-name="TableCell226" table:number-columns-spanned="7">
            <text:p text:style-name="P227"><text:span text:style-name="T228">身份證影本</text:span></text:p>
            <text:p text:style-name="P229">A<text:s/>photocopy of ID card</text:p>
            <text:p text:style-name="P230"/>
            <text:p text:style-name="P231">外籍生:居留證或護照影本</text:p>
            <text:p text:style-name="P232"><text:span text:style-name="T233">International Student:</text:span><text:span text:style-name="T234"><text:s/></text:span><text:span text:style-name="T235">A photocopy of<text:s/></text:span><text:span text:style-name="T236">ARC</text:span><text:span text:style-name="T237"><text:s/>or Passport</text:span></text:p>
            <text:p text:style-name="P238"/>
            <text:p text:style-name="P239">（正面）</text:p>
            <text:p text:style-name="P240">(Front s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>身份證影本</text:p>
            <text:p text:style-name="P243">A<text:s/>photocopy of ID card</text:p>
            <text:p text:style-name="P244"/>
            <text:p text:style-name="P245">外籍生:居留證或護照影本</text:p>
            <text:p text:style-name="P246"><text:span text:style-name="T247">International Student:</text:span><text:span text:style-name="T248"><text:s/></text:span><text:span text:style-name="T249">A photocopy of<text:s/></text:span><text:span text:style-name="T250">ARC</text:span><text:span text:style-name="T251"><text:s/>or Passport</text:span></text:p>
            <text:p text:style-name="P252"/>
            <text:p text:style-name="P253"><text:span text:style-name="T254">（反面）</text:span></text:p>
            <text:p text:style-name="P255">(Back sid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3">
            <text:p text:style-name="P258">註：教務系統內戶籍地址為校方寄發學士班成績通知單處，若實際未居住於身分證地址處，無法檢附身分證影本憑辦戶籍地更改者，可經家長同意後辦理更改。</text:p>
            <text:p text:style-name="P259"><text:span text:style-name="T260">　</text:span><text:span text:style-name="T261">同意成績通</text:span><text:span text:style-name="T262">知單改寄至：＿＿＿＿＿＿＿＿＿＿＿＿＿＿＿＿＿＿＿＿＿＿＿</text:span></text:p>
            <text:p text:style-name="P263"><text:span text:style-name="T264">家長簽名：＿＿＿＿＿＿＿＿＿＿＿＿日期：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<text:span text:style-name="T266"><text:tab/></text:span><text:span text:style-name="T267">承辦人</text:span><text:span text:style-name="T268">（</text:span><text:span text:style-name="T269">Received</text:span><text:span text:style-name="T270">)</text:span><text:span text:style-name="T271">：</text:span><text:span text:style-name="T272"><text:s text:c="20"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Arial Black" svg:font-family="Arial Black" style:font-family-generic="swiss" style:font-pitch="variable" svg:panose-1="2 11 10 4 2 1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學生更改學籍資料申請表</dc:title>
    <dc:subject/>
    <meta:initial-creator>研教組</meta:initial-creator>
    <dc:creator>user</dc:creator>
    <meta:creation-date>2024-06-28T11:39:00Z</meta:creation-date>
    <dc:date>2024-06-28T11:39:00Z</dc:date>
    <meta:print-date>2016-12-06T00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86" meta:row-count="9" meta:non-whitespace-character-count="1096"/>
  </office:meta>
</office:document-meta>
</file>