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color="#333333" fo:font-size="16pt" style:font-size-asian="16pt" style:font-size-complex="10pt" fo:background-color="#FFFFFF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6729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250%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50%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50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5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25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5" style:parent-style-name="內文" style:family="paragraph">
      <style:paragraph-properties style:line-break="normal" fo:text-align="end" fo:margin-top="0.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清華大學(原國立新竹教育大學)105學年度(含)前入學學生系所論文final口試校外委員名單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論文指導教授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口試時間</text:span></text:p>
          </table:table-cell>
          <table:table-cell table:style-name="TableCell22" table:number-columns-spanned="3">
            <text:p text:style-name="P23"><text:span text:style-name="T24">民國　　年　　月　　日（星期　　）　　時　　分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口試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口試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校外口試委員姓名(一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校外口試委員姓名(二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校外口試委員姓名(三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校外口試委員姓名(四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校外口試委員姓名(五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說明：每位研究生於論文final口試時，校外委員於當天有停車需求時，得由系所出示本證明後，向總務處領取免費代幣使用，並於口試完成後歸還總務處。</text:p>
      <text:p text:style-name="P65"><text:span text:style-name="T66">　　</text:span><text:span text:style-name="T67">系所核章：</text:span><text:span text:style-name="T68">　　　　　　　　　　　　　　</text:span></text:p>
      <text:p text:style-name="P69">　　　　　　　　　　　　　</text:p>
      <text:p text:style-name="P70"><text:span text:style-name="T71">　　</text:span><text:span text:style-name="T72">　　　　　　</text:span><text:span text:style-name="T73">　</text:span><text:span text:style-name="T74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ord5" style:display-name="word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8T11:42:00Z</meta:creation-date>
    <dc:date>2024-06-28T11:4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