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list-style-name="LFO2" style:family="paragraph">
      <style:paragraph-properties fo:margin-bottom="0.0694in" fo:margin-left="1.0305in" fo:text-indent="-1.0305in">
        <style:tab-stops>
          <style:tab-stop style:type="left" style:position="-0.8555in"/>
        </style:tab-stops>
      </style:paragraph-properties>
    </style:style>
    <style:style style:name="T6" style:parent-style-name="預設段落字型" style:family="text">
      <style:text-properties style:font-name-asian="標楷體" style:font-weight-complex="bold" style:font-size-complex="20pt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15" style:parent-style-name="內文" style:list-style-name="LFO2" style:family="paragraph">
      <style:paragraph-properties fo:margin-bottom="0.0694in" fo:margin-left="0.175in" fo:text-indent="-0.175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style:font-size-complex="14pt"/>
    </style:style>
    <style:style style:name="T17" style:parent-style-name="預設段落字型" style:family="text">
      <style:text-properties style:font-name-asian="標楷體" style:font-weight-complex="bold" style:font-size-complex="14pt"/>
    </style:style>
    <style:style style:name="T18" style:parent-style-name="預設段落字型" style:family="text">
      <style:text-properties style:font-name-asian="標楷體" style:font-weight-complex="bold" style:font-size-complex="14pt"/>
    </style:style>
    <style:style style:name="T19" style:parent-style-name="預設段落字型" style:family="text">
      <style:text-properties style:font-name-asian="標楷體" style:font-weight-complex="bold" style:font-size-complex="14pt"/>
    </style:style>
    <style:style style:name="T20" style:parent-style-name="預設段落字型" style:family="text">
      <style:text-properties style:font-name-asian="標楷體" style:font-weight-complex="bold" style:font-size-complex="14pt"/>
    </style:style>
    <style:style style:name="T21" style:parent-style-name="預設段落字型" style:family="text">
      <style:text-properties style:font-name-asian="標楷體" style:font-weight-complex="bold" style:font-size-complex="14pt"/>
    </style:style>
    <style:style style:name="T22" style:parent-style-name="預設段落字型" style:family="text">
      <style:text-properties style:font-name-asian="標楷體" style:font-weight-complex="bold" style:font-size-complex="14pt"/>
    </style:style>
    <style:style style:name="T23" style:parent-style-name="預設段落字型" style:family="text">
      <style:text-properties style:font-name-asian="標楷體" style:font-weight-complex="bold" style:font-size-complex="14pt"/>
    </style:style>
    <style:style style:name="TableColumn25" style:family="table-column">
      <style:table-column-properties style:column-width="1.1437in" style:use-optimal-column-width="false"/>
    </style:style>
    <style:style style:name="TableColumn26" style:family="table-column">
      <style:table-column-properties style:column-width="0.702in" style:use-optimal-column-width="false"/>
    </style:style>
    <style:style style:name="TableColumn27" style:family="table-column">
      <style:table-column-properties style:column-width="0.4104in" style:use-optimal-column-width="false"/>
    </style:style>
    <style:style style:name="TableColumn28" style:family="table-column">
      <style:table-column-properties style:column-width="0.3868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29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166in" style:use-optimal-column-width="false"/>
    </style:style>
    <style:style style:name="TableColumn34" style:family="table-column">
      <style:table-column-properties style:column-width="0.0972in" style:use-optimal-column-width="false"/>
    </style:style>
    <style:style style:name="TableColumn35" style:family="table-column">
      <style:table-column-properties style:column-width="0.0791in" style:use-optimal-column-width="false"/>
    </style:style>
    <style:style style:name="TableColumn36" style:family="table-column">
      <style:table-column-properties style:column-width="0.2513in" style:use-optimal-column-width="false"/>
    </style:style>
    <style:style style:name="TableColumn37" style:family="table-column">
      <style:table-column-properties style:column-width="0.1944in" style:use-optimal-column-width="false"/>
    </style:style>
    <style:style style:name="TableColumn38" style:family="table-column">
      <style:table-column-properties style:column-width="0.2916in" style:use-optimal-column-width="false"/>
    </style:style>
    <style:style style:name="TableColumn39" style:family="table-column">
      <style:table-column-properties style:column-width="0.1361in" style:use-optimal-column-width="false"/>
    </style:style>
    <style:style style:name="TableColumn40" style:family="table-column">
      <style:table-column-properties style:column-width="0.175in" style:use-optimal-column-width="false"/>
    </style:style>
    <style:style style:name="TableColumn41" style:family="table-column">
      <style:table-column-properties style:column-width="0.4472in" style:use-optimal-column-width="false"/>
    </style:style>
    <style:style style:name="TableColumn42" style:family="table-column">
      <style:table-column-properties style:column-width="0.4604in" style:use-optimal-column-width="false"/>
    </style:style>
    <style:style style:name="TableColumn43" style:family="table-column">
      <style:table-column-properties style:column-width="0.4534in" style:use-optimal-column-width="false"/>
    </style:style>
    <style:style style:name="Table24" style:family="table">
      <style:table-properties style:width="6.9222in" fo:margin-left="0in" table:align="left"/>
    </style:style>
    <style:style style:name="TableRow44" style:family="table-row">
      <style:table-row-properties style:min-row-height="0.3062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Row53" style:family="table-row">
      <style:table-row-properties style:min-row-height="0.1666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bottom="0.0694in"/>
      <style:text-properties style:font-name="華康新儷粗黑" style:font-name-asian="標楷體" fo:font-size="13pt" style:font-size-asian="13pt" style:font-size-complex="12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bottom="0.0694in"/>
    </style:style>
    <style:style style:name="T62" style:parent-style-name="預設段落字型" style:family="text">
      <style:text-properties style:font-name="華康新儷粗黑" style:font-name-asian="華康新儷粗黑" fo:font-size="10pt" style:font-size-asian="10pt" style:font-size-complex="12pt"/>
    </style:style>
    <style:style style:name="T63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Row72" style:family="table-row">
      <style:table-row-properties style:min-row-height="0.1666in" style:use-optimal-row-height="false" fo:keep-together="always"/>
    </style:style>
    <style:style style:name="P73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P74" style:parent-style-name="內文" style:family="paragraph">
      <style:paragraph-properties fo:text-align="end" fo:margin-bottom="0.0694in"/>
      <style:text-properties style:font-name="華康新儷粗黑" style:font-name-asian="標楷體" fo:font-size="13pt" style:font-size-asian="13pt" style:font-size-complex="12pt"/>
    </style:style>
    <style:style style:name="P75" style:parent-style-name="內文" style:family="paragraph">
      <style:paragraph-properties fo:text-align="end" fo:margin-bottom="0.0694in"/>
      <style:text-properties style:font-name="華康新儷粗黑" style:font-name-asian="標楷體" fo:font-size="13pt" style:font-size-asian="13pt" style:font-size-complex="12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bottom="0.0694in"/>
    </style:style>
    <style:style style:name="T78" style:parent-style-name="預設段落字型" style:family="text">
      <style:text-properties style:font-name="華康新儷粗黑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P80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P81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P82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P83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Row84" style:family="table-row">
      <style:table-row-properties style:min-row-height="0.1666in" style:use-optimal-row-height="false" fo:keep-together="always"/>
    </style:style>
    <style:style style:name="P85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P86" style:parent-style-name="內文" style:family="paragraph">
      <style:paragraph-properties fo:text-align="end" fo:margin-bottom="0.0694in"/>
      <style:text-properties style:font-name="華康新儷粗黑" style:font-name-asian="標楷體" fo:font-size="13pt" style:font-size-asian="13pt" style:font-size-complex="12pt"/>
    </style:style>
    <style:style style:name="P87" style:parent-style-name="內文" style:family="paragraph">
      <style:paragraph-properties fo:text-align="end" fo:margin-bottom="0.0694in"/>
      <style:text-properties style:font-name="華康新儷粗黑" style:font-name-asian="標楷體" fo:font-size="13pt" style:font-size-asian="13pt" style:font-size-complex="12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bottom="0.0694in"/>
    </style:style>
    <style:style style:name="T90" style:parent-style-name="預設段落字型" style:family="text">
      <style:text-properties style:font-name="華康新儷粗黑"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P92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P93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P94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P95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0694in"/>
      <style:text-properties style:font-name="華康新儷粗黑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.0694in"/>
    </style:style>
    <style:style style:name="T107" style:parent-style-name="預設段落字型" style:family="text">
      <style:text-properties style:font-name="華康新儷粗黑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694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694in"/>
      <style:text-properties style:font-name="標楷體" style:font-name-asian="標楷體" fo:font-size="13pt" style:font-size-asian="13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694in"/>
    </style:style>
    <style:style style:name="T139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Row156" style:family="table-row">
      <style:table-row-properties style:min-row-height="0.4493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65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67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71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694in"/>
      <style:text-properties style:font-name="華康新儷粗黑" style:font-name-asian="標楷體" fo:font-size="13pt" style:font-size-asian="13pt" style:font-size-complex="12pt"/>
    </style:style>
    <style:style style:name="TableCell173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bottom="0.0694in"/>
      <style:text-properties style:font-name="華康新儷粗黑" style:font-name-asian="標楷體" fo:font-size="13pt" style:font-size-asian="13pt" style:font-size-complex="12pt"/>
    </style:style>
    <style:style style:name="TableRow175" style:family="table-row">
      <style:table-row-properties style:min-row-height="0.7305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justify" style:line-height-at-leas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.0694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bottom="0.069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7305in" style:use-optimal-row-height="false" fo:keep-together="always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justify" style:line-height-at-leas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bottom="0.0694in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end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text-autospace="none" style:snap-to-layout-grid="false" fo:text-align="end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end" fo:margin-bottom="0.0694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style:snap-to-layout-grid="false" style:line-height-at-least="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style:text-autospace="none" style:snap-to-layout-grid="false" style:line-height-at-least="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01" style:family="table-column">
      <style:table-column-properties style:column-width="0.3527in" style:use-optimal-column-width="false"/>
    </style:style>
    <style:style style:name="TableColumn202" style:family="table-column">
      <style:table-column-properties style:column-width="2.1895in" style:use-optimal-column-width="false"/>
    </style:style>
    <style:style style:name="TableColumn203" style:family="table-column">
      <style:table-column-properties style:column-width="2.1826in" style:use-optimal-column-width="false"/>
    </style:style>
    <style:style style:name="TableColumn204" style:family="table-column">
      <style:table-column-properties style:column-width="0.0069in" style:use-optimal-column-width="false"/>
    </style:style>
    <style:style style:name="TableColumn205" style:family="table-column">
      <style:table-column-properties style:column-width="2.1902in" style:use-optimal-column-width="false"/>
    </style:style>
    <style:style style:name="Table200" style:family="table">
      <style:table-properties style:width="6.9222in" fo:margin-left="0in" table:align="left"/>
    </style:style>
    <style:style style:name="TableRow206" style:family="table-row">
      <style:table-row-properties style:min-row-height="0.668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 style:line-height-at-least="0.1666in" fo:margin-left="0.118in" fo:margin-right="-0.0194in" fo:text-indent="-0.118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text-autospace="none" style:snap-to-layout-grid="false" fo:text-align="center" style:line-height-at-least="0.1666in" fo:margin-left="0.118in" fo:margin-right="-0.0194in" fo:text-indent="-0.118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text-autospace="none" style:snap-to-layout-grid="false" fo:text-align="center" style:line-height-at-least="0.1666in" fo:margin-left="0.118in" fo:margin-right="-0.0194in" fo:text-indent="-0.118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text-autospace="none" style:snap-to-layout-grid="false" fo:text-align="center" style:line-height-at-least="0.1666in" fo:margin-left="0.118in" fo:margin-right="-0.0194in" fo:text-indent="-0.118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justify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text-autospace="none" style:snap-to-layout-grid="fals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text-autospace="none" style:snap-to-layout-grid="fals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20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style:text-autospace="none" fo:margin-top="0.25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margin-lef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text-autospace="none" style:snap-to-layout-grid="false" style:line-height-at-least="0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32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text-autospace="none" style:snap-to-layout-grid="false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41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text-autospace="none" style:snap-to-layout-grid="false" fo:text-align="end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text-autospace="none" style:snap-to-layout-grid="false" fo:text-align="end" fo:margin-left="0.2305in" fo:margin-right="0.0548in" fo:text-indent="-0.152in">
        <style:tab-stops>
          <style:tab-stop style:type="left" style:position="0.4361in"/>
          <style:tab-stop style:type="left" style:position="1.1027in"/>
          <style:tab-stop style:type="left" style:position="1.7694in"/>
          <style:tab-stop style:type="left" style:position="2.4361in"/>
          <style:tab-stop style:type="left" style:position="3.1027in"/>
          <style:tab-stop style:type="left" style:position="3.7694in"/>
          <style:tab-stop style:type="left" style:position="4.4361in"/>
          <style:tab-stop style:type="left" style:position="5.1027in"/>
          <style:tab-stop style:type="left" style:position="5.7694in"/>
          <style:tab-stop style:type="left" style:position="6.4361in"/>
          <style:tab-stop style:type="left" style:position="7.1027in"/>
          <style:tab-stop style:type="left" style:position="7.7694in"/>
          <style:tab-stop style:type="left" style:position="8.4361in"/>
          <style:tab-stop style:type="left" style:position="9.1027in"/>
          <style:tab-stop style:type="left" style:position="9.7694in"/>
          <style:tab-stop style:type="left" style:position="10.4361in"/>
          <style:tab-stop style:type="left" style:position="11.102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margin-top="0.0694in"/>
      <style:text-properties style:font-name="標楷體" style:font-name-asian="標楷體"/>
    </style:style>
    <style:style style:name="P254" style:parent-style-name="內文" style:list-style-name="LFO3" style:family="paragraph">
      <style:paragraph-properties style:snap-to-layout-grid="false" style:line-height-at-least="0.1666in" fo:margin-left="0.193in" fo:text-indent="-0.193in">
        <style:tab-stops/>
      </style:paragraph-properties>
      <style:text-properties style:font-name-asian="標楷體"/>
    </style:style>
    <style:style style:name="P255" style:parent-style-name="內文" style:list-style-name="LFO3" style:family="paragraph">
      <style:paragraph-properties fo:margin-bottom="0.0694in" fo:margin-left="0.1944in" fo:text-indent="-0.1944in">
        <style:tab-stops/>
      </style:paragraph-properties>
      <style:text-properties style:font-name-asian="標楷體"/>
    </style:style>
    <style:style style:name="P256" style:parent-style-name="內文" style:list-style-name="LFO3" style:family="paragraph">
      <style:paragraph-properties fo:margin-bottom="0.0694in" fo:margin-left="0.1944in" fo:text-indent="-0.1944in">
        <style:tab-stops/>
      </style:paragraph-properties>
      <style:text-properties style:font-name-asian="標楷體"/>
    </style:style>
    <style:style style:name="P257" style:parent-style-name="內文" style:list-style-name="LFO3" style:family="paragraph">
      <style:paragraph-properties fo:margin-bottom="0.0694in" fo:margin-left="0.1944in" fo:text-indent="-0.1944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清華大學(原國立新竹教育大學)</text:span></text:p>
      <text:p text:style-name="P4">學生提前復學申請表</text:p>
      <text:list text:style-name="LFO2" text:continue-numbering="true">
        <text:list-item>
          <text:p text:style-name="P5"><text:span text:style-name="T6">申請期限：</text:span><text:span text:style-name="T7">欲復學的學期開始前一個月</text:span><text:span text:style-name="T8">(</text:span><text:span text:style-name="T9">上學期復學者約於</text:span><text:span text:style-name="T10">7</text:span><text:span text:style-name="T11">月初；下學期復學者約於</text:span><text:span text:style-name="T12">1</text:span><text:span text:style-name="T13">月初</text:span><text:span text:style-name="T14">)</text:span></text:p>
        </text:list-item>
        <text:list-item>
          <text:p text:style-name="P15"><text:span text:style-name="T16">申請程序：填妥申請</text:span><text:span text:style-name="T17">表</text:span><text:span text:style-name="T18">後逕寄</text:span><text:span text:style-name="T19">(</text:span><text:span text:style-name="T20">送</text:span><text:span text:style-name="T21">)</text:span><text:span text:style-name="T22">註冊組</text:span><text:span text:style-name="T23">辦理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學號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系級</text:p>
          </table:table-cell>
          <table:table-cell table:style-name="TableCell56" table:number-columns-spanned="4" table:number-rows-spanned="3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學系<text:line-break/>研究所</text:p>
          </table:table-cell>
          <table:covered-table-cell/>
          <table:table-cell table:style-name="TableCell60">
            <text:p text:style-name="P61"><text:span text:style-name="T62"><draw:custom-shape svg:x="0.09722in" svg:y="0.06111in" svg:width="0.125in" svg:height="0.125in" draw:z-index="251656704" draw:id="id0" draw:style-name="a0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63">學</text:span></text:p>
          </table:table-cell>
          <table:table-cell table:style-name="TableCell64" table:number-columns-spanned="2" table:number-rows-spanned="3">
            <text:p text:style-name="P65">士班</text:p>
          </table:table-cell>
          <table:covered-table-cell/>
          <table:table-cell table:style-name="TableCell66" table:number-columns-spanned="4" table:number-rows-spanned="3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 table:number-rows-spanned="3">
            <text:p text:style-name="P69">年級</text:p>
          </table:table-cell>
          <table:covered-table-cell/>
          <table:covered-table-cell/>
          <table:covered-table-cell/>
          <table:table-cell table:style-name="TableCell70" table:number-rows-spanned="3">
            <text:p text:style-name="P71">班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><text:span text:style-name="T78"><draw:custom-shape svg:x="0.09722in" svg:y="0.05694in" svg:width="0.125in" svg:height="0.125in" draw:z-index="251657728" draw:id="id1" draw:style-name="a1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79">碩</text:span></text:p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<draw:custom-shape svg:x="0.09722in" svg:y="0.05278in" svg:width="0.125in" svg:height="0.125in" draw:z-index="251658752" draw:id="id2" draw:style-name="a2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91">博</text:span></text:p>
          </table: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原休學資料</text:p>
          </table:table-cell>
          <table:table-cell table:style-name="TableCell99">
            <text:p text:style-name="P100">於</text:p>
          </table:table-cell>
          <table:table-cell table:style-name="TableCell101" table:number-columns-spanned="2">
            <text:p text:style-name="P102">學年度第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13">
            <text:p text:style-name="P106"><text:span text:style-name="T107">學期</text:span><text:span text:style-name="T108">申請休學</text:span><text:span text:style-name="T109"><text:s/></text:span><text:span text:style-name="T110"><text:s/></text:span><text:span text:style-name="T111">　</text:span><text:span text:style-name="T11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原應復學學期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學年度第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13">
            <text:p text:style-name="P124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提前復學學期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學年度第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13">
            <text:p text:style-name="P135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人簽章</text:span>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申請日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年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月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日</text:p>
          </table:table-cell>
          <table:covered-table-cell/>
        </table:table-row>
        <table:table-row table:style-name="TableRow156">
          <table:table-cell table:style-name="TableCell157">
            <text:p text:style-name="P158">連絡電話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Email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指導教授簽章</text:p>
            <text:p text:style-name="P178"><text:span text:style-name="T179">（</text:span><text:span text:style-name="T180">學士班學生或未選定指導教授之研究生免</text:span><text:span text:style-name="T181">）</text:span></text:p>
          </table:table-cell>
          <table:covered-table-cell/>
          <table:covered-table-cell/>
          <table:table-cell table:style-name="TableCell182" table:number-columns-spanned="8">
            <text:p text:style-name="P183"><text:span text:style-name="T184">系主任（所長）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<text:span text:style-name="T187">註冊組</text:span><text:span text:style-name="T18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說明：以下會簽單位，由註冊組承辦人視需要傳遞會辦相關單位。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會</text:p>
            <text:p text:style-name="P209">辦</text:p>
            <text:p text:style-name="P210">單</text:p>
            <text:p text:style-name="P211">位</text:p>
          </table:table-cell>
          <table:table-cell table:style-name="TableCell212">
            <text:p text:style-name="P213">圖書館:</text:p>
          </table:table-cell>
          <table:table-cell table:style-name="TableCell214" table:number-columns-spanned="2">
            <text:p text:style-name="P215">生活輔導組:</text:p>
          </table:table-cell>
          <table:covered-table-cell/>
          <table:table-cell table:style-name="TableCell216">
            <text:p text:style-name="P217">僑生與外籍生輔導人:</text:p>
            <text:p text:style-name="P218"/>
            <text:p text:style-name="P219"><text:span text:style-name="T220"></text:span><text:span text:style-name="T221">非僑外生免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軍訓教官室</text:span><text:span text:style-name="T227">(</text:span><text:span text:style-name="T228">兵役</text:span><text:span text:style-name="T229">)</text:span><text:span text:style-name="T230">:<text:s/></text:span></text:p>
            <text:p text:style-name="P231"><text:span text:style-name="T232"></text:span><text:span text:style-name="T233"><text:s/>已服役 <text:s text:c="3"/></text:span><text:span text:style-name="T234"></text:span><text:span text:style-name="T235"><text:s/>未服役</text:span><text:span text:style-name="T236"><text:s text:c="5"/></text:span><text:span text:style-name="T237"></text:span><text:span text:style-name="T238"><text:s/>免役</text:span><text:span text:style-name="T239"><text:s text:c="2"/></text:span></text:p>
            <text:p text:style-name="P240"><text:span text:style-name="T241"></text:span><text:span text:style-name="T242"><text:s/></text:span><text:span text:style-name="T243">女生</text:span><text:span text:style-name="T244">:</text:span><text:span text:style-name="T245">免</text:span></text:p>
          </table:table-cell>
          <table:covered-table-cell/>
          <table:table-cell table:style-name="TableCell246" table:number-columns-spanned="2">
            <text:p text:style-name="P247"><text:span text:style-name="T248">註冊組承辦人登錄</text:span><text:span text:style-name="T249">:</text:span></text:p>
            <text:p text:style-name="P250"/>
            <text:p text:style-name="P251"><text:span text:style-name="T252">年 <text:s/>月 <text:s/>日</text:span></text:p>
          </table:table-cell>
          <table:covered-table-cell/>
        </table:table-row>
      </table:table>
      <text:p text:style-name="P253">注意事項：</text:p>
      <text:list text:style-name="LFO3" text:continue-numbering="true">
        <text:list-item>
          <text:p text:style-name="P254">請依註冊須知及行事曆所定日期辦理註冊及選課相關事宜。</text:p>
        </text:list-item>
        <text:list-item>
          <text:p text:style-name="P255">休學入營服役者，復學須繳交退伍令正反面影印本。</text:p>
        </text:list-item>
        <text:list-item>
          <text:p text:style-name="P256">註冊後請持學生證至註冊組加蓋註冊章。</text:p>
        </text:list-item>
        <text:list-item>
          <text:p text:style-name="P257"><text:span text:style-name="T258">相關業務單位：</text:span><text:span text:style-name="T259">學校總機</text:span><text:span text:style-name="T260">03-5</text:span><text:span text:style-name="T261">715131</text:span><text:span text:style-name="T262">轉</text:span><text:span text:style-name="T263"><text:line-break/></text:span><text:span text:style-name="T264">註冊組</text:span><text:span text:style-name="T265">35449</text:span><text:span text:style-name="T266"><text:s/></text:span><text:span text:style-name="T267">生輔</text:span><text:span text:style-name="T268">組</text:span><text:span text:style-name="T269">7</text:span><text:span text:style-name="T270">4200-4201</text:span><text:span text:style-name="T271"><text:s/></text:span><text:span text:style-name="T272">軍訓室</text:span><text:span text:style-name="T273">7</text:span><text:span text:style-name="T274">140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/>
      <style:text-properties fo:color="#808080" fo:font-size="9pt" style:font-size-asian="9pt"/>
    </style:style>
  </office:automatic-styles>
  <office:master-styles>
    <style:master-page style:name="MP0" style:page-layout-name="PL0">
      <style:footer>
        <text:p text:style-name="P2">96.10.1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學生提前復學申請書</dc:title>
    <dc:description/>
    <dc:subject/>
    <meta:initial-creator>user</meta:initial-creator>
    <dc:creator>user</dc:creator>
    <meta:creation-date>2024-06-28T11:39:00Z</meta:creation-date>
    <dc:date>2024-06-28T11:39:00Z</dc:date>
    <meta:print-date>2018-01-26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