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</style:style>
    <style:style style:name="T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5055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2.2569in"/>
    </style:style>
    <style:style style:name="TableColumn13" style:family="table-column">
      <style:table-column-properties style:column-width="0.9159in"/>
    </style:style>
    <style:style style:name="TableColumn14" style:family="table-column">
      <style:table-column-properties style:column-width="1.277in"/>
    </style:style>
    <style:style style:name="Table8" style:family="table">
      <style:table-properties style:width="7.58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 fo:margin-top="0.0833in" fo:margin-bottom="0.0833in" style:line-height-at-least="0.1666in">
        <style:tab-stops>
          <style:tab-stop style:type="left" style:position="0.9652in"/>
          <style:tab-stop style:type="left" style:position="2.343in"/>
          <style:tab-stop style:type="left" style:position="3.248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start" fo:margin-top="0.0833in" fo:margin-bottom="0.0833in" style:line-height-at-least="0.1666in" fo:margin-left="0.0166in" fo:margin-right="0.0166in">
        <style:tab-stops>
          <style:tab-stop style:type="left" style:position="2.7201in"/>
          <style:tab-stop style:type="left" style:position="3.2319in"/>
        </style:tab-stops>
      </style:paragraph-properties>
      <style:text-properties style:font-name="標楷體" style:font-name-asian="標楷體" style:letter-kerning="true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833in" fo:margin-bottom="0.0833in" style:line-height-at-least="0.1666in"/>
    </style:style>
    <style:style style:name="T29" style:parent-style-name="預設段落字型" style:family="text">
      <style:text-properties style:font-name="標楷體" style:font-name-asian="標楷體" fo:letter-spacing="0.0208in" style:letter-kerning="true"/>
    </style:style>
    <style:style style:name="T30" style:parent-style-name="預設段落字型" style:family="text">
      <style:text-properties style:font-name="標楷體" style:font-name-asian="標楷體" fo:letter-spacing="0.0208in" style:letter-kerning="true" style:language-asian="zh" style:country-asian="HK"/>
    </style:style>
    <style:style style:name="T31" style:parent-style-name="預設段落字型" style:family="text">
      <style:text-properties style:font-name="標楷體" style:font-name-asian="標楷體" fo:letter-spacing="0.0208in" style:letter-kerning="true"/>
    </style:style>
    <style:style style:name="TableRow32" style:family="table-row">
      <style:table-row-properties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 style:line-height-at-least="0.1666in"/>
    </style:style>
    <style:style style:name="T3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start" fo:margin-top="0.0833in" fo:margin-bottom="0.0833in" style:line-height-at-least="0.1666in" fo:margin-left="0.0166in" fo:margin-right="0.0166in">
        <style:tab-stops>
          <style:tab-stop style:type="left" style:position="2.7201in"/>
          <style:tab-stop style:type="left" style:position="3.231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 style:line-height-at-least="0.1666in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208in" style:letter-kerning="true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64" style:family="table-row">
      <style:table-row-properties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 style:line-height-at-least="0.1666in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 style:line-height-at-least="0.1666in" fo:text-indent="0.5in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ableRow79" style:family="table-row">
      <style:table-row-properties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 style:line-height-at-least="0.1666in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.0833in" style:line-height-at-least="0.1666in" fo:text-indent="0.5in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ableRow94" style:family="table-row">
      <style:table-row-properties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fo:margin-bottom="0.0833in" style:line-height-at-least="0.1666in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833in" fo:margin-bottom="0.0833in" style:line-height-at-least="0.1666in" fo:text-indent="0.5in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ableRow109" style:family="table-row">
      <style:table-row-properties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 style:line-height-at-least="0.1666in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11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29" style:family="table-column">
      <style:table-column-properties style:column-width="2.3395in"/>
    </style:style>
    <style:style style:name="TableColumn130" style:family="table-column">
      <style:table-column-properties style:column-width="1.9687in"/>
    </style:style>
    <style:style style:name="TableColumn131" style:family="table-column">
      <style:table-column-properties style:column-width="0.7215in"/>
    </style:style>
    <style:style style:name="TableColumn132" style:family="table-column">
      <style:table-column-properties style:column-width="0.7215in"/>
    </style:style>
    <style:style style:name="TableColumn133" style:family="table-column">
      <style:table-column-properties style:column-width="0.7222in"/>
    </style:style>
    <style:style style:name="TableColumn134" style:family="table-column">
      <style:table-column-properties style:column-width="1.0826in"/>
    </style:style>
    <style:style style:name="Table128" style:family="table">
      <style:table-properties style:width="7.5562in" fo:margin-left="0in" table:align="left"/>
    </style:style>
    <style:style style:name="TableRow135" style:family="table-row">
      <style:table-row-properties style:min-row-height="0.1993in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263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79" style:parent-style-name="預設段落字型" style:family="text">
      <style:text-properties style:font-name="標楷體" style:font-name-asian="標楷體" style:letter-kerning="true"/>
    </style:style>
    <style:style style:name="T180" style:parent-style-name="預設段落字型" style:family="text">
      <style:text-properties style:font-name="標楷體" style:font-name-asian="標楷體" fo:letter-spacing="0.0277in" style:letter-kerning="true"/>
    </style:style>
    <style:style style:name="T181" style:parent-style-name="預設段落字型" style:family="text">
      <style:text-properties style:font-name="標楷體" style:font-name-asian="標楷體" fo:letter-spacing="0.0277in" style:letter-kerning="true"/>
    </style:style>
    <style:style style:name="T182" style:parent-style-name="預設段落字型" style:family="text">
      <style:text-properties style:font-name="標楷體" style:font-name-asian="標楷體" style:letter-kerning="true"/>
    </style:style>
    <style:style style:name="T183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184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185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4381in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標楷體" style:font-name-asian="標楷體" fo:letter-spacing="0.0277in" style:letter-kerning="true"/>
    </style:style>
    <style:style style:name="T204" style:parent-style-name="預設段落字型" style:family="text">
      <style:text-properties style:font-name="標楷體" style:font-name-asian="標楷體" fo:letter-spacing="0.0277in" style:letter-kerning="true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219" style:parent-style-name="預設段落字型" style:family="text">
      <style:text-properties style:font-name="標楷體" style:font-name-asian="標楷體" style:letter-kerning="true"/>
    </style:style>
    <style:style style:name="T220" style:parent-style-name="預設段落字型" style:family="text">
      <style:text-properties style:font-name="標楷體" style:font-name-asian="標楷體" fo:letter-spacing="0.0277in" style:letter-kerning="true"/>
    </style:style>
    <style:style style:name="T221" style:parent-style-name="預設段落字型" style:family="text">
      <style:text-properties style:font-name="標楷體" style:font-name-asian="標楷體" fo:letter-spacing="0.0277in" style:letter-kerning="true"/>
    </style:style>
    <style:style style:name="T222" style:parent-style-name="預設段落字型" style:family="text">
      <style:text-properties style:font-name="標楷體" style:font-name-asian="標楷體" style:letter-kerning="true"/>
    </style:style>
    <style:style style:name="T223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24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25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240" style:parent-style-name="預設段落字型" style:family="text">
      <style:text-properties style:font-name="標楷體" style:font-name-asian="標楷體" style:letter-kerning="tru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257" style:parent-style-name="預設段落字型" style:family="text">
      <style:text-properties style:font-name="標楷體" style:font-name-asian="標楷體" style:letter-kerning="tru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62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63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278" style:parent-style-name="預設段落字型" style:family="text">
      <style:text-properties style:font-name="標楷體" style:font-name-asian="標楷體" style:letter-kerning="true"/>
    </style:style>
    <style:style style:name="T279" style:parent-style-name="預設段落字型" style:family="text">
      <style:text-properties style:font-name="標楷體" style:font-name-asian="標楷體" fo:letter-spacing="0.0277in" style:letter-kerning="true"/>
    </style:style>
    <style:style style:name="TableCell2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299" style:parent-style-name="預設段落字型" style:family="text">
      <style:text-properties style:font-name="標楷體" style:font-name-asian="標楷體" style:letter-kerning="true"/>
    </style:style>
    <style:style style:name="T300" style:parent-style-name="預設段落字型" style:family="text">
      <style:text-properties style:font-name="標楷體" style:font-name-asian="標楷體" fo:letter-spacing="0.0277in" style:letter-kerning="true"/>
    </style:style>
    <style:style style:name="T301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02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03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3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7" style:family="table-cell">
      <style:table-cell-properties fo:border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3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324" style:parent-style-name="預設段落字型" style:family="text">
      <style:text-properties style:font-name="標楷體" style:font-name-asian="標楷體" style:letter-kerning="true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666in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341" style:family="table-cell">
      <style:table-cell-properties fo:border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widows="0" fo:orphans="0" fo:margin-top="0.1666in"/>
      <style:text-properties style:font-name="標楷體" style:font-name-asian="標楷體" fo:font-weight="bold" style:font-weight-asian="bold" fo:color="#000000"/>
    </style:style>
    <style:style style:name="P344" style:parent-style-name="內文" style:family="paragraph">
      <style:paragraph-properties fo:widows="0" fo:orphans="0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P345" style:parent-style-name="內文" style:family="paragraph">
      <style:paragraph-properties fo:widows="0" fo:orphans="0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P346" style:parent-style-name="內文" style:family="paragraph">
      <style:paragraph-properties fo:widows="0" fo:orphans="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P350" style:parent-style-name="內文" style:family="paragraph">
      <style:paragraph-properties fo:widows="0" fo:orphans="0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<text:span text:style-name="T2">國立清華大學</text:span><text:span text:style-name="T3">南大校區（原新竹教育大學）</text:span><text:span text:style-name="T4">校友</text:span><text:span text:style-name="T5">文件</text:span><text:span text:style-name="T6">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Email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><text:span text:style-name="T29">　</text:span><text:span text:style-name="T30">年　月　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<text:span text:style-name="T35">英文姓名</text:span></text:p>
          </table:table-cell>
          <table:table-cell table:style-name="TableCell36" table:number-columns-spanned="3">
            <text:p text:style-name="P37"><text:s text:c="4"/>　　　<text:s text:c="5"/>　　　　<text:s/><text:s text:c="6"/>(申請中文文件者免填)</text:p>
          </table:table-cell>
          <table:covered-table-cell/>
          <table:covered-table-cell/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班</text:span><text:span text:style-name="T47">別</text:span></text:p>
          </table:table-cell>
          <table:table-cell table:style-name="TableCell48">
            <text:p text:style-name="P49"><text:span text:style-name="T50">學</text:span><text:span text:style-name="T51">號</text:span></text:p>
          </table:table-cell>
          <table:table-cell table:style-name="TableCell52" table:number-columns-spanned="2">
            <text:p text:style-name="P53"><text:span text:style-name="T54">院</text:span><text:span text:style-name="T55">／系所/</text:span><text:span text:style-name="T56">組別</text:span></text:p>
          </table:table-cell>
          <table:covered-table-cell/>
          <table:table-cell table:style-name="TableCell57" table:number-columns-spanned="2">
            <text:p text:style-name="P58"><text:span text:style-name="T59">畢/肄業</text:span><text:span text:style-name="T60">(</text:span><text:span text:style-name="T61">修業)</text:span><text:span text:style-name="T62">年</text:span><text:span text:style-name="T63">月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text:span text:style-name="T68">學士班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　</text:span><text:span text:style-name="T76">年 <text:s text:c="3"/></text:span><text:span text:style-name="T77">　</text:span><text:span text:style-name="T78">月 <text:s/>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□</text:span><text:span text:style-name="T83">碩士班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　</text:span><text:span text:style-name="T91">年 <text:s text:c="3"/></text:span><text:span text:style-name="T92">　</text:span><text:span text:style-name="T93">月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□</text:span><text:span text:style-name="T98">博士班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　</text:span><text:span text:style-name="T106">年 <text:s text:c="3"/></text:span><text:span text:style-name="T107">　</text:span><text:span text:style-name="T108">月</text:span></text:p>
          </table:table-cell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<text:s/></text:span><text:span text:style-name="T113">□輔系：</text:span><text:span text:style-name="T114"><text:s text:c="19"/>　　□雙主</text:span><text:span text:style-name="T115">修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內文"><text:span text:style-name="T117">中英文成績單／證明</text:span><text:span text:style-name="T118">：</text:span><text:span text:style-name="T119">申請項目及份數</text:span></text:p>
      <text:p text:style-name="內文"><text:span text:style-name="T120">●</text:span><text:span text:style-name="T121">申請</text:span><text:span text:style-name="T122">英文</text:span><text:span text:style-name="T123">文</text:span><text:span text:style-name="T124">書類證明</text:span><text:span text:style-name="T125">者：需</text:span><text:span text:style-name="T126">附</text:span><text:span text:style-name="T127">護照影本（有英文姓名頁）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申</text:span><text:span text:style-name="T139">請</text:span><text:span text:style-name="T140">項目</text:span></text:p>
          </table:table-cell>
          <table:table-cell table:style-name="TableCell141" table:number-rows-spanned="2">
            <text:p text:style-name="P142">工本費</text:p>
          </table:table-cell>
          <table:table-cell table:style-name="TableCell143" table:number-columns-spanned="3">
            <text:p text:style-name="P144"><text:span text:style-name="T145">份數</text:span></text:p>
          </table:table-cell>
          <table:covered-table-cell/>
          <table:covered-table-cell/>
          <table:table-cell table:style-name="TableCell146" table:number-rows-spanned="2">
            <text:p text:style-name="P147"><text:span text:style-name="T148">工本費</text:span><text:span text:style-name="T149">小計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</text:p>
          </table:table-cell>
          <table:table-cell table:style-name="TableCell155">
            <text:p text:style-name="P156">碩</text:p>
          </table:table-cell>
          <table:table-cell table:style-name="TableCell157">
            <text:p text:style-name="P158">博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□</text:span><text:span text:style-name="T164">中文</text:span><text:span text:style-name="T165">歷年成績單</text:span></text:p>
          </table:table-cell>
          <table:table-cell table:style-name="TableCell166">
            <text:p text:style-name="P167">20元/份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□</text:span><text:span text:style-name="T180">中文</text:span><text:span text:style-name="T181">歷年成績</text:span><text:span text:style-name="T182">單</text:span><text:span text:style-name="T183">(含</text:span><text:span text:style-name="T184">排</text:span><text:span text:style-name="T185">名)</text:span><text:span text:style-name="T186"><text:s/></text:span></text:p>
          </table:table-cell>
          <table:table-cell table:style-name="TableCell187">
            <text:p text:style-name="P188">20元/份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(沒有排名)</text:span></text:p>
          </table:table-cell>
          <table:table-cell table:style-name="TableCell194">
            <text:p text:style-name="P195"><text:span text:style-name="T196">(沒有排名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□</text:span><text:span text:style-name="T203">英文</text:span><text:span text:style-name="T204">歷年成績</text:span><text:span text:style-name="T205">單</text:span></text:p>
          </table:table-cell>
          <table:table-cell table:style-name="TableCell206">
            <text:p text:style-name="P207">20元/份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□</text:span><text:span text:style-name="T220">英文</text:span><text:span text:style-name="T221">歷年成績</text:span><text:span text:style-name="T222">單</text:span><text:span text:style-name="T223">(含</text:span><text:span text:style-name="T224">彌封</text:span><text:span text:style-name="T225">)</text:span></text:p>
          </table:table-cell>
          <table:table-cell table:style-name="TableCell226">
            <text:p text:style-name="P227">20元/份</text:p>
            <text:p text:style-name="P228">彌封(含信封)費5元/份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□英文</text:span><text:span text:style-name="T241">學</text:span><text:span text:style-name="T242">位</text:span><text:span text:style-name="T243">證明</text:span></text:p>
          </table:table-cell>
          <table:table-cell table:style-name="TableCell244">
            <text:p text:style-name="P245">20元/份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□英文</text:span><text:span text:style-name="T258">學</text:span><text:span text:style-name="T259">位</text:span><text:span text:style-name="T260">證明</text:span><text:span text:style-name="T261">(含</text:span><text:span text:style-name="T262">彌封</text:span><text:span text:style-name="T263">)</text:span></text:p>
          </table:table-cell>
          <table:table-cell table:style-name="TableCell264">
            <text:p text:style-name="P265">20元/份</text:p>
            <text:p text:style-name="P266">彌封(含信封)費5元/份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□英文</text:span><text:span text:style-name="T279">名次證明</text:span></text:p>
          </table:table-cell>
          <table:table-cell table:style-name="TableCell280">
            <text:p text:style-name="P281">20元/份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(</text:span><text:span text:style-name="T287">沒有排名</text:span><text:span text:style-name="T288">)</text:span></text:p>
          </table:table-cell>
          <table:table-cell table:style-name="TableCell289">
            <text:p text:style-name="P290"><text:span text:style-name="T291">(</text:span><text:span text:style-name="T292">沒有排名</text:span><text:span text:style-name="T293">)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□英文</text:span><text:span text:style-name="T300">名次證明</text:span><text:span text:style-name="T301">(含</text:span><text:span text:style-name="T302">彌封</text:span><text:span text:style-name="T303">)</text:span></text:p>
          </table:table-cell>
          <table:table-cell table:style-name="TableCell304">
            <text:p text:style-name="P305">20元/份</text:p>
            <text:p text:style-name="P306">彌封(含信封)費5元/份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(</text:span><text:span text:style-name="T312">沒有排名</text:span><text:span text:style-name="T313">)</text:span></text:p>
          </table:table-cell>
          <table:table-cell table:style-name="TableCell314">
            <text:p text:style-name="P315"><text:span text:style-name="T316">(</text:span><text:span text:style-name="T317">沒有排名</text:span><text:span text:style-name="T318">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□</text:span><text:span text:style-name="T325">英文</text:span><text:span text:style-name="T326">學</text:span><text:span text:style-name="T327">位</text:span><text:span text:style-name="T328">證書</text:span></text:p>
          </table:table-cell>
          <table:table-cell table:style-name="TableCell329">
            <text:p text:style-name="P330"><text:span text:style-name="T331">100元/份</text:span><text:span text:style-name="T332">(只能申請1份。</text:span><text:span text:style-name="T333">遺失不補發：可申請『英文學位證明』，具同等效力</text:span><text:span text:style-name="T334">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備註說明：</text:p>
      <text:p text:style-name="P344">1、通訊申請，請附上申請表格、申請費用及回郵信封(申請英文學位證書者，請附貼好44元郵票Ｂ4回</text:p>
      <text:p text:style-name="P345"><text:s text:c="3"/>郵信封)，郵寄至：300新竹市南大路521號，註冊組收。</text:p>
      <text:p text:style-name="P346"><text:span text:style-name="T347">2</text:span><text:span text:style-name="T348">、</text:span><text:span text:style-name="T349">申請費用：可以現金或郵政匯票付款，請勿以郵票支付。以郵政匯票付款者，受款人請寫『國立清華大</text:span></text:p>
      <text:p text:style-name="P350"><text:span text:style-name="T351"><text:s text:c="3"/></text:span><text:span text:style-name="T352">學』。</text:span></text:p>
      <text:p text:style-name="內文"><text:span text:style-name="T353">3</text:span><text:span text:style-name="T354">、</text:span><text:span text:style-name="T355">申</text:span><text:span text:style-name="T356">請</text:span><text:span text:style-name="T357">英文</text:span><text:span text:style-name="T358">文件如需彌封</text:span><text:span text:style-name="T359">，</text:span><text:span text:style-name="T360">費用每封5元(含信封</text:span><text:span text:style-name="T361">費</text:span><text:span text:style-name="T362">)</text:span><text:span text:style-name="T363">，</text:span><text:span text:style-name="T364">彌封</text:span><text:span text:style-name="T365">方式</text:span><text:span text:style-name="T366">或特殊需求</text:span><text:span text:style-name="T367">請註記</text:span><text:span text:style-name="T368">　　　　　　　</text:span><text:span text:style-name="T369"><text:s text:c="4"/></text:span><text:span text:style-name="T3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416in" fo:margin-right="0.041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證（明）書補發申請表</dc:title>
    <dc:description/>
    <dc:subject/>
    <meta:initial-creator>Administrator</meta:initial-creator>
    <dc:creator>user</dc:creator>
    <meta:creation-date>2023-01-10T07:43:00Z</meta:creation-date>
    <dc:date>2023-01-10T07:43:00Z</dc:date>
    <meta:print-date>2020-12-02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