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bottom="0.125in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style:snap-to-layout-grid="false" fo:text-align="center" style:line-height-at-least="0.1666in" fo:margin-left="0.247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9" style:family="table">
      <style:table-properties style:width="7.3833in" fo:margin-left="-0.2006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75in" fo:margin-bottom="0.07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75in" fo:margin-bottom="0.075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75in" fo:margin-bottom="0.075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6256in" style:use-optimal-row-height="false" fo:keep-together="always"/>
    </style:style>
    <style:style style:name="TableCell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fo:margin-bottom="0.125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6256in" style:use-optimal-row-height="false" fo:keep-together="always"/>
    </style:style>
    <style:style style:name="TableCell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6256in" style:use-optimal-row-height="false" fo:keep-together="always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05in" fo:margin-bottom="0.025in" style:line-height-at-leas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6256in" style:use-optimal-row-height="false" fo:keep-together="always"/>
    </style:style>
    <style:style style:name="TableCell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0625in" style:line-height-at-least="0.1388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Times" style:font-name-asian="標楷體" fo:letter-spacing="-0.0138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Times" style:font-name-asian="標楷體" fo:letter-spacing="-0.0138in"/>
    </style:style>
    <style:style style:name="P81" style:parent-style-name="內文" style:family="paragraph">
      <style:paragraph-properties fo:margin-top="0.0625in" style:line-height-at-least="0.1388in" fo:text-indent="0.3055in"/>
      <style:text-properties style:font-name="Times" style:font-name-asian="標楷體" fo:letter-spacing="-0.0138in" fo:font-size="13pt" style:font-size-asian="13pt" style:font-size-complex="13pt"/>
    </style:style>
    <style:style style:name="P82" style:parent-style-name="內文" style:family="paragraph">
      <style:paragraph-properties fo:margin-top="0.0625in" style:line-height-at-least="0.1388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6256in" style:use-optimal-row-height="false" fo:keep-together="always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註釋標題" style:family="paragraph">
      <style:paragraph-properties fo:margin-top="0.5in" fo:line-height="0.166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25in" fo:margin-right="-0.109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line-height-at-least="0.2222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line-height-at-least="0.2222in"/>
      <style:text-properties style:font-name-asian="標楷體"/>
    </style:style>
    <style:style style:name="P105" style:parent-style-name="內文" style:family="paragraph">
      <style:paragraph-properties style:line-height-at-least="0.2222in"/>
    </style:style>
    <style:style style:name="T1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新細明體" style:font-name-complex="Arial" style:letter-kerning="false" fo:font-size="11.5pt" style:font-size-asian="11.5pt" style:font-size-complex="11.5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新細明體" style:font-name-complex="Arial" style:letter-kerning="false" fo:font-size="11.5pt" style:font-size-asian="11.5pt" style:font-size-complex="11.5pt"/>
    </style:style>
    <style:style style:name="P111" style:parent-style-name="內文" style:family="paragraph">
      <style:paragraph-properties style:line-height-at-least="0.2222in"/>
    </style:style>
    <style:style style:name="T112" style:parent-style-name="預設段落字型" style:family="text">
      <style:text-properties style:font-name="新細明體" style:font-name-complex="Arial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新細明體" style:font-name-complex="Arial" style:letter-kerning="false" fo:font-size="11.5pt" style:font-size-asian="11.5pt" style:font-size-complex="11.5pt"/>
    </style:style>
    <style:style style:name="TableRow114" style:family="table-row">
      <style:table-row-properties style:min-row-height="0.8229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75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fo:text-align="center" fo:margin-top="0.05in" fo:margin-bottom="0.025in" style:line-height-at-least="0.2222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margin-top="0.05in" fo:margin-bottom="0.025in" style:line-height-at-least="0.2222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margin-top="0.05in" fo:margin-bottom="0.025in" style:line-height-at-least="0.2222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fo:margin-top="0.05in" fo:margin-bottom="0.025in" style:line-height-at-least="0.2222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29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222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5in" fo:margin-bottom="0.025in" style:line-height-at-least="0.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5in" fo:margin-bottom="0.025in" style:line-height-at-least="0.25in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765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2222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125in" fo:margin-bottom="0.125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margin-top="0.125in" fo:margin-bottom="0.125in" style:line-height-at-least="0.2222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fo:margin-top="0.125in" fo:margin-bottom="0.125in" style:line-height-at-least="0.2222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5652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25in" fo:margin-bottom="0.125in" style:line-height-at-least="0.25in"/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1in" style:line-height-at-least="0.25in"/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25in" fo:margin-bottom="0.125in" style:line-height-at-least="0.25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1in" style:line-height-at-least="0.25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*本表適用105學年度(含)以前入學生</text:p>
      <text:p text:style-name="P2"><text:span text:style-name="T3">國立清華大學</text:span><text:span text:style-name="T4">(</text:span><text:span text:style-name="T5">原國立新竹教育大學</text:span><text:span text:style-name="T6">)</text:span><text:span text:style-name="T7">證書、證明書申請表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 text:c="2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<text:s text:c="2"/>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<text:span text:style-name="T30">申請日期</text:span></text:p>
          </table:table-cell>
          <table:covered-table-cell/>
          <table:covered-table-cell/>
          <table:table-cell table:style-name="TableCell31">
            <text:p text:style-name="P32"><text:span text:style-name="T33"><text:s text:c="5"/></text:span><text:span text:style-name="T34">年</text:span><text:span text:style-name="T35"><text:s text:c="4"/></text:span><text:span text:style-name="T36">月</text:span><text:span text:style-name="T37"><text:s text:c="4"/></text:span><text:span text:style-name="T38">日</text:span></text:p>
          </table:table-cell>
        </table:table-row>
        <table:table-row table:style-name="TableRow39">
          <table:table-cell table:style-name="TableCell40">
            <text:p text:style-name="P41"><text:s text:c="10"/></text:p>
            <text:p text:style-name="P42">系所組別<text:s/></text:p>
            <text:p text:style-name="P43"><text:s text:c="13"/></text:p>
          </table:table-cell>
          <table:table-cell table:style-name="TableCell44" table:number-columns-spanned="8">
            <text:p text:style-name="P45">□學士班</text:p>
            <text:p text:style-name="P46">□碩士班<text:s text:c="26"/>系(所) <text:s text:c="16"/>組</text:p>
            <text:p text:style-name="P47">□博士班</text:p>
            <text:p text:style-name="P48">□其他<text:s/><text:s text:c="21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畢業(修業)年月</text:p>
          </table:table-cell>
          <table:table-cell table:style-name="TableCell52" table:number-columns-spanned="3">
            <text:p text:style-name="P53"><text:s text:c="8"/>年<text:s text:c="7"/>月</text:p>
          </table:table-cell>
          <table:covered-table-cell/>
          <table:covered-table-cell/>
          <table:table-cell table:style-name="TableCell54" table:number-columns-spanned="2">
            <text:p text:style-name="P55">連絡電話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補<text:s text:c="4"/>發</text:p>
            <text:p text:style-name="P61">類<text:s text:c="4"/>別</text:p>
          </table:table-cell>
          <table:table-cell table:style-name="TableCell62" table:number-columns-spanned="8">
            <text:p text:style-name="P63">□中文學位(畢業)證明書</text:p>
            <text:p text:style-name="P64">□修業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領　　取</text:p>
            <text:p text:style-name="P68">方　　式</text:p>
          </table:table-cell>
          <table:table-cell table:style-name="TableCell69" table:number-columns-spanned="8">
            <text:p text:style-name="P70"><text:span text:style-name="T71">□</text:span><text:span text:style-name="T72"><text:s/></text:span><text:span text:style-name="T73">郵寄：</text:span><text:span text:style-name="T74">【</text:span><text:span text:style-name="T75">中文學位</text:span><text:span text:style-name="T76">(</text:span><text:span text:style-name="T77">畢業</text:span><text:span text:style-name="T78">)</text:span><text:span text:style-name="T79">證明書</text:span><text:span text:style-name="T80">】</text:span></text:p>
            <text:p text:style-name="P81">請附貼足『掛號』郵資44元之235 x 328 mm信封（請自行寫好收件人姓名及地址）</text:p>
            <text:p text:style-name="P82"><text:span text:style-name="T83">□</text:span><text:span text:style-name="T84"><text:s/></text:span><text:span text:style-name="T85">自行領取</text:span><text:span text:style-name="T86"><text:s text:c="2"/></text:span><text:span text:style-name="T87">領取簽名：</text:span><text:span text:style-name="T88"><text:s text:c="14"/></text:span><text:span text:style-name="T89">領取日期：　　年　　月　</text:span><text:span text:style-name="T90"><text:s text:c="2"/></text:span><text:span text:style-name="T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備　　註</text:p>
            <text:p text:style-name="內文"/>
            <text:p text:style-name="內文"/>
            <text:p text:style-name="內文"/>
          </table:table-cell>
          <table:table-cell table:style-name="TableCell95" table:number-columns-spanned="8">
            <text:p text:style-name="P96"><text:span text:style-name="T97">一、申請補發</text:span><text:span text:style-name="T98">須繳交申請人身分證正面影本</text:span></text:p>
            <text:p text:style-name="P99"><text:span text:style-name="T100">二、申請表填寫後，</text:span><text:span text:style-name="T101">請至行政大樓一樓自動繳費機繳交工本費</text:span><text:span text:style-name="T102">壹佰元</text:span><text:span text:style-name="T103">，自行領取者三</text:span></text:p>
            <text:p text:style-name="P104"><text:s text:c="7"/>個工作天後持收據領取。</text:p>
            <text:p text:style-name="P105"><text:span text:style-name="T106">三</text:span><text:span text:style-name="T107">、</text:span><text:span text:style-name="T108">通訊申請工本費</text:span><text:span text:style-name="T109">壹佰元</text:span><text:span text:style-name="T110">：請用郵政匯票付款（請勿以郵票支付）。以郵政匯票付款</text:span></text:p>
            <text:p text:style-name="P111"><text:span text:style-name="T112"><text:s text:c="4"/></text:span><text:span text:style-name="T113">者，受款人請寫『國立清華大學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中文學位(畢業)證明書及修業證明書補發者</text:p>
            <text:p text:style-name="P117"><text:span text:style-name="T118">請黏貼身分證影本</text:span><text:span text:style-name="T119">[</text:span><text:span text:style-name="T120">正面</text:span><text:span text:style-name="T121">]</text:span></text:p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補發日期</text:p>
          </table:table-cell>
          <table:table-cell table:style-name="TableCell129" table:number-columns-spanned="3">
            <text:p text:style-name="P130"><text:span text:style-name="T131">年</text:span><text:span text:style-name="T132"><text:s text:c="4"/></text:span><text:span text:style-name="T133">月</text:span><text:span text:style-name="T134"><text:s text:c="4"/></text:span><text:span text:style-name="T135">日</text:span></text:p>
          </table:table-cell>
          <table:covered-table-cell/>
          <table:covered-table-cell/>
          <table:table-cell table:style-name="TableCell136" table:number-columns-spanned="3">
            <text:p text:style-name="P137">學年度/學期</text:p>
          </table:table-cell>
          <table:covered-table-cell/>
          <table:covered-table-cell/>
          <table:table-cell table:style-name="TableCell138" table:number-columns-spanned="2">
            <text:p text:style-name="P139"><text:s text:c="9"/>學年度第<text:s text:c="3"/>學期</text:p>
          </table:table-cell>
          <table:covered-table-cell/>
        </table:table-row>
        <table:table-row table:style-name="TableRow140">
          <table:table-cell table:style-name="TableCell141">
            <text:p text:style-name="P142">補發證書字　　號</text:p>
          </table:table-cell>
          <table:table-cell table:style-name="TableCell143" table:number-columns-spanned="8">
            <text:p text:style-name="P144"><text:span text:style-name="T145">清</text:span><text:span text:style-name="T146">（　　</text:span><text:span text:style-name="T147">）大</text:span><text:span text:style-name="T148">(</text:span><text:span text:style-name="T149">修</text:span><text:span text:style-name="T150">)</text:span><text:span text:style-name="T151">遺字第　　</text:span><text:span text:style-name="T152"><text:s text:c="2"/></text:span><text:span text:style-name="T153">　號／（</text:span><text:span text:style-name="T154">　　</text:span><text:span text:style-name="T155">）清學註遺字第　</text:span><text:span text:style-name="T156"><text:s text:c="2"/></text:span><text:span text:style-name="T157">　　號</text:span></text:p>
            <text:p text:style-name="P158"><text:span text:style-name="T159">清</text:span><text:span text:style-name="T160">（　　）</text:span><text:span text:style-name="T161">碩</text:span><text:span text:style-name="T162">(</text:span><text:span text:style-name="T163">修</text:span><text:span text:style-name="T164">)</text:span><text:span text:style-name="T165">遺字第　　</text:span><text:span text:style-name="T166"><text:s text:c="2"/></text:span><text:span text:style-name="T167">　號／清</text:span><text:span text:style-name="T168">（　　）</text:span><text:span text:style-name="T169">博</text:span><text:span text:style-name="T170">(</text:span><text:span text:style-name="T171">修</text:span><text:span text:style-name="T172">)</text:span><text:span text:style-name="T173">遺字第　</text:span><text:span text:style-name="T174"><text:s text:c="2"/></text:span><text:span text:style-name="T175">　　號</text:span></text:p>
            <text:p text:style-name="P176"><text:span text:style-name="T177">清</text:span><text:span text:style-name="T178">（　　）</text:span><text:span text:style-name="T179"><text:s text:c="10"/></text:span><text:span text:style-name="T180">(</text:span><text:span text:style-name="T181">修</text:span><text:span text:style-name="T182">)</text:span><text:span text:style-name="T183">遺字第　　</text:span><text:span text:style-name="T184"><text:s text:c="2"/></text:span><text:span text:style-name="T185">　號</text:span><text:span text:style-name="T18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承辦人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>收據黏貼處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818080" style:text-underline-type="none" style:text-underline-color="font-color"/>
    </style:style>
    <style:style style:name="ptname" style:display-name="ptname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教育大學學位（畢業）證書遺失證明書申請表</dc:title>
    <dc:subject/>
    <meta:initial-creator>Linhw</meta:initial-creator>
    <dc:creator>user</dc:creator>
    <meta:creation-date>2024-07-04T06:17:00Z</meta:creation-date>
    <dc:date>2024-07-04T06:17:00Z</dc:date>
    <meta:print-date>2019-05-29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