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13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14" style:parent-style-name="Default" style:family="paragraph">
      <style:paragraph-properties fo:text-align="justify" fo:margin-top="0.125in" fo:margin-bottom="0.0625in" fo:margin-left="0.3625in" fo:text-indent="-0.36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5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" style:parent-style-name="Default" style:family="paragraph">
      <style:paragraph-properties fo:text-align="justify" fo:margin-bottom="0.0625in" fo:margin-left="0.3493in" fo:text-indent="-0.3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2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6" style:parent-style-name="Default" style:family="paragraph">
      <style:paragraph-properties fo:text-align="justify" fo:margin-bottom="0.0625in" fo:margin-left="0.8333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4" style:parent-style-name="Default" style:family="paragraph">
      <style:paragraph-properties fo:text-align="justify" fo:margin-bottom="0.0625in" fo:margin-left="0.3333in" fo:text-indent="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9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0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4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72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3" style:parent-style-name="Default" style:family="paragraph">
      <style:paragraph-properties fo:text-align="justify" fo:margin-top="0.125in" fo:margin-bottom="0.0625in" fo:margin-left="0.3312in" fo:text-indent="-0.3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7" style:parent-style-name="Default" style:family="paragraph">
      <style:paragraph-properties fo:text-align="justify" fo:margin-top="0.125in" fo:margin-bottom="0.0625in" fo:margin-left="0.3034in" fo:text-indent="-0.304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註腳參照" style:family="text">
      <style:text-properties style:font-name="標楷體" style:font-name-asian="標楷體" fo:font-size="11.5pt" style:font-size-asian="11.5pt" style:font-size-complex="11.5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國立清華大學學士班跨領域學習要點</text:p>
      <text:p text:style-name="P2">105年7月6日104學年度第6次教務會議通過</text:p>
      <text:p text:style-name="P3">105年7月15日校長核定</text:p>
      <text:p text:style-name="P4">109年6月18日108學年度第4次教務會議修正第4點</text:p>
      <text:p text:style-name="P5">109年6月29日校長核定</text:p>
      <text:p text:style-name="P6">109年10月22日109學年度第1次教務會議修正第3點</text:p>
      <text:p text:style-name="P7">109年11月3日校長核定</text:p>
      <text:p text:style-name="P8">110年6月10、17、28日109學年度第5次教務會議修正第4點</text:p>
      <text:p text:style-name="P9">110年7月13日校長核定</text:p>
      <text:p text:style-name="P10">110年10月21日110學年度第1次教務會議修正第4點</text:p>
      <text:p text:style-name="P11">110年11月9日校長核定</text:p>
      <text:p text:style-name="P12">111年6月2日110學年度第4次教務會議修正第3點</text:p>
      <text:p text:style-name="P13">111年6月30日校長核定</text:p>
      <text:p text:style-name="P14">一、為鼓勵自主學習，提供學生更多的修課彈性與跨領域學習機會，特訂定本要點。<text:s/></text:p>
      <text:p text:style-name="P15"><text:span text:style-name="T16">二、本校學士班學生擬申請或更改跨領域學習，應於入學後第</text:span><text:span text:style-name="T17">2</text:span><text:span text:style-name="T18">學期起至第</text:span><text:span text:style-name="T19">4</text:span><text:span text:style-name="T20">學年第</text:span><text:span text:style-name="T21">2</text:span><text:span text:style-name="T22">學期加退選截止日前，填寫申請表經所屬學系</text:span><text:span text:style-name="T23">(</text:span><text:span text:style-name="T24">組</text:span><text:span text:style-name="T25">)</text:span><text:span text:style-name="T26">、學位學程主管輔導簽章後向清華學院學士班申請，如有情況特殊者，學生得檢具說明送請教務長審核，逾期不予受理。</text:span></text:p>
      <text:p text:style-name="P27">三、申請跨領域學習之學生(不含院學士班學生)，可就以下任一種課程組合提出申請：<text:s/></text:p>
      <text:p text:style-name="P28"><text:span text:style-name="T29">（一）所屬學系之第一專長學程及另加</text:span><text:span text:style-name="T30">1</text:span><text:span text:style-name="T31">個非所屬學系之第二專長學程。</text:span></text:p>
      <text:p text:style-name="P32"><text:span text:style-name="T33">（二）所屬學系之第一專長學程及另加</text:span><text:span text:style-name="T34">2</text:span><text:span text:style-name="T35">個非所屬學系之學分學程。</text:span></text:p>
      <text:p text:style-name="P36"><text:span text:style-name="T37">（三）</text:span><text:span text:style-name="T38"><text:s/></text:span><text:span text:style-name="T39">所屬學系之第一專長學程及所屬學系認可之高階專業課程</text:span><text:span text:style-name="T40">15</text:span><text:span text:style-name="T41">學分並另加</text:span><text:span text:style-name="T42">1</text:span><text:span text:style-name="T43">個非所屬學系之學分學程。</text:span></text:p>
      <text:p text:style-name="P44"><text:span text:style-name="T45">院學士班學生申請</text:span><text:span text:style-name="T46">跨領域學習時，只得就前項</text:span><text:span text:style-name="T47">第三款</text:span><text:span text:style-name="T48">課程組合提出申請。</text:span></text:p>
      <text:p text:style-name="P49">所屬學系之高階專業課程科目申請及異動，學生應填寫申請表，列明擬修讀之科目課號、名稱、學分數經所屬系主任簽章，向清華學院學士班登記申請。</text:p>
      <text:p text:style-name="P50"><text:span text:style-name="T51">為統整跨領域知識，修讀學生得自主選擇校內教師為指導教授，修習專題研究</text:span><text:span text:style-name="T52">1</text:span><text:span text:style-name="T53">年。</text:span></text:p>
      <text:p text:style-name="P54"><text:span text:style-name="T55">四、跨領域學習學生，畢業時需修足</text:span><text:span text:style-name="T56">校定</text:span><text:span text:style-name="T57">、院定、基礎必修</text:span><text:span text:style-name="T58">及第三點第</text:span><text:span text:style-name="T59">(</text:span><text:span text:style-name="T60">一</text:span><text:span text:style-name="T61">)</text:span><text:span text:style-name="T62">至第</text:span><text:span text:style-name="T63">(</text:span><text:span text:style-name="T64">三</text:span><text:span text:style-name="T65">)</text:span><text:span text:style-name="T66">款課程組合任</text:span><text:span text:style-name="T67">1</text:span><text:span text:style-name="T68">種應修之科目與學分數，所修學分總數不得少於</text:span><text:span text:style-name="T69">128</text:span><text:span text:style-name="T70">學分。</text:span><text:span text:style-name="T71">若修讀採認之學分學程課程與另一學分學程、專長學程或高階專業課程重複，學分數僅可採計一次。</text:span></text:p>
      <text:p text:style-name="P72">五、跨領域學習學生，應及早規劃修課順序，其選課權與所屬學系學生身份相同無特殊優先；若放棄或未能修足應修科目及學分數時，應填寫放棄修讀申請表並向清華學院學士班申請；其已修及格之科目，由學生所屬學系認定得否採計為應修之畢業學分。</text:p>
      <text:soft-page-break/>
      <text:p text:style-name="P73"><text:span text:style-name="T74">六、跨領域學習學生，經延長修業年限</text:span><text:span text:style-name="T75">2</text:span><text:span text:style-name="T76">年屆滿，不得申請延長修業年限，但法令另有規定者除外。</text:span></text:p>
      <text:p text:style-name="P77">七、修讀跨領域學習學生畢業，發給學位證書，並依照學生所屬學院授予學士學位，另畢業名冊、學位證書、學位證明書、歷年成績表等，均登載專長或學分學程名稱。</text:p>
      <text:p text:style-name="內文"><text:span text:style-name="T78">八、本要點經教務會議通過送校長核定後實施。</text:span><text:span text:style-name="T79"><text:note text:note-class="footnote" text:id="_ftn0"><text:note-citation>1</text:note-citation><text:note-body><text:p text:style-name="P80"><text:span text:style-name="T81"><text:s/></text:span><text:span text:style-name="T82">110學年度(含)前入學之院學士班學生若需申請第二款時, 仍應依舊法向清華學院學士班申請</text:span></text:p><text:p text:style-name="註腳文字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2-07-01T08:05:00Z</meta:creation-date>
    <dc:date>2022-07-01T08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