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2" style:num-suffix="." style:num-format="1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4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7" style:num-suffix="." style:num-format="1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widows="2" fo:orphans="2" style:text-autospace="none" fo:text-align="end" style:vertical-align="middle" fo:text-indent="2.5833in"/>
      <style:text-properties style:font-name="Times New Roman" style:font-name-asian="標楷體" fo:font-size="10pt" style:font-size-asian="10pt"/>
    </style:style>
    <style:style style:name="P7" style:parent-style-name="內文" style:family="paragraph">
      <style:paragraph-properties fo:widows="2" fo:orphans="2" style:text-autospace="none" fo:text-align="end" style:vertical-align="middle" fo:text-indent="2.5833in"/>
      <style:text-properties style:font-name="Times New Roman" style:font-name-asian="標楷體" fo:font-size="10pt" style:font-size-asian="10pt"/>
    </style:style>
    <style:style style:name="P8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9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0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1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2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3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4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5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6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7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8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9" style:parent-style-name="內文" style:family="paragraph">
      <style:paragraph-properties fo:widows="2" fo:orphans="2" style:text-autospace="none" fo:text-align="end" style:vertical-align="middle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4" style:parent-style-name="預設段落字型" style:family="text">
      <style:text-properties style:font-name="Times New Roman" style:font-name-asian="標楷體" fo:font-size="10pt" style:font-size-asian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8" style:parent-style-name="預設段落字型" style:family="text">
      <style:text-properties style:font-name="Times New Roman" style:font-name-asian="標楷體" fo:font-size="10pt" style:font-size-asian="10pt"/>
    </style:style>
    <style:style style:name="T2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30" style:parent-style-name="預設段落字型" style:family="text">
      <style:text-properties style:font-name="Times New Roman" style:font-name-asian="標楷體" fo:font-size="10pt" style:font-size-asian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32" style:parent-style-name="預設段落字型" style:family="text">
      <style:text-properties style:font-name="Times New Roman" style:font-name-asian="標楷體" fo:font-size="10pt" style:font-size-asian="10pt"/>
    </style:style>
    <style:style style:name="T3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34" style:parent-style-name="內文" style:family="paragraph">
      <style:paragraph-properties fo:widows="2" fo:orphans="2" style:text-autospace="none" fo:text-align="end" style:vertical-align="middle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Times New Roman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Times New Roman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4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4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4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56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 style:language-asian="zh" style:country-asian="HK"/>
    </style:style>
    <style:style style:name="P57" style:parent-style-name="內文" style:family="paragraph">
      <style:paragraph-properties fo:widows="2" fo:orphans="2" style:text-autospace="none" fo:text-align="end" style:vertical-align="middle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新細明體" style:font-name-asian="新細明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76" style:parent-style-name="內文" style:family="paragraph">
      <style:paragraph-properties fo:widows="2" fo:orphans="2" style:text-autospace="none" fo:text-align="end" style:vertical-align="middle"/>
    </style:style>
    <style:style style:name="T77" style:parent-style-name="預設段落字型" style:family="text">
      <style:text-properties style:font-name="Times New Roman" style:font-name-asian="標楷體" fo:font-size="10pt" style:font-size-asian="10pt"/>
    </style:style>
    <style:style style:name="T7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79" style:parent-style-name="預設段落字型" style:family="text">
      <style:text-properties style:font-name="Times New Roman" style:font-name-asian="標楷體" fo:font-size="10pt" style:font-size-asian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81" style:parent-style-name="預設段落字型" style:family="text">
      <style:text-properties style:font-name="Times New Roman" style:font-name-asian="標楷體" fo:font-size="10pt" style:font-size-asian="10pt"/>
    </style:style>
    <style:style style:name="T8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8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8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8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8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8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8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8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9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9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9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9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9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9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96" style:parent-style-name="內文" style:family="paragraph">
      <style:paragraph-properties fo:widows="2" fo:orphans="2" style:text-autospace="none" fo:text-align="end" style:vertical-align="middle" fo:margin-bottom="0.125in"/>
      <style:text-properties style:font-name="Times New Roman" style:font-name-asian="標楷體" fo:font-size="10pt" style:font-size-asian="10pt"/>
    </style:style>
    <style:style style:name="P97" style:parent-style-name="內文" style:family="paragraph">
      <style:paragraph-properties fo:text-align="justify" fo:margin-left="0.2166in" fo:text-indent="-0.2152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標楷體" style:font-name-asian="標楷體" style:letter-kerning="true" style:font-size-complex="12pt"/>
    </style:style>
    <style:style style:name="T105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style:letter-kerning="true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8" style:parent-style-name="預設段落字型" style:family="text">
      <style:text-properties style:font-name="標楷體" style:font-name-asian="標楷體" style:letter-kerning="true" style:font-size-complex="12pt"/>
    </style:style>
    <style:style style:name="T109" style:parent-style-name="預設段落字型" style:family="text">
      <style:text-properties style:font-name="Open Sans" style:font-name-asian="標楷體" style:letter-kerning="true" style:font-size-complex="12pt"/>
    </style:style>
    <style:style style:name="P110" style:parent-style-name="內文" style:family="paragraph">
      <style:paragraph-properties fo:text-align="justify" style:vertical-align="auto" fo:margin-left="0.4131in" fo:text-indent="0.5701in">
        <style:tab-stops/>
      </style:paragraph-properties>
      <style:text-properties style:font-name="標楷體" style:font-name-asian="標楷體" style:letter-kerning="true" style:font-size-complex="12pt"/>
    </style:style>
    <style:style style:name="P111" style:parent-style-name="內文" style:family="paragraph">
      <style:paragraph-properties fo:text-align="justify" style:vertical-align="auto" fo:margin-left="0.4131in" fo:text-indent="0.5701in">
        <style:tab-stops/>
      </style:paragraph-properties>
      <style:text-properties style:font-name="標楷體" style:font-name-asian="標楷體" style:letter-kerning="true" style:font-size-complex="12pt"/>
    </style:style>
    <style:style style:name="P112" style:parent-style-name="內文" style:family="paragraph">
      <style:paragraph-properties fo:text-align="justify" style:vertical-align="auto" fo:margin-left="1.2784in" fo:text-indent="-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true" style:font-size-complex="12pt"/>
    </style:style>
    <style:style style:name="T114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15" style:parent-style-name="預設段落字型" style:family="text">
      <style:text-properties style:font-name="標楷體" style:font-name-asian="標楷體" style:letter-kerning="true" style:font-size-complex="12pt"/>
    </style:style>
    <style:style style:name="T116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17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true" style:font-size-complex="12pt"/>
    </style:style>
    <style:style style:name="P119" style:parent-style-name="內文" style:family="paragraph">
      <style:paragraph-properties fo:text-align="justify" style:vertical-align="auto" fo:margin-left="1.2784in" fo:text-indent="-0.2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true" style:font-size-complex="12pt"/>
    </style:style>
    <style:style style:name="T121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22" style:parent-style-name="預設段落字型" style:family="text">
      <style:text-properties style:font-name="標楷體" style:font-name-asian="標楷體" style:letter-kerning="true" style:font-size-complex="12pt"/>
    </style:style>
    <style:style style:name="T123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24" style:parent-style-name="預設段落字型" style:family="text">
      <style:text-properties style:font-name="標楷體" style:font-name-asian="標楷體" style:letter-kerning="true" style:font-size-complex="12pt"/>
    </style:style>
    <style:style style:name="P125" style:parent-style-name="內文" style:family="paragraph">
      <style:paragraph-properties fo:text-align="justify" style:vertical-align="auto" fo:margin-left="1.2784in" fo:text-indent="-0.2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true" style:font-size-complex="12pt"/>
    </style:style>
    <style:style style:name="T127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28" style:parent-style-name="預設段落字型" style:family="text">
      <style:text-properties style:font-name="標楷體" style:font-name-asian="標楷體" style:letter-kerning="true" style:font-size-complex="12pt"/>
    </style:style>
    <style:style style:name="T129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0" style:parent-style-name="預設段落字型" style:family="text">
      <style:text-properties style:font-name="標楷體" style:font-name-asian="標楷體" style:letter-kerning="true" style:font-size-complex="12pt"/>
    </style:style>
    <style:style style:name="P131" style:parent-style-name="內文" style:family="paragraph">
      <style:paragraph-properties fo:text-align="justify" style:vertical-align="auto" fo:margin-left="1.2784in" fo:text-indent="-0.295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true" style:font-size-complex="12pt"/>
    </style:style>
    <style:style style:name="T133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5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true" style:font-size-complex="12pt"/>
    </style:style>
    <style:style style:name="P137" style:parent-style-name="內文" style:family="paragraph">
      <style:paragraph-properties fo:text-align="justify" style:vertical-align="auto" fo:margin-left="1.2784in" fo:text-indent="-0.2951in">
        <style:tab-stops/>
      </style:paragraph-properties>
      <style:text-properties style:font-name="標楷體" style:font-name-asian="標楷體" style:letter-kerning="true" style:font-size-complex="12pt"/>
    </style:style>
    <style:style style:name="P138" style:parent-style-name="內文" style:family="paragraph">
      <style:paragraph-properties fo:text-align="justify" style:vertical-align="auto" fo:margin-left="0.9833in" fo:text-indent="-0.001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0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1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style:font-name="新細明體" style:font-name-asian="新細明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4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5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6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8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P150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0.9986in" fo:text-indent="-0.0152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style:language-asian="zh" style:country-asian="HK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167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168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187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188" style:parent-style-name="內文" style:family="paragraph">
      <style:paragraph-properties fo:widows="2" fo:orphans="2" style:punctuation-wrap="simple" style:text-autospace="none" style:snap-to-layout-grid="false" fo:text-align="justify" style:vertical-align="middle" fo:margin-bottom="0.0625in" fo:margin-left="1.3333in" fo:text-indent="-0.3333in">
        <style:tab-stops/>
      </style:paragraph-properties>
      <style:text-properties style:font-name="Times New Roman" style:font-name-asian="標楷體"/>
    </style:style>
    <style:style style:name="P189" style:parent-style-name="內文" style:family="paragraph">
      <style:paragraph-properties fo:widows="2" fo:orphans="2" style:punctuation-wrap="simple" style:text-autospace="none" style:snap-to-layout-grid="false" fo:text-align="justify" style:vertical-align="middle" fo:margin-bottom="0.0625in" fo:margin-left="1.3333in" fo:text-indent="-0.3333in">
        <style:tab-stops/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language-asian="zh" style:country-asian="HK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新細明體" style:font-name-asian="新細明體"/>
    </style:style>
    <style:style style:name="T200" style:parent-style-name="預設段落字型" style:family="text">
      <style:text-properties style:font-name="Times New Roman" style:font-name-asian="標楷體" style:language-asian="zh" style:country-asian="HK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P204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0.9986in" fo:text-indent="-0.0152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style:language-asian="zh" style:country-asian="HK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style:language-asian="zh" style:country-asian="HK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language-asian="zh" style:country-asian="HK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language-asian="zh" style:country-asian="HK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style:language-asian="zh" style:country-asian="HK"/>
    </style:style>
    <style:style style:name="T215" style:parent-style-name="預設段落字型" style:family="text">
      <style:text-properties style:font-name="Times New Roman" style:font-name-asian="標楷體" style:language-asian="zh" style:country-asian="HK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style:language-asian="zh" style:country-asian="HK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新細明體" style:font-name-asian="新細明體" style:language-asian="zh" style:country-asian="HK"/>
    </style:style>
    <style:style style:name="T220" style:parent-style-name="預設段落字型" style:family="text">
      <style:text-properties style:font-name="Times New Roman" style:font-name-asian="標楷體" style:language-asian="zh" style:country-asian="HK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P222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0.9986in" fo:text-indent="-0.0152in">
        <style:tab-stops/>
      </style:paragraph-properties>
      <style:text-properties style:font-name="Times New Roman" style:font-name-asian="標楷體"/>
    </style:style>
    <style:style style:name="P223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224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>
        <style:tab-stops/>
      </style:paragraph-properties>
      <style:text-properties style:font-name="Times New Roman" style:font-name-asian="標楷體"/>
    </style:style>
    <style:style style:name="P225" style:parent-style-name="內文" style:family="paragraph">
      <style:paragraph-properties style:punctuation-wrap="simple" fo:text-align="justify" fo:margin-bottom="0.0625in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清華大學學生抵免學分辦法</text:span><text:span text:style-name="T3">(</text:span><text:span text:style-name="T4">修正後全文</text:span><text:span text:style-name="T5">)</text:span></text:p>
      <text:p text:style-name="P6"/>
      <text:p text:style-name="P7">85學年度第7次教務會議修正</text:p>
      <text:p text:style-name="P8">86學年度第4次教務會議修正</text:p>
      <text:p text:style-name="P9">88年12月2日88學年度第1次教務會議修正</text:p>
      <text:p text:style-name="P10">95年10月5日95學年度第1次教務會議修正</text:p>
      <text:p text:style-name="P11">99年4月8日98學年度第2次教務會議修正第1條</text:p>
      <text:p text:style-name="P12">99年10月27日99學年度第1次教務會議修正第1條</text:p>
      <text:p text:style-name="P13">100年3月24日99學年度第5次教務會議修正第11條</text:p>
      <text:p text:style-name="P14">104年1月8日103學年度第2次教務會議修正第11條</text:p>
      <text:p text:style-name="P15">105年4月14日104學年度第4次教務會議修正第1、12條</text:p>
      <text:p text:style-name="P16">105年6月16日104學年度第5次教務會議修正第1、8條</text:p>
      <text:p text:style-name="P17">105年9月8日教育部臺教高（二）字第1050106681號函備查</text:p>
      <text:p text:style-name="P18">107年6月21日106學年度第4次教務會議修正第6條</text:p>
      <text:p text:style-name="P19"><text:span text:style-name="T20">107</text:span><text:span text:style-name="T21">年</text:span><text:span text:style-name="T22">7</text:span><text:span text:style-name="T23">月</text:span><text:span text:style-name="T24">31</text:span><text:span text:style-name="T25">日教育部臺教高</text:span><text:span text:style-name="T26">(</text:span><text:span text:style-name="T27">二</text:span><text:span text:style-name="T28">)</text:span><text:span text:style-name="T29">字第</text:span><text:span text:style-name="T30">1070126769</text:span><text:span text:style-name="T31">號函備查第</text:span><text:span text:style-name="T32">6</text:span><text:span text:style-name="T33">條</text:span></text:p>
      <text:p text:style-name="P34"><text:span text:style-name="T35">1</text:span><text:span text:style-name="T36">08</text:span><text:span text:style-name="T37">年</text:span><text:span text:style-name="T38">6</text:span><text:span text:style-name="T39">月</text:span><text:span text:style-name="T40">2</text:span><text:span text:style-name="T41">0</text:span><text:span text:style-name="T42">日</text:span><text:span text:style-name="T43">1</text:span><text:span text:style-name="T44">07</text:span><text:span text:style-name="T45">學年度第</text:span><text:span text:style-name="T46">4</text:span><text:span text:style-name="T47">次教務會議修正第</text:span><text:span text:style-name="T48">1</text:span><text:span text:style-name="T49">、</text:span><text:span text:style-name="T50">4</text:span><text:span text:style-name="T51">、</text:span><text:span text:style-name="T52">9</text:span><text:span text:style-name="T53">、</text:span><text:span text:style-name="T54">10</text:span><text:span text:style-name="T55">條</text:span></text:p>
      <text:p text:style-name="P56">108年9月9日教育部臺教高(二)字第1080103384號函備查第1、4、9、10條</text:p>
      <text:p text:style-name="P57"><text:span text:style-name="T58">1</text:span><text:span text:style-name="T59">09</text:span><text:span text:style-name="T60">年</text:span><text:span text:style-name="T61">1</text:span><text:span text:style-name="T62">0</text:span><text:span text:style-name="T63">月</text:span><text:span text:style-name="T64">2</text:span><text:span text:style-name="T65">2</text:span><text:span text:style-name="T66">日</text:span><text:span text:style-name="T67">1</text:span><text:span text:style-name="T68">09</text:span><text:span text:style-name="T69">學年度第</text:span><text:span text:style-name="T70">1</text:span><text:span text:style-name="T71">次教務會議修正第</text:span><text:span text:style-name="T72">1</text:span><text:span text:style-name="T73">、</text:span><text:span text:style-name="T74">7</text:span><text:span text:style-name="T75">條</text:span></text:p>
      <text:p text:style-name="P76"><text:span text:style-name="T77">110</text:span><text:span text:style-name="T78">年</text:span><text:span text:style-name="T79">2</text:span><text:span text:style-name="T80">月</text:span><text:span text:style-name="T81">18</text:span><text:span text:style-name="T82">日</text:span><text:span text:style-name="T83">臺教高</text:span><text:span text:style-name="T84">(</text:span><text:span text:style-name="T85">二</text:span><text:span text:style-name="T86">)</text:span><text:span text:style-name="T87">字第</text:span><text:span text:style-name="T88">1100009558</text:span><text:span text:style-name="T89">號</text:span><text:span text:style-name="T90">函備查</text:span><text:span text:style-name="T91">第</text:span><text:span text:style-name="T92">1</text:span><text:span text:style-name="T93">、</text:span><text:span text:style-name="T94">7</text:span><text:span text:style-name="T95">條</text:span></text:p>
      <text:p text:style-name="P96"/>
      <text:p text:style-name="P97"><text:span text:style-name="T98">第</text:span><text:span text:style-name="T99"><text:s text:c="2"/></text:span><text:span text:style-name="T100">一</text:span><text:span text:style-name="T101"><text:s text:c="2"/></text:span><text:span text:style-name="T102">條</text:span><text:span text:style-name="T103"><text:tab/></text:span><text:span text:style-name="T104">本校學生合於以下規定之一</text:span><text:span text:style-name="T105">且持有相關證明</text:span><text:span text:style-name="T106">者</text:span><text:span text:style-name="T107">，</text:span><text:span text:style-name="T108">得申請抵免學分</text:span><text:span text:style-name="T109">：</text:span></text:p>
      <text:p text:style-name="P110">一、轉學生、重考生或重新申請入學之新生。</text:p>
      <text:p text:style-name="P111">二、先修讀學分後考取修讀學位者。</text:p>
      <text:p text:style-name="P112"><text:span text:style-name="T113">三、</text:span><text:span text:style-name="T114">研究所新生於</text:span><text:span text:style-name="T115">修讀學、碩士學位期間，修習碩、博士班課程成績七十分（或等級制B-）以上</text:span><text:span text:style-name="T116">者</text:span><text:span text:style-name="T117">。</text:span><text:span text:style-name="T118"><text:s/></text:span></text:p>
      <text:p text:style-name="P119"><text:span text:style-name="T120">四、</text:span><text:span text:style-name="T121">經本校</text:span><text:span text:style-name="T122">核准出國進修、交換、實習或修讀雙聯學位</text:span><text:span text:style-name="T123">者</text:span><text:span text:style-name="T124">。</text:span></text:p>
      <text:p text:style-name="P125"><text:span text:style-name="T126">五、在本校肄業（休學）期間，於他校修習科目</text:span><text:span text:style-name="T127">與</text:span><text:span text:style-name="T128">學分</text:span><text:span text:style-name="T129">者</text:span><text:span text:style-name="T130">。</text:span></text:p>
      <text:p text:style-name="P131"><text:span text:style-name="T132">六、雙重學籍學生</text:span><text:span text:style-name="T133"><text:s/>(</text:span><text:span text:style-name="T134">跨校或校內雙重學籍者</text:span><text:span text:style-name="T135">)。</text:span><text:span text:style-name="T136"><text:s/></text:span></text:p>
      <text:p text:style-name="P137">七、以香港副學士(或高級文憑)資格入學為本校學士班(以下皆含院學士班)者。</text:p>
      <text:p text:style-name="P138"><text:span text:style-name="T139">前項各款</text:span><text:span text:style-name="T140">學生</text:span><text:span text:style-name="T141">於申請學分抵免時，其欲申請抵免之課程與學分不得有重覆採計於其它學位之情形</text:span><text:span text:style-name="T142">，</text:span><text:span text:style-name="T143">否則不予受理。但本校核准修讀</text:span><text:span text:style-name="T144">雙聯</text:span><text:span text:style-name="T145">、校內具雙重學籍或以香港副學士</text:span><text:span text:style-name="T146">(</text:span><text:span text:style-name="T147">或高級文憑</text:span><text:span text:style-name="T148">)</text:span><text:span text:style-name="T149">資格入學本校學士班者，不受此限。</text:span></text:p>
      <text:p text:style-name="P150">第<text:s text:c="2"/>二<text:s text:c="2"/>條<text:tab/>抵免學分之申請，應於入（轉）學當學年第一學期一次辦理完畢。申請日期依報到或註冊須知所訂日期為準，逾期不受理。惟合於第一條第四款規定者，至遲須於取得成績或學分證明後之次學期（年）加退選截止前辦理完畢。</text:p>
      <text:p text:style-name="P151">第<text:s text:c="2"/>三<text:s text:c="2"/>條<text:tab/>學士班須甄試及格始可抵免之科目，應於加退選日期截止前完成審核程序；否則，該學期所選學分數，除須甄試者外，應達該學期修習下限學分規定，以免甄試及格而退選後，造成所修學分不符下限規定。</text:p>
      <text:p text:style-name="P152">第<text:s text:c="2"/>四<text:s text:c="2"/>條<text:tab/>抵免學分之學士班學生，得依其抵免學分申請提高編級。抵免四十學分以上者<text:soft-page-break/>得編入二年級、抵免七十八學分以上者得編入三年級、抵免一一０學分以上者得編入四年級，但二專及五專畢業生最高得編入三年級，大學部退學學生最高得編入退學之年級。編入年級由各學系、學位學程裁定，但至少須修業一年，始可畢業。</text:p>
      <text:p text:style-name="P153"><text:span text:style-name="T154">以香港副學士</text:span><text:span text:style-name="T155">(</text:span><text:span text:style-name="T156">或高級文憑</text:span><text:span text:style-name="T157">)</text:span><text:span text:style-name="T158">資格</text:span><text:span text:style-name="T159">入學為本校學士班者，</text:span><text:span text:style-name="T160">依本校學則及學生抵免學分辦法規定申請學分抵免並</text:span><text:span text:style-name="T161">經各學系、學位學程核准後，</text:span><text:span text:style-name="T162">至多</text:span><text:span text:style-name="T163">得</text:span><text:span text:style-name="T164">以</text:span><text:span text:style-name="T165">提高編級修讀三年級。</text:span></text:p>
      <text:p text:style-name="P166">第<text:s text:c="2"/>五<text:s text:c="2"/>條<text:tab/>五專一至三年級等同或類同高中高職課程者，不得抵免，其他課程學分申請抵免者，應從嚴處理。</text:p>
      <text:p text:style-name="P167">第<text:s text:c="2"/>六<text:s text:c="2"/>條<text:tab/>重考或重新申請入學學生之服務學習及體育課程不予抵免，惟原就讀本校者，得予抵免。</text:p>
      <text:p text:style-name="P168"><text:span text:style-name="T169">第</text:span><text:span text:style-name="T170"><text:s text:c="2"/></text:span><text:span text:style-name="T171">七</text:span><text:span text:style-name="T172"><text:s text:c="2"/></text:span><text:span text:style-name="T173">條</text:span><text:span text:style-name="T174"><text:tab/></text:span><text:span text:style-name="T175">本辦法第一條第一項學生，經核准轉系、</text:span><text:span text:style-name="T176">轉</text:span><text:span text:style-name="T177">學位學程</text:span><text:span text:style-name="T178">、</text:span><text:span text:style-name="T179">修讀輔系、輔學位學程</text:span><text:span text:style-name="T180">、</text:span><text:span text:style-name="T181">修</text:span><text:span text:style-name="T182">讀</text:span><text:span text:style-name="T183">雙主修</text:span><text:span text:style-name="T184">或放棄雙重學籍</text:span><text:span text:style-name="T185">者，得再次申請抵免科目學分。但不得更改原抵免之科目學分，亦不得再申請提高編級。</text:span></text:p>
      <text:p text:style-name="P186">第<text:s text:c="2"/>八<text:s text:c="2"/>條<text:tab/>抵免學分之審核，必修科目（含通識科目）、本系、所、學位學程專業科目、輔系、所、學位學程科目、雙主修科目分別由各開課單位負責審核；其他科目經本系、所、學位學程同意後轉請相關開課單位審核；如有情況特殊者，學生得檢具說明送請教務長審核。抵免學分之複核由教務處負責辦理。</text:p>
      <text:p text:style-name="P187">第<text:s text:c="2"/>九<text:s text:c="2"/>條<text:tab/>學士班必修科目之抵免，其學分數不同時之處理原則：</text:p>
      <text:p text:style-name="P188">一、以少抵多者：抵免後，以少學分登記。不足之學分應補足所差科目學分，或經系、所、學位學程同意修習相關課程。</text:p>
      <text:p text:style-name="P189">二、以多抵少者：抵免後，以少學分登記。</text:p>
      <text:p text:style-name="P190"><text:span text:style-name="T191">第</text:span><text:span text:style-name="T192"><text:s text:c="2"/></text:span><text:span text:style-name="T193">十</text:span><text:span text:style-name="T194"><text:s text:c="2"/></text:span><text:span text:style-name="T195">條</text:span><text:span text:style-name="T196"><text:tab/></text:span><text:span text:style-name="T197">學生以修習推廣教育學分班取得之學分進行</text:span><text:span text:style-name="T198">抵免後</text:span><text:span text:style-name="T199">，</text:span><text:span text:style-name="T200">其</text:span><text:span text:style-name="T201">在校修業，不得少於該學制修業期限及畢業應修學分數二分之一，且不得少於</text:span><text:span text:style-name="T202">1</text:span><text:span text:style-name="T203">年。</text:span></text:p>
      <text:p text:style-name="P204"><text:span text:style-name="T205">學生以遠距教學方式取得之推廣教育學分</text:span><text:span text:style-name="T206">進行</text:span><text:span text:style-name="T207">抵免，其</text:span><text:span text:style-name="T208">抵免之</text:span><text:span text:style-name="T209">學分數已超過</text:span><text:span text:style-name="T210">該學制班別規定之</text:span><text:span text:style-name="T211">畢業總學分數三分之一者，學校應造冊報</text:span><text:span text:style-name="T212">教育</text:span><text:span text:style-name="T213">部備查。</text:span><text:span text:style-name="T214">學生</text:span><text:span text:style-name="T215">採計為畢業總學分數中之遠距教學課程學分數</text:span><text:span text:style-name="T216">(</text:span><text:span text:style-name="T217">含抵免及在本校修習</text:span><text:span text:style-name="T218">)</text:span><text:span text:style-name="T219">，</text:span><text:span text:style-name="T220">不得超過畢業總學分數之二分之一</text:span><text:span text:style-name="T221">。</text:span></text:p>
      <text:p text:style-name="P222">研究生可抵免之學分總數，以應修畢業學分數三分之二為限。</text:p>
      <text:p text:style-name="P223">第<text:s/>十一<text:s/>條<text:tab/>曾在境外大學院校修讀之科目學分，得依本辦法有關規定申請抵免，其學分轉換以授課時數及修課內容作為學分換算及科目抵免之原則。</text:p>
      <text:p text:style-name="P224">若出國修習的學校係採歐洲學分互認系統（European Credit Transfer and Accumulation System，ECTS，英國大學除外），<text:s/>ECTS的學分以三分之二計算，取整數（四捨五入）；若採英國學分累計及轉換制度（Credit <text:s/>Accumulation Transfer Scheme，CATS），CATS的學分以三分之一計算，取整數（四捨五入）。</text:p>
      <text:p text:style-name="P225"><text:span text:style-name="T226">第</text:span><text:span text:style-name="T227"><text:s/></text:span><text:span text:style-name="T228">十二</text:span><text:span text:style-name="T229"><text:s/></text:span><text:span text:style-name="T230">條</text:span><text:span text:style-name="T231"><text:s text:c="2"/></text:span><text:span text:style-name="T232">本辦法經教務會議通過後實施，並報教育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2" style:num-suffix="." style:num-format="1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4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7" style:num-suffix="." style:num-format="1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國立清華大學學生抵免學分辦法</dc:title>
    <dc:subject/>
    <meta:initial-creator>user</meta:initial-creator>
    <dc:creator>Registra</dc:creator>
    <meta:creation-date>2021-02-25T01:52:00Z</meta:creation-date>
    <dc:date>2021-02-25T01:52:00Z</dc: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227" meta:row-count="15" meta:non-whitespace-character-count="1899"/>
  </office:meta>
</office:document-meta>
</file>