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olumn14" style:family="table-column">
      <style:table-column-properties style:column-width="1.268in"/>
    </style:style>
    <style:style style:name="TableColumn15" style:family="table-column">
      <style:table-column-properties style:column-width="1.5763in"/>
    </style:style>
    <style:style style:name="TableColumn16" style:family="table-column">
      <style:table-column-properties style:column-width="0.8562in"/>
    </style:style>
    <style:style style:name="TableColumn17" style:family="table-column">
      <style:table-column-properties style:column-width="1.2111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097in"/>
    </style:style>
    <style:style style:name="Table13" style:family="table">
      <style:table-properties style:width="7.4013in" fo:margin-left="0in" table:align="left"/>
    </style:style>
    <style:style style:name="TableRow20" style:family="table-row">
      <style:table-row-properties style:min-row-height="0.2847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fo:line-height="0.25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Cell2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justify" fo:margin-top="0in" fo:margin-bottom="0in" fo:line-height="0.1944in" fo:margin-left="0.1819in" fo:text-indent="-0.1819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41" style:parent-style-name="內文Web" style:family="paragraph">
      <style:paragraph-properties fo:text-align="justify" fo:margin-top="0in" fo:margin-bottom="0in" fo:line-height="0.1944in" fo:margin-left="0.1819in" fo:text-indent="-0.1819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justify" fo:margin-top="0in" fo:margin-bottom="0in" fo:line-height="0.1944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justify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P55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justify" fo:margin-top="0in" fo:margin-bottom="0in" fo:line-height="0.1944in" fo:margin-left="0.1819in" fo:text-indent="-0.1819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61" style:parent-style-name="內文Web" style:family="paragraph">
      <style:paragraph-properties fo:text-align="justify" fo:margin-top="0in" fo:margin-bottom="0in" fo:line-height="0.1944in" fo:margin-left="0.1819in" fo:text-indent="-0.1819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Row64" style:family="table-row">
      <style:table-row-properties style:min-row-height="0.361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 fo:line-height="0.194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6.45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2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3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4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5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6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7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8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79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0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1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2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3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4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5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6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7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8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89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0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1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2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3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4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5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6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7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P98" style:parent-style-name="內文Web" style:family="paragraph">
      <style:paragraph-properties fo:text-align="justify" fo:margin-top="0in" fo:margin-bottom="0in" fo:line-height="0.1944in"/>
      <style:text-properties style:font-name-asian="標楷體"/>
    </style:style>
    <style:style style:name="TableRow99" style:family="table-row">
      <style:table-row-properties style:min-row-height="0.2763in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194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4479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新細明體" style:font-name-asian="新細明體"/>
    </style:style>
    <style:style style:name="P116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17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18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[</text:span><text:span text:style-name="T3">附表二</text:span><text:span text:style-name="T4">Attachment</text:span><text:span text:style-name="T5"><text:s/></text:span><text:span text:style-name="T6">II</text:span><text:span text:style-name="T7">]</text:span></text:p>
      <text:p text:style-name="P8"><text:span text:style-name="T9">研究生與論文指導教授</text:span><text:span text:style-name="T10">調解</text:span><text:span text:style-name="T11">聲請書</text:span></text:p>
      <text:p text:style-name="P12">Graduate Student and Thesis<text:s/>/Dissertation Advisor<text:s/>Mediation<text:s/>Application<text:s/>Form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text:span text:style-name="T24">Name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號Student ID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、所、學位學程Dept./Inst./Prog.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</text:span><text:span text:style-name="T39">碩士班</text:span><text:span text:style-name="T40">Master's program</text:span></text:p>
            <text:p text:style-name="P41"><text:span text:style-name="T42"></text:span><text:span text:style-name="T43">博士班</text:span><text:span text:style-name="T44">Doctoral program</text:span></text:p>
          </table:table-cell>
          <table:covered-table-cell/>
          <table:table-cell table:style-name="TableCell45">
            <text:p text:style-name="P46"><text:span text:style-name="T47">申請日期</text:span><text:span text:style-name="T48">A</text:span><text:span text:style-name="T49">pplication dat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手機</text:p>
            <text:p text:style-name="P55">Mobile phone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電子郵件</text:span></text:p>
            <text:p text:style-name="P61">Email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請求調解事由</text:span><text:span text:style-name="T68">Cause for Medi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學院承辦人</text:span><text:span text:style-name="T103">College<text:s/></text:span><text:span text:style-name="T104">c</text:span><text:span text:style-name="T105">oordinator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學院院長</text:span><text:span text:style-name="T109">Dean of the College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學院受理日期</text:span><text:span text:style-name="T114">Date received by the College</text:span><text:span text:style-name="T115">：</text:span></text:p>
            <text:p text:style-name="P116"/>
            <text:p text:style-name="P117"/>
            <text:p text:style-name="P118"/>
            <text:p text:style-name="P119"><text:span text:style-name="T120">蓋章及日期</text:span><text:span text:style-name="T121">Stamp<text:s/></text:span><text:span text:style-name="T122">&amp;</text:span><text:span text:style-name="T123"><text:s/></text:span><text:span text:style-name="T124">Da</text:span><text:span text:style-name="T125">te</text:span><text:span text:style-name="T126">：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意</text:span><text:span text:style-name="T130">見</text:span><text:span text:style-name="T131">Comments</text:span><text:span text:style-name="T132">：</text:span></text:p>
            <text:p text:style-name="P133"/>
            <text:p text:style-name="P134"/>
            <text:p text:style-name="P135"/>
            <text:p text:style-name="P136"><text:span text:style-name="T137">蓋章及日期</text:span><text:span text:style-name="T138">Stamp &amp; Date</text:span><text:span text:style-name="T139">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5-11-10T05:03:00Z</meta:creation-date>
    <dc:date>2025-11-10T05:03:00Z</dc:date>
    <meta:print-date>2025-11-07T00:55:00Z</meta:print-date>
    <meta:template xlink:href="Normal.dotm" xlink:type="simple"/>
    <meta:editing-cycles>2</meta:editing-cycles>
    <meta:editing-duration>PT0S</meta:editing-duration>
    <meta:user-defined meta:name="GrammarlyDocumentId">fda6dd1b-f8d5-4106-821e-eee6a13c47f8</meta:user-defined>
    <meta:document-statistic meta:page-count="1" meta:paragraph-count="24" meta:word-count="121" meta:character-count="433" meta:row-count="67" meta:non-whitespace-character-count="336"/>
  </office:meta>
</office:document-meta>
</file>