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1cm" fo:margin-top="0cm" fo:margin-bottom="0cm" table:align="center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7.347cm"/>
    </style:style>
    <style:style style:name="表格1.C" style:family="table-column">
      <style:table-column-properties style:column-width="5.653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1.404cm"/>
    </style:style>
    <style:style style:name="表格1.1" style:family="table-row">
      <style:table-row-properties style:min-row-height="6.50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1.288cm" fo:keep-together="auto"/>
    </style:style>
    <style:style style:name="表格1.A2" style:family="table-cell">
      <style:table-cell-properties fo:padding-left="0.058cm" fo:padding-right="0.049cm" fo:padding-top="0cm" fo:padding-bottom="0cm" fo:border="none"/>
    </style:style>
    <style:style style:name="表格1.B2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7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1.3" style:family="table-row">
      <style:table-row-properties style:row-height="9.001cm" fo:keep-together="auto"/>
    </style:style>
    <style:style style:name="表格1.A3" style:family="table-cell">
      <style:table-cell-properties fo:padding-left="0.058cm" fo:padding-right="0.049cm" fo:padding-top="0cm" fo:padding-bottom="0cm" fo:border="none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3" style:family="table-cell">
      <style:table-cell-properties fo:padding-left="0.058cm" fo:padding-right="0.049cm" fo:padding-top="0cm" fo:padding-bottom="0cm" fo:border-left="0.75pt solid #00000a" fo:border-right="none" fo:border-top="none" fo:border-bottom="non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weight-complex="bold"/>
    </style:style>
    <style:style style:name="P6" style:family="paragraph" style:parent-style-name="Standard">
      <style:paragraph-properties fo:margin-top="0.494cm" fo:margin-bottom="0.423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rame_20_contents">
      <style:paragraph-properties fo:margin-top="0.318cm" fo:margin-bottom="0cm" loext:contextual-spacing="false" fo:line-height="100%"/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Arial" fo:font-size="14pt" style:font-name-asian="標楷體1" style:font-size-asian="14pt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Arial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Arial" fo:font-size="13pt" style:font-name-asian="標楷體1" style:font-size-asian="13pt" style:font-size-complex="13pt"/>
    </style:style>
    <style:style style:name="T7" style:family="text">
      <style:text-properties style:font-name="Arial" fo:font-size="18pt" fo:letter-spacing="0.353cm" style:font-name-asian="標楷體1" style:font-size-asian="18pt" style:font-size-complex="18pt"/>
    </style:style>
    <style:style style:name="T8" style:family="text">
      <style:text-properties style:font-name="Arial" fo:font-size="18pt" style:font-name-asian="標楷體1" style:font-size-asian="18pt" style:font-size-complex="18pt"/>
    </style:style>
    <style:style style:name="T9" style:family="text">
      <style:text-properties style:font-name="Arial" style:font-name-asian="標楷體1"/>
    </style:style>
    <style:style style:name="T10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181cm" fo:min-width="9.936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國立清華大學_____學年度第___學期境外生新生<text:line-break/></text:span><text:span text:style-name="T2">National Tsing Hua University _____ Semester in ____ for Foreign Students</text:span></text:p>
      <text:p text:style-name="P1"><text:span text:style-name="T2">身分證(居留證)、護照黏貼表</text:span></text:p>
      <text:p text:style-name="P1"><text:span text:style-name="T2">ARC and Passport Attachment Form</text:span></text:p>
      <text:p text:style-name="Standard"><text:span text:style-name="T3">中文姓名Chinese Name: </text:span><text:span text:style-name="T4"><text:s text:c="13"/></text:span><text:span text:style-name="T3"><text:s text:c="2"/>學號 Student No.: </text:span><text:span text:style-name="T4"><text:s text:c="15"/></text:span></text:p>
      <text:p text:style-name="Standard"><text:span text:style-name="T3">英文姓名English Name: </text:span><text:span text:style-name="T4"><text:s text:c="14"/></text:span><text:span text:style-name="T3"><text:s text:c="2"/></text:span></text:p>
      <text:p text:style-name="Standard"><text:span text:style-name="T3">系所 Dept.: <text:s/></text:span><text:span text:style-name="T4"><text:s text:c="24"/></text:span><text:span text:style-name="T3"><text:s text:c="2"/>學部別 Category: </text:span><text:span text:style-name="T4"><text:s text:c="14"/></text:span></text:p>
      <text:p text:style-name="P6"><text:span text:style-name="T5">身分證（居留證）影本(無本證件者,請以統一證號基資表或入台證代替)<text:line-break/></text:span><text:span text:style-name="T6">ARC Copy (If not, please provide Record of ID No. in the Republic of China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7">正</text:span><text:span text:style-name="T8">面</text:span></text:p>
            <text:p text:style-name="P2"><text:span text:style-name="T8">Front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反</text:span><text:span text:style-name="T8">面</text:span></text:p>
            <text:p text:style-name="P2"><text:span text:style-name="T8">Back</text:span></text:p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P2"><text:span text:style-name="T5">護照影本 Passport Copy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table:number-columns-spanned="2" office:value-type="string">
            <text:p text:style-name="P5"><draw:custom-shape text:anchor-type="paragraph" draw:z-index="0" draw:name="文字方塊 1" draw:style-name="gr1" draw:text-style-name="P9" svg:width="10.443cm" svg:height="5.434cm" svg:x="1.138cm" svg:y="-1.579cm"><text:p text:style-name="P8"><text:span text:style-name="T10">請黏貼護照影本（有英文姓名頁）</text:span></text:p><text:p text:style-name="P8"><text:span text:style-name="T6">Passport Copy (The page with English Name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eg</dc:creator>
    <meta:editing-cycles>2</meta:editing-cycles>
    <meta:print-date>2016-11-21T06:12:00</meta:print-date>
    <meta:creation-date>2018-07-19T06:00:00</meta:creation-date>
    <dc:date>2018-07-19T06:00:00</dc:date>
    <meta:editing-duration>PT1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4" meta:word-count="154" meta:character-count="505" meta:non-whitespace-character-count="36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