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bottom="0.125in" fo:line-height="0.2222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margin-top="0.25in" fo:line-height="0.2222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margin-top="0.25in" fo:margin-bottom="0.125in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25in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1944in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Open Sans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1944in" fo:text-indent="0.3888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line-height="0.1944in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Open Sans" style:font-name-asian="標楷體" style:font-name-complex="DFKaiShu-SB-Estd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P86" style:parent-style-name="內文" style:family="paragraph">
      <style:paragraph-properties style:text-autospace="none" fo:text-align="justify" fo:line-height="0.1944in"/>
    </style:style>
    <style:style style:name="T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</office:automatic-styles>
  <office:body>
    <office:text text:use-soft-page-breaks="true">
      <text:p text:style-name="P1">國立清華大學學位論文符合學術倫理聲明書</text:p>
      <text:p text:style-name="P2">National Tsing Hua University Thesis/Dissertation Affidavit</text:p>
      <text:p text:style-name="P3"><text:span text:style-name="T4">本人</text:span><text:span text:style-name="T5">已</text:span><text:span text:style-name="T6">確認</text:span><text:span text:style-name="T7">所提交之</text:span><text:span text:style-name="T8">學位論文</text:span><text:span text:style-name="T9"><text:s/></text:span><text:span text:style-name="T10"><text:s text:c="19"/></text:span><text:span text:style-name="T11">(</text:span><text:span text:style-name="T12">論文名稱)</text:span><text:span text:style-name="T13"><text:s/>已符合</text:span><text:span text:style-name="T14">所屬</text:span><text:span text:style-name="T15">系、所、</text:span><text:span text:style-name="T16">專班</text:span><text:span text:style-name="T17">、</text:span><text:span text:style-name="T18">學位學程</text:span><text:span text:style-name="T19">所</text:span><text:span text:style-name="T20">訂</text:span><text:span text:style-name="T21">的論文相似度比對</text:span><text:span text:style-name="T22">標準</text:span><text:span text:style-name="T23">，且</text:span><text:span text:style-name="T24">保證論文絕</text:span><text:span text:style-name="T25">無違反學術倫理情事，</text:span><text:span text:style-name="T26">若</text:span><text:span text:style-name="T27">有造假、變造、抄襲、由他人代寫</text:span><text:span text:style-name="T28">或</text:span><text:span text:style-name="T29">其他</text:span><text:span text:style-name="T30">舞弊情事</text:span><text:span text:style-name="T31">等</text:span><text:span text:style-name="T32">，概由本人負責，</text:span><text:span text:style-name="T33">絶</text:span><text:span text:style-name="T34">無異議。</text:span></text:p>
      <text:p text:style-name="P35"><text:span text:style-name="T36">I hereby<text:s/></text:span><text:span text:style-name="T37">attest that</text:span><text:span text:style-name="T38"><text:s/>my thesis or dissertation ________</text:span><text:span text:style-name="T39">(thesis/dissertation’s title)</text:span><text:span text:style-name="T40"><text:s/></text:span><text:span text:style-name="T41">has met the standard for the thesis/dissertation<text:s/></text:span><text:span text:style-name="T42">originality check set by the department(institute, class or program) and doesn’t<text:s/></text:span><text:span text:style-name="T43">contain fabricated, altered, plagiarized material</text:span><text:span text:style-name="T44"><text:s/>or<text:s/></text:span><text:span text:style-name="T45">other form of fraud<text:s/></text:span><text:span text:style-name="T46">or<text:s/></text:span><text:span text:style-name="T47">was written by someone else.</text:span><text:span text:style-name="T48"><text:s/></text:span><text:span text:style-name="T49">In case there is plagiary, fraud, altering or other violation<text:s/></text:span><text:span text:style-name="T50">of academic ethics found in my thesis/dissertation,<text:s/></text:span><text:span text:style-name="T51">I<text:s/></text:span><text:span text:style-name="T52">will be</text:span><text:span text:style-name="T53"><text:s/>totally responsible for<text:s/></text:span><text:span text:style-name="T54">it</text:span><text:span text:style-name="T55"><text:s/></text:span><text:span text:style-name="T56">without any objections.</text:span></text:p>
      <text:p text:style-name="P57">聲明人(親簽)：</text:p>
      <text:p text:style-name="P58">Signature of student:</text:p>
      <text:p text:style-name="P59">學號：</text:p>
      <text:p text:style-name="P60">Student ID No.:</text:p>
      <text:p text:style-name="P61"><text:span text:style-name="T62">身分證字號/居留證號</text:span><text:span text:style-name="T63">：</text:span></text:p>
      <text:p text:style-name="P64">ID No./ARC No.:</text:p>
      <text:p text:style-name="P65"/>
      <text:p text:style-name="P66"><text:s/><text:s text:c="3"/>此致</text:p>
      <text:p text:style-name="P67"><text:span text:style-name="T68">To</text:span></text:p>
      <text:p text:style-name="P69">系、所、專班、學位學程：　</text:p>
      <text:p text:style-name="P70">Department<text:s/>(Institute,<text:s/>Class or<text:s/>Program):</text:p>
      <text:p text:style-name="P71"/>
      <text:p text:style-name="P72">中華民國<text:s/><text:s text:c="11"/>年<text:s/><text:s text:c="8"/><text:s/>月<text:s/><text:s text:c="10"/>日</text:p>
      <text:p text:style-name="P73">Date: _____________(YYYY/MM/DD)</text:p>
      <text:p text:style-name="P74"/>
      <text:p text:style-name="P75"><text:span text:style-name="T76">備註</text:span><text:span text:style-name="T77">：</text:span><text:span text:style-name="T78">本聲明書應於取得考試委員審定書前完成簽署</text:span><text:span text:style-name="T79">，</text:span><text:span text:style-name="T80">並繳送至所屬系、所、專班、學位學程存查</text:span><text:span text:style-name="T81">，</text:span><text:span text:style-name="T82">未簽署繳交者</text:span><text:span text:style-name="T83">，</text:span><text:span text:style-name="T84">不得領取學位證書</text:span><text:span text:style-name="T85">。</text:span></text:p>
      <text:p text:style-name="P86"><text:span text:style-name="T87">Note: The<text:s/></text:span><text:span text:style-name="T88">a</text:span><text:span text:style-name="T89">ff</text:span><text:span text:style-name="T90">i</text:span><text:span text:style-name="T91">d</text:span><text:span text:style-name="T92">a</text:span><text:span text:style-name="T93">v</text:span><text:span text:style-name="T94">it shall be signed by student</text:span><text:span text:style-name="T95">s</text:span><text:span text:style-name="T96"><text:s/>before getting “</text:span><text:span text:style-name="T97">Final Thesis/Dissertation Review Form</text:span><text:span text:style-name="T98">” and<text:s/></text:span><text:span text:style-name="T99">be<text:s/></text:span><text:span text:style-name="T100">sent to the<text:s/></text:span><text:span text:style-name="T101">D</text:span><text:span text:style-name="T102">epartment</text:span><text:span text:style-name="T103"><text:s/></text:span><text:span text:style-name="T104">(institute, class or program)</text:span><text:span text:style-name="T105"><text:s/>for records</text:span><text:span text:style-name="T106">. The degree<text:s/></text:span><text:span text:style-name="T107">certificate</text:span><text:span text:style-name="T108"><text:s/>won’t be awarded if students fail to sig</text:span><text:span text:style-name="T109">n</text:span><text:span text:style-name="T110"><text:s/>this affidav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4-07-26T08:37:00Z</meta:creation-date>
    <dc:date>2024-07-26T08:37:00Z</dc:date>
    <meta:print-date>2023-01-06T03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