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儷中宋" fo:font-size="24pt" style:font-name-asian="華康儷中宋1" style:font-size-asian="24pt" style:font-size-complex="2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-asian="標楷體1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放棄逕行修讀博士學位申請書</text:span></text:p>
      <text:p text:style-name="P1"><text:span text:style-name="T2">Application Form for Giving up Direct Pursuit of PhD Degree</text:span></text:p>
      <text:p text:style-name="Standard"/>
      <text:p text:style-name="Standard"><text:span text:style-name="T5">本人 ________________ 自願放棄 國立清華大學 ________ 學年度 第 _____ 學期，逕行修讀 ______________ 系(所)博士班資格，特立此書俾利後續逕讀行政作業，本人概無異議。</text:span></text:p>
      <text:p text:style-name="Standard"><text:span text:style-name="T4">I </text:span><text:span text:style-name="T5">________________ </text:span><text:span text:style-name="T4">voluntarily surrender my right to Direct Pursuit of PhD </text:span><text:span text:style-name="T2">Degree</text:span><text:span text:style-name="T4"> in Department/Institute of </text:span><text:span text:style-name="T5">________________ </text:span><text:span text:style-name="T4">at National Tsing Hua University. Year</text:span><text:span text:style-name="T5">________(yyyy)_________ </text:span><text:span text:style-name="T4">semester. By signing this document I also declare that I will have no objection to the following related executive</text:span><text:span text:style-name="T6"> </text:span><text:span text:style-name="T4">process. </text:span></text:p>
      <text:p text:style-name="Standard"><text:span text:style-name="T5"><text:s text:c="5"/>此致</text:span></text:p>
      <text:p text:style-name="Standard"><text:span text:style-name="T4">To </text:span><text:bookmark text:name="_GoBack"/></text:p>
      <text:p text:style-name="Standard"><text:span text:style-name="T5"><text:s text:c="5"/>國立清華大學</text:span></text:p>
      <text:p text:style-name="Standard"><text:span text:style-name="T4">National Tsing Hua University</text:span></text:p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Standard"><text:span text:style-name="T7"><text:s text:c="16"/></text:span><text:span text:style-name="T5">具結人簽名</text:span><text:span text:style-name="T4">Signature</text:span><text:span text:style-name="T5">：__________________</text:span></text:p>
      <text:p text:style-name="Standard"><text:span text:style-name="T5"><text:s text:c="16"/>連絡電話</text:span><text:span text:style-name="T4">Phone Number</text:span><text:span text:style-name="T5">：____________________</text:span></text:p>
      <text:p text:style-name="Standard"><text:span text:style-name="T5"><text:s text:c="16"/>日期</text:span><text:span text:style-name="T4">Date</text:span><text:span text:style-name="T5">： <text:s text:c="5"/>年</text:span><text:span text:style-name="T3">(Y)</text:span><text:span text:style-name="T5"> <text:s text:c="4"/>月</text:span><text:span text:style-name="T3">(M)</text:span><text:span text:style-name="T5"> <text:s text:c="5"/>日</text:span><text:span text:style-name="T3">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儷中宋" svg:font-family="華康儷中宋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宋1" svg:font-family="華康儷中宋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</meta:initial-creator>
    <dc:creator>reg</dc:creator>
    <meta:editing-cycles>8</meta:editing-cycles>
    <meta:print-date>2015-12-28T02:48:00</meta:print-date>
    <meta:creation-date>2016-11-18T02:33:00</meta:creation-date>
    <dc:date>2016-12-02T03:01:00</dc:date>
    <meta:editing-duration>PT1H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11" meta:word-count="163" meta:character-count="696" meta:non-whitespace-character-count="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