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Open Sans" svg:font-family="Open San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 style:font-size-complex="10pt"/>
    </style:style>
    <style:style style:name="P10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 style:font-size-complex="10pt"/>
    </style:style>
    <style:style style:name="P11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 style:font-size-complex="10pt"/>
    </style:style>
    <style:style style:name="P12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 style:font-size-complex="10pt"/>
    </style:style>
    <style:style style:name="P13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 style:font-size-complex="10pt"/>
    </style:style>
    <style:style style:name="P14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 style:font-size-complex="10pt"/>
    </style:style>
    <style:style style:name="P15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 style:font-size-complex="10pt"/>
    </style:style>
    <style:style style:name="P16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 style:font-size-complex="10pt"/>
    </style:style>
    <style:style style:name="P17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 style:font-size-complex="10pt"/>
    </style:style>
    <style:style style:name="P18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 style:font-size-complex="10pt"/>
    </style:style>
    <style:style style:name="P19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 style:font-size-complex="10pt"/>
    </style:style>
    <style:style style:name="P20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 style:font-size-complex="10pt"/>
    </style:style>
    <style:style style:name="P21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 style:font-size-complex="10pt"/>
    </style:style>
    <style:style style:name="P22" style:parent-style-name="內文" style:family="paragraph">
      <style:paragraph-properties fo:text-align="end" fo:line-height="0.1666in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6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 style:font-size-complex="10pt"/>
    </style:style>
    <style:style style:name="P27" style:parent-style-name="內文" style:family="paragraph">
      <style:paragraph-properties fo:text-align="end" fo:line-height="0.1666in"/>
    </style:style>
    <style:style style:name="T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2" style:parent-style-name="內文" style:family="paragraph">
      <style:paragraph-properties style:line-break="normal" fo:text-align="end" fo:line-height="0.1666in"/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2" style:parent-style-name="內文" style:family="paragraph">
      <style:paragraph-properties fo:text-align="end" fo:line-height="0.1666in"/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paragraph-properties fo:text-align="justify" fo:margin-left="0.9166in" fo:text-indent="-0.9166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P66" style:parent-style-name="內文" style:family="paragraph">
      <style:paragraph-properties fo:text-align="justify" fo:margin-left="0.8847in" fo:text-indent="-0.8847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text-align="justify" fo:margin-left="0.9166in" fo:text-indent="0.1666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language-asian="zh" style:country-asian="HK"/>
    </style:style>
    <style:style style:name="T83" style:parent-style-name="預設段落字型" style:family="text">
      <style:text-properties style:font-name="新細明體" style:font-name-asian="新細明體" style:font-name-complex="Open Sans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language-asian="zh" style:country-asian="HK"/>
    </style:style>
    <style:style style:name="T8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P92" style:parent-style-name="內文" style:family="paragraph">
      <style:paragraph-properties fo:text-align="justify" fo:margin-left="0.9166in" fo:text-indent="-0.9166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P121" style:parent-style-name="內文" style:family="paragraph">
      <style:paragraph-properties fo:text-align="justify" fo:margin-left="0.9166in" fo:text-indent="-0.9166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P134" style:parent-style-name="內文" style:family="paragraph">
      <style:paragraph-properties fo:text-align="justify" fo:margin-left="0.9166in" fo:text-indent="0.1666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P147" style:parent-style-name="內文" style:family="paragraph">
      <style:paragraph-properties fo:text-align="justify" fo:margin-left="0.9166in" fo:text-indent="-0.9166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P158" style:parent-style-name="內文" style:family="paragraph">
      <style:paragraph-properties fo:text-align="justify" fo:margin-left="0.9166in" fo:text-indent="-0.9166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name-complex="Times New Roman"/>
    </style:style>
    <style:style style:name="T162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name-complex="Times New Roman"/>
    </style:style>
    <style:style style:name="T164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name-complex="Times New Roman"/>
    </style:style>
    <style:style style:name="T166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name-complex="Times New Roman"/>
    </style:style>
    <style:style style:name="T168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name-complex="Times New Roman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P171" style:parent-style-name="內文" style:family="paragraph">
      <style:paragraph-properties fo:text-align="justify" fo:margin-left="0.9166in" fo:text-indent="-0.9166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5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7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9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1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3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5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P188" style:parent-style-name="內文" style:family="paragraph">
      <style:paragraph-properties fo:text-align="justify" fo:margin-left="0.9166in" fo:text-indent="-0.9166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language-asian="zh" style:country-asian="HK"/>
    </style:style>
    <style:style style:name="T19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9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language-asian="zh" style:country-asian="HK"/>
    </style:style>
    <style:style style:name="T19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9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language-asian="zh" style:country-asian="HK"/>
    </style:style>
    <style:style style:name="T19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9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language-asian="zh" style:country-asian="HK"/>
    </style:style>
    <style:style style:name="T19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9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language-asian="zh" style:country-asian="HK"/>
    </style:style>
    <style:style style:name="T20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201" style:parent-style-name="內文" style:family="paragraph">
      <style:paragraph-properties fo:text-align="justify" fo:margin-left="0.9166in" fo:text-indent="0.1666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language-asian="zh" style:country-asian="HK"/>
    </style:style>
    <style:style style:name="T20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language-asian="zh" style:country-asian="HK"/>
    </style:style>
    <style:style style:name="T20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language-asian="zh" style:country-asian="HK"/>
    </style:style>
    <style:style style:name="T20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language-asian="zh" style:country-asian="HK"/>
    </style:style>
    <style:style style:name="T20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language-asian="zh" style:country-asian="HK"/>
    </style:style>
    <style:style style:name="T20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P209" style:parent-style-name="內文" style:family="paragraph">
      <style:paragraph-properties fo:text-align="justify" fo:margin-left="0.9166in" fo:text-indent="-0.9166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language-asian="zh" style:country-asian="HK"/>
    </style:style>
    <style:style style:name="T21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language-asian="zh" style:country-asian="HK"/>
    </style:style>
    <style:style style:name="T21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language-asian="zh" style:country-asian="HK"/>
    </style:style>
    <style:style style:name="T21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language-asian="zh" style:country-asian="HK"/>
    </style:style>
    <style:style style:name="T21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language-asian="zh" style:country-asian="HK"/>
    </style:style>
    <style:style style:name="T22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language-asian="zh" style:country-asian="HK"/>
    </style:style>
    <style:style style:name="T22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language-asian="zh" style:country-asian="HK"/>
    </style:style>
    <style:style style:name="T22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language-asian="zh" style:country-asian="HK"/>
    </style:style>
    <style:style style:name="T22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language-asian="zh" style:country-asian="HK"/>
    </style:style>
    <style:style style:name="T22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language-asian="zh" style:country-asian="HK"/>
    </style:style>
    <style:style style:name="T22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language-asian="zh" style:country-asian="HK"/>
    </style:style>
    <style:style style:name="P226" style:parent-style-name="內文" style:family="paragraph">
      <style:paragraph-properties fo:text-align="justify" fo:margin-left="0.9166in" fo:text-indent="-0.9166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P232" style:parent-style-name="內文" style:family="paragraph">
      <style:paragraph-properties fo:text-align="justify" fo:margin-left="0.9166in" fo:text-indent="-0.9166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6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8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0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2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4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6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8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1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3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257" style:parent-style-name="內文" style:family="paragraph">
      <style:paragraph-properties fo:text-align="justify" fo:margin-left="0.9166in" fo:text-indent="-0.9166in">
        <style:tab-stops/>
      </style:paragraph-properties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P262" style:parent-style-name="內文" style:family="paragraph">
      <style:paragraph-properties fo:text-align="justify" fo:margin-left="0.9166in" fo:text-indent="0.1666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P269" style:parent-style-name="內文" style:family="paragraph">
      <style:paragraph-properties fo:text-align="justify" fo:margin-left="0.9166in" fo:text-indent="-0.9166in">
        <style:tab-stops/>
      </style:paragraph-properties>
    </style:style>
    <style:style style:name="T27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language-asian="zh" style:country-asian="HK"/>
    </style:style>
    <style:style style:name="T27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language-asian="zh" style:country-asian="HK"/>
    </style:style>
    <style:style style:name="T27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language-asian="zh" style:country-asian="HK"/>
    </style:style>
    <style:style style:name="T27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language-asian="zh" style:country-asian="HK"/>
    </style:style>
    <style:style style:name="T27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91" style:parent-style-name="內文" style:family="paragraph">
      <style:paragraph-properties fo:text-align="justify" fo:margin-left="0.9166in" fo:text-indent="0.1666in">
        <style:tab-stops/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92" style:parent-style-name="內文" style:family="paragraph">
      <style:paragraph-properties fo:text-align="justify" fo:margin-left="0.8847in" fo:text-indent="-0.8847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language-asian="zh" style:country-asian="HK"/>
    </style:style>
    <style:style style:name="T29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language-asian="zh" style:country-asian="HK"/>
    </style:style>
    <style:style style:name="T29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language-asian="zh" style:country-asian="HK"/>
    </style:style>
    <style:style style:name="T30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language-asian="zh" style:country-asian="HK"/>
    </style:style>
    <style:style style:name="T30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08" style:parent-style-name="內文" style:family="paragraph">
      <style:paragraph-properties fo:text-align="justify" fo:margin-left="0.8847in" fo:text-indent="-0.8847in">
        <style:tab-stops/>
      </style:paragraph-properties>
    </style:style>
    <style:style style:name="T30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language-asian="zh" style:country-asian="HK"/>
    </style:style>
    <style:style style:name="T31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language-asian="zh" style:country-asian="HK"/>
    </style:style>
    <style:style style:name="T31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language-asian="zh" style:country-asian="HK"/>
    </style:style>
    <style:style style:name="T31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16" style:parent-style-name="內文" style:family="paragraph">
      <style:paragraph-properties fo:text-align="justify" fo:margin-left="0.9166in" fo:text-indent="-0.9166in">
        <style:tab-stops/>
      </style:paragraph-properties>
    </style:style>
    <style:style style:name="T3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language-asian="zh" style:country-asian="HK"/>
    </style:style>
    <style:style style:name="T31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language-asian="zh" style:country-asian="HK"/>
    </style:style>
    <style:style style:name="T32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language-asian="zh" style:country-asian="HK"/>
    </style:style>
    <style:style style:name="T32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language-asian="zh" style:country-asian="HK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T324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4">國立清華大學學生修讀雙主修辦法</text:span><text:span text:style-name="T5">(</text:span><text:span text:style-name="T6">修正後全文</text:span><text:span text:style-name="T7">)</text:span></text:p>
      <text:p text:style-name="P8"><text:s/></text:p>
      <text:p text:style-name="P9">85年2月29日教育部台（85）高字第85503548號函核備<text:s/></text:p>
      <text:p text:style-name="P10">88年4月29日87學年度第4次教務會議修正<text:s/></text:p>
      <text:p text:style-name="P11">88年6月1日87學年度第6次教務會議修正<text:s/></text:p>
      <text:p text:style-name="P12">88年6月21日教育部台（88）高（二）字第88068090號函核備<text:s/></text:p>
      <text:p text:style-name="P13">94年3月29日93學年度第2次教務會議修正<text:s/></text:p>
      <text:p text:style-name="P14">94年5月18日教育部台高（二）字第0940065459號函備查<text:s/></text:p>
      <text:p text:style-name="P15">95年10月12日95學年度第1次教務會議修正<text:s/></text:p>
      <text:p text:style-name="P16">96年3月6日教育部台高（二）字第0960025586號函備查<text:s/></text:p>
      <text:p text:style-name="P17">98年4月8日98學年度第2次教務會議修正第2條<text:s/></text:p>
      <text:p text:style-name="P18">99年5月17日教育部台高（二）字第0990076689號函備查<text:s/></text:p>
      <text:p text:style-name="P19">99年10月27日99學年度第1次教務會議修正第2條<text:s/></text:p>
      <text:p text:style-name="P20">99年12月8日教育部臺高（二）字第0990210257號函備查<text:s/></text:p>
      <text:p text:style-name="P21">102年4月18日101學年度第4次教務會議修正第2條<text:s/></text:p>
      <text:p text:style-name="P22"><text:span text:style-name="T23">102年6月26日教育部臺教高（二）字第1020094826號</text:span><text:span text:style-name="T24">函</text:span><text:span text:style-name="T25">備查</text:span></text:p>
      <text:p text:style-name="P26"><text:s/>108年3月14日107學年度第3次教務會議修正第1~12條</text:p>
      <text:p text:style-name="P27"><text:span text:style-name="T28">108</text:span><text:span text:style-name="T29">年</text:span><text:span text:style-name="T30">10</text:span><text:span text:style-name="T31">月</text:span><text:span text:style-name="T32">24</text:span><text:span text:style-name="T33">日</text:span><text:span text:style-name="T34">108</text:span><text:span text:style-name="T35">學年度第</text:span><text:span text:style-name="T36">1</text:span><text:span text:style-name="T37">次教務會議修正第</text:span><text:span text:style-name="T38">2</text:span><text:span text:style-name="T39">、</text:span><text:span text:style-name="T40">13~16</text:span><text:span text:style-name="T41">條</text:span></text:p>
      <text:p text:style-name="P42"><text:span text:style-name="T43">108年</text:span><text:span text:style-name="T44">12</text:span><text:span text:style-name="T45">月2</text:span><text:span text:style-name="T46">6</text:span><text:span text:style-name="T47">日108學年度第</text:span><text:span text:style-name="T48">2</text:span><text:span text:style-name="T49">次教務會議</text:span><text:span text:style-name="T50">備查</text:span><text:span text:style-name="T51">第2條</text:span></text:p>
      <text:p text:style-name="P52"><text:span text:style-name="T53">109年2月14日</text:span><text:span text:style-name="T54">教育部</text:span><text:span text:style-name="T55">臺教高(二)字第1090015208號</text:span><text:span text:style-name="T56">函備查</text:span></text:p>
      <text:p text:style-name="P57"><text:s/></text:p>
      <text:p text:style-name="P58"><text:span text:style-name="T59">第 <text:s/>一 <text:s/>條<text:s/></text:span><text:span text:style-name="T60">本校依據大學法第二十八條</text:span><text:span text:style-name="T61">、</text:span><text:span text:style-name="T62">大學法施行細則第二十五條</text:span><text:span text:style-name="T63">及學位授予法第十四條</text:span><text:span text:style-name="T64">規定，訂定本辦法。</text:span><text:span text:style-name="T65"><text:s/></text:span></text:p>
      <text:p text:style-name="P66"><text:span text:style-name="T67">第 <text:s/>二 <text:s/>條</text:span><text:span text:style-name="T68"><text:s/></text:span><text:span text:style-name="T69">學士班(本法除有特別規定外</text:span><text:span text:style-name="T70">，</text:span><text:span text:style-name="T71">皆含院學士班)學生，</text:span><text:span text:style-name="T72">前兩學期每學期學業平均成績（GPA）3.40以上，或每學期成績名次在該班學生人數百分之十以內，得申請修讀</text:span><text:span text:style-name="T73">本校及他校</text:span><text:span text:style-name="T74">其他學系</text:span><text:span text:style-name="T75">(班)學士班</text:span><text:span text:style-name="T76">為雙主修。</text:span><text:span text:style-name="T77">但院學士班學生不得加修本校其他院學士班為雙主修。</text:span></text:p>
      <text:p text:style-name="P78"><text:span text:style-name="T79">碩士班（本法皆含碩士在職專班）學生得申請修習本校及他校其他系(所、班)碩士班為雙主修</text:span><text:span text:style-name="T80">。</text:span><text:span text:style-name="T81">但本校一般日間碩士班學生不得申請修習本校碩士在職專班為</text:span><text:span text:style-name="T82">雙主修</text:span><text:span text:style-name="T83">；</text:span><text:span text:style-name="T84">本校碩士在職專班學生不得申請修習本校一般日間碩士班為</text:span><text:span text:style-name="T85">雙主修</text:span><text:span text:style-name="T86">。</text:span><text:span text:style-name="T87">博</text:span><text:span text:style-name="T88">士班學生得申請修習本校及他校其他系(所、班)博士班為雙主修。其申請條件由各系、所、班自訂</text:span><text:span text:style-name="T89">，</text:span><text:span text:style-name="T90">經系、所、班會議通過後實施。<text:s/></text:span><text:span text:style-name="T91"><text:s/></text:span></text:p>
      <text:p text:style-name="P92"><text:span text:style-name="T93">第 <text:s/>三 <text:s/>條</text:span><text:span text:style-name="T94"><text:s/></text:span><text:span text:style-name="T95">學士班</text:span><text:span text:style-name="T96">學生申請修讀雙主修，自第二學年起至第四學年下學期加退選截止日止</text:span><text:span text:style-name="T97">；碩士班、博士班學生申請修讀雙主修</text:span><text:span text:style-name="T98">，</text:span><text:span text:style-name="T99">自第二學期起至第四學期加退選截止日止。</text:span><text:span text:style-name="T100">經主學系</text:span><text:span text:style-name="T101">(</text:span><text:span text:style-name="T102">所</text:span><text:span text:style-name="T103">、</text:span><text:span text:style-name="T104">班)</text:span><text:span text:style-name="T105">及加修學系</text:span><text:span text:style-name="T106">(</text:span><text:span text:style-name="T107">所</text:span><text:span text:style-name="T108">、</text:span><text:span text:style-name="T109">班)</text:span><text:span text:style-name="T110">系主任</text:span><text:span text:style-name="T111">(所長)</text:span><text:span text:style-name="T112">同意，並報請主學系</text:span><text:span text:style-name="T113">(所、班)</text:span><text:span text:style-name="T114">及加修學系</text:span><text:span text:style-name="T115">(所、班)</text:span><text:span text:style-name="T116">所屬學院院長核定後，登記為修讀雙主修學生</text:span><text:span text:style-name="T117">。若為加修他校系(所、班)為雙主修者</text:span><text:span text:style-name="T118">，</text:span><text:span text:style-name="T119">應送他校完成前述程序</text:span><text:span text:style-name="T120">。</text:span></text:p>
      <text:p text:style-name="P121"><text:span text:style-name="T122">第 <text:s/>四 <text:s/>條<text:s/></text:span><text:span text:style-name="T123">修讀雙主修學生，除應修滿主學系</text:span><text:span text:style-name="T124">(所、班)</text:span><text:span text:style-name="T125">最低畢業科目學分</text:span><text:span text:style-name="T126">及畢業條件</text:span><text:span text:style-name="T127">外並須修滿加修學系</text:span><text:span text:style-name="T128">(所、班)</text:span><text:span text:style-name="T129">全部專業（門）必修科目學分。加修學系</text:span><text:span text:style-name="T130">(所、班)</text:span><text:span text:style-name="T131">之專業（門）必修科目與主學系專業（門）必修科目內容相同者，經加修學系系主任</text:span><text:span text:style-name="T132">(所長)</text:span><text:span text:style-name="T133">同意，得免修。</text:span></text:p>
      <text:soft-page-break/>
      <text:p text:style-name="P134"><text:span text:style-name="T135">碩士班、博士班學生修讀其他系(所、班)為雙主修者</text:span><text:span text:style-name="T136">，</text:span><text:span text:style-name="T137">除需符合前項規定外並應完成主學系(所、班)及加修學系(所、班)各一篇學位論文</text:span><text:span text:style-name="T138">，</text:span><text:span text:style-name="T139">其論文題目及內涵應有所不同。主學系(所、班)及加修學系(所、班)訂有畢業條件或有資格考核規定等</text:span><text:span text:style-name="T140">，</text:span><text:span text:style-name="T141">學生仍需符合雙方規定。系、所、班得視需要</text:span><text:span text:style-name="T142">，自訂</text:span><text:span text:style-name="T143">對申請雙主修學生增減畢業應修科目及學分數</text:span><text:span text:style-name="T144">，惟仍應不低於現行規定畢業學分數三分之</text:span><text:span text:style-name="T145">一。</text:span><text:span text:style-name="T146"><text:s/></text:span></text:p>
      <text:p text:style-name="P147"><text:span text:style-name="T148">第 <text:s/>五 <text:s/>條<text:s/></text:span><text:span text:style-name="T149">修讀</text:span><text:span text:style-name="T150">學士班</text:span><text:span text:style-name="T151">雙主修學生，其畢業學分數須比本學系</text:span><text:span text:style-name="T152">(班)</text:span><text:span text:style-name="T153">及加修學系</text:span><text:span text:style-name="T154">(班)</text:span><text:span text:style-name="T155">最低畢業學分數較多者多四十學分以上。</text:span><text:span text:style-name="T156"><text:s/></text:span><text:span text:style-name="T157"><text:s/></text:span></text:p>
      <text:p text:style-name="P158"><text:span text:style-name="T159">第 <text:s/>六 <text:s/>條</text:span><text:span text:style-name="T160"><text:s/></text:span><text:span text:style-name="T161">修讀雙主修學生，因故不願繼續以加修學系</text:span><text:span text:style-name="T162">(所、班)</text:span><text:span text:style-name="T163">為主修學系</text:span><text:span text:style-name="T164">(所、班)</text:span><text:span text:style-name="T165">者，經報請加修學系</text:span><text:span text:style-name="T166">(所、班)</text:span><text:span text:style-name="T167">及主學系</text:span><text:span text:style-name="T168">(所、班)</text:span><text:span text:style-name="T169">同意後，准予註銷修讀雙主修資格。</text:span><text:span text:style-name="T170"><text:s/></text:span></text:p>
      <text:p text:style-name="P171"><text:span text:style-name="T172">第 <text:s/>七 <text:s/>條</text:span><text:span text:style-name="T173"><text:s/></text:span><text:span text:style-name="T174">修讀雙主修學生，因故不願繼續以主學系</text:span><text:span text:style-name="T175">(所、班)</text:span><text:span text:style-name="T176">為主修學系</text:span><text:span text:style-name="T177">(所、班)</text:span><text:span text:style-name="T178">者，經主學系</text:span><text:span text:style-name="T179">(所、班)</text:span><text:span text:style-name="T180">及加修學系</text:span><text:span text:style-name="T181">(所、班)</text:span><text:span text:style-name="T182">同意，並依轉系</text:span><text:span text:style-name="T183">(所、班)</text:span><text:span text:style-name="T184">之規定與程序審查通過後，准予轉入加修學系</text:span><text:span text:style-name="T185">(所、班)</text:span><text:span text:style-name="T186">，並註銷修讀雙主修資格。<text:s/></text:span><text:span text:style-name="T187"><text:s/></text:span></text:p>
      <text:p text:style-name="P188"><text:span text:style-name="T189">第 <text:s/>八 <text:s/>條</text:span><text:span text:style-name="T190"><text:s/></text:span><text:span text:style-name="T191">學士班</text:span><text:span text:style-name="T192">修讀雙主修學生，經延長修業年限二年屆滿，已修畢主學系</text:span><text:span text:style-name="T193">(班)</text:span><text:span text:style-name="T194">之應修科目與學分，而未修畢加修學系</text:span><text:span text:style-name="T195">(班)</text:span><text:span text:style-name="T196">應修科目與學分者，得再延長修業年限一年，經再延長修業年限一年而未修畢加修學系</text:span><text:span text:style-name="T197">(班)</text:span><text:span text:style-name="T198">應修科目與學分者，則以主學系</text:span><text:span text:style-name="T199">(班)</text:span><text:span text:style-name="T200">學位畢業。</text:span></text:p>
      <text:p text:style-name="P201"><text:span text:style-name="T202">碩士班、博士班學生加修其他系(所、班)為雙主修者</text:span><text:span text:style-name="T203">，</text:span><text:span text:style-name="T204">因特殊原因，已完成主學系(所、班)各項畢業規定而未完成加修系(所、班)各項畢業規定者，經系、所、班會議通過及教務長同意後</text:span><text:span text:style-name="T205">，</text:span><text:span text:style-name="T206">其修業年限碩士班得延長一年、博士班得延長二年。</text:span><text:span text:style-name="T207"><text:s/></text:span><text:span text:style-name="T208"><text:s/></text:span></text:p>
      <text:p text:style-name="P209"><text:span text:style-name="T210">第 <text:s/>九 <text:s/>條</text:span><text:span text:style-name="T211"><text:s/></text:span><text:span text:style-name="T212">學士班學生加修其他系(班)為雙主修者</text:span><text:span text:style-name="T213">，</text:span><text:span text:style-name="T214">因第七、八條規定未修畢雙主修應修科目與學分者，其已修加修學系</text:span><text:span text:style-name="T215">(班)</text:span><text:span text:style-name="T216">之科目與學分，如已達輔系規定得准核給輔系資格，如未達輔系規定得抵充主學系</text:span><text:span text:style-name="T217">(班)</text:span><text:span text:style-name="T218">應修畢業學分內計算。</text:span><text:span text:style-name="T219">碩士班、博士班學生加修其他系(所、班)為雙主修者如有前述情形</text:span><text:span text:style-name="T220">，</text:span><text:span text:style-name="T221">其得否核給輔系(所、班)資格</text:span><text:span text:style-name="T222">，</text:span><text:span text:style-name="T223">應依加修學系、所、班輔系(所、班)相關規定辦理；其得否抵充主學系(所、班)應修畢業學分由各</text:span><text:span text:style-name="T224">系</text:span><text:span text:style-name="T225">、所、班自訂及審核。</text:span></text:p>
      <text:p text:style-name="P226"><text:span text:style-name="T227">第 <text:s/>十 <text:s/>條<text:s/></text:span><text:span text:style-name="T228">修讀雙主修學生，其成績單或修業證明書，加註雙主修學系</text:span><text:span text:style-name="T229">(所、班)</text:span><text:span text:style-name="T230">名稱。</text:span><text:span text:style-name="T231"><text:s/></text:span></text:p>
      <text:p text:style-name="P232"><text:span text:style-name="T233">第 十一 條</text:span><text:span text:style-name="T234"><text:s/></text:span><text:span text:style-name="T235">修讀雙主修學生，每學期所修之科目與學分</text:span><text:span text:style-name="T236">(</text:span><text:span text:style-name="T237">含加修學系</text:span><text:span text:style-name="T238">［所、班］</text:span><text:span text:style-name="T239">科目學分</text:span><text:span text:style-name="T240">)</text:span><text:span text:style-name="T241">均登記於主學系</text:span><text:span text:style-name="T242">(所、班)</text:span><text:span text:style-name="T243">歷年成績表內；依</text:span><text:span text:style-name="T244">法修業期滿、</text:span><text:span text:style-name="T245">修滿雙主修之科目</text:span><text:span text:style-name="T246">、</text:span><text:span text:style-name="T247">學分</text:span><text:span text:style-name="T248">，</text:span><text:span text:style-name="T249">符合畢業條件(碩士班、博士班學生並應完成主學系［所、班］及加修學系［所、班］各一篇學位論文且經學位考試委員會考試通過)</text:span><text:span text:style-name="T250">者，其畢業名冊、學位證書、學位證明書、歷年成績表等，均加註雙主修學系</text:span><text:span text:style-name="T251">(所、班)</text:span><text:span text:style-name="T252">名稱。</text:span><text:span text:style-name="T253">若加修學系(所、</text:span><text:soft-page-break/><text:span text:style-name="T254">班)屬他校</text:span><text:span text:style-name="T255">，</text:span><text:span text:style-name="T256">並於學位證書雙主修處加列他校學校、學系名稱及學位。</text:span></text:p>
      <text:p text:style-name="P257"><text:span text:style-name="T258">第 十二 條<text:s/></text:span><text:span text:style-name="T259">他校</text:span><text:span text:style-name="T260">學士班</text:span><text:span text:style-name="T261">修讀雙主修學生，轉學本校，如欲保持雙主修之資格者，必須入學修讀一學年後，依第二、三條規定，重新申請。</text:span></text:p>
      <text:p text:style-name="P262"><text:span text:style-name="T263">本校碩士班、博士班是否受理他校學生修讀雙主修</text:span><text:span text:style-name="T264">，</text:span><text:span text:style-name="T265">由各系、所、班自訂</text:span><text:span text:style-name="T266">，</text:span><text:span text:style-name="T267">經系、所、班會議通過後實施。</text:span><text:span text:style-name="T268"><text:s/></text:span></text:p>
      <text:p text:style-name="P269"><text:span text:style-name="T270">第</text:span><text:span text:style-name="T271"><text:s/></text:span><text:span text:style-name="T272">十</text:span><text:span text:style-name="T273">三</text:span><text:span text:style-name="T274"><text:s/></text:span><text:span text:style-name="T275">條</text:span><text:span text:style-name="T276"><text:s/></text:span><text:span text:style-name="T277">他校</text:span><text:span text:style-name="T278">學生得申請加修</text:span><text:span text:style-name="T279">本校</text:span><text:span text:style-name="T280">同級學系(</text:span><text:span text:style-name="T281">所</text:span><text:span text:style-name="T282">、</text:span><text:span text:style-name="T283">班)為雙主修</text:span><text:span text:style-name="T284">。申請時，應於每年7月1日至8月15日填妥申請表，經所屬學校核准後，送本校加修學系(</text:span><text:span text:style-name="T285">所</text:span><text:span text:style-name="T286">、</text:span><text:span text:style-name="T287">班)</text:span><text:span text:style-name="T288">系主任(所長)及所屬學院院長核定後送本校註冊組登錄，放棄時亦同。其申請資格及文件、修讀科目、學分數、畢業應完成之條件及碩、博士班學位考試之方式、時間、條件、標準及資格考等，由各系、所、班自訂</text:span><text:span text:style-name="T289">，</text:span><text:span text:style-name="T290">經系、所、班會議通過後實施。學生於畢業時，應由學生所在學校造冊，正式行文送本校教務處註冊組，由註冊組轉送各加修系、所、班進行審查。審核結果，由本校正式行文回覆對方學校。</text:span></text:p>
      <text:p text:style-name="P291">他校學生加修本校碩士班、博士班為其雙主修者，應完成學生所屬學系(所、班)及本校加修學系(所、班)各一篇學位論文，其論文題目及內涵應有所不同。</text:p>
      <text:p text:style-name="P292"><text:span text:style-name="T293">第 十</text:span><text:span text:style-name="T294">四</text:span><text:span text:style-name="T295"><text:s/>條 本校學生跨校申請</text:span><text:span text:style-name="T296">台灣聯合大學系統</text:span><text:span text:style-name="T297">內學校</text:span><text:span text:style-name="T298">雙主修</text:span><text:span text:style-name="T299">或台</text:span><text:span text:style-name="T300">灣聯合大學系統</text:span><text:span text:style-name="T301">內學校學生申請跨校修讀本校</text:span><text:span text:style-name="T302">雙主修</text:span><text:span text:style-name="T303">時，另依台</text:span><text:span text:style-name="T304">灣聯合大學系統學生跨校修讀</text:span><text:span text:style-name="T305">雙主修</text:span><text:span text:style-name="T306">辦法處理</text:span><text:span text:style-name="T307">。</text:span></text:p>
      <text:p text:style-name="P308"><text:span text:style-name="T309">第</text:span><text:span text:style-name="T310"><text:s/></text:span><text:span text:style-name="T311">十五</text:span><text:span text:style-name="T312"><text:s/></text:span><text:span text:style-name="T313">條</text:span><text:span text:style-name="T314"><text:s/></text:span><text:span text:style-name="T315">學生修讀雙主修收費方式於每學年學費及雜費（學雜費基數）、學分費收費基準公告。</text:span></text:p>
      <text:p text:style-name="P316"><text:span text:style-name="T317">第</text:span><text:span text:style-name="T318"><text:s/></text:span><text:span text:style-name="T319">十</text:span><text:span text:style-name="T320">六</text:span><text:span text:style-name="T321"><text:s/></text:span><text:span text:style-name="T322">條</text:span><text:span text:style-name="T323"><text:s/></text:span><text:span text:style-name="T324">本辦法經教務會議通過後施行，並報請教育部備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Open Sans" svg:font-family="Open San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reg</dc:creator>
    <meta:creation-date>2020-02-18T08:56:00Z</meta:creation-date>
    <dc:date>2020-02-18T08:56:00Z</dc:date>
    <meta:print-date>2019-10-09T08:38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445" meta:character-count="2977" meta:row-count="21" meta:non-whitespace-character-count="2537"/>
  </office:meta>
</office:document-meta>
</file>