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輀..." svg:font-family="標楷體a輀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Default" style:family="paragraph">
      <style:paragraph-properties fo:text-align="end" fo:line-height="0.1666in"/>
    </style:style>
    <style:style style:name="T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Default" style:family="paragraph">
      <style:paragraph-properties fo:text-align="end" fo:line-height="0.1666in"/>
    </style:style>
    <style:style style:name="T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Default" style:family="paragraph">
      <style:paragraph-properties fo:text-align="end" fo:line-height="0.1666in"/>
    </style:style>
    <style:style style:name="T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" style:parent-style-name="Default" style:family="paragraph">
      <style:paragraph-properties fo:text-align="end" fo:line-height="0.1666in"/>
    </style:style>
    <style:style style:name="T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" style:parent-style-name="Default" style:family="paragraph">
      <style:paragraph-properties fo:text-align="end" fo:line-height="0.1666in"/>
    </style:style>
    <style:style style:name="T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Default" style:family="paragraph">
      <style:paragraph-properties fo:text-align="end" fo:line-height="0.1666in"/>
    </style:style>
    <style:style style:name="T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Default" style:family="paragraph">
      <style:paragraph-properties fo:text-align="end" fo:line-height="0.1666in"/>
    </style:style>
    <style:style style:name="T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" style:parent-style-name="Default" style:family="paragraph">
      <style:paragraph-properties fo:text-align="end" fo:line-height="0.1666in"/>
    </style:style>
    <style:style style:name="T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" style:parent-style-name="Default" style:family="paragraph">
      <style:paragraph-properties fo:text-align="end" fo:line-height="0.1666in"/>
    </style:style>
    <style:style style:name="T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Default" style:family="paragraph">
      <style:paragraph-properties fo:text-align="end" fo:line-height="0.1666in"/>
    </style:style>
    <style:style style:name="T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Default" style:family="paragraph">
      <style:paragraph-properties fo:text-align="end" fo:line-height="0.1666in"/>
    </style:style>
    <style:style style:name="T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" style:parent-style-name="Default" style:family="paragraph">
      <style:paragraph-properties fo:text-align="end" fo:line-height="0.1666in"/>
    </style:style>
    <style:style style:name="T10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16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18" style:parent-style-name="Default" style:family="paragraph">
      <style:paragraph-properties fo:text-align="justify" fo:margin-top="0.125in" fo:margin-left="0.718in" fo:text-indent="-0.7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P142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P152" style:parent-style-name="內文" style:family="paragraph">
      <style:paragraph-properties fo:text-align="justify" fo:margin-left="0.225in" fo:text-indent="0.56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P156" style:parent-style-name="內文" style:family="paragraph">
      <style:paragraph-properties fo:text-align="justify" fo:margin-left="1.0833in" fo:text-indent="-0.295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Default" style:family="paragraph">
      <style:paragraph-properties fo:text-align="justify" fo:margin-left="0.718in" fo:text-indent="-0.718in">
        <style:tab-stops/>
      </style:paragraph-properties>
      <style:text-properties style:font-name="標楷體" style:font-name-asian="標楷體"/>
    </style:style>
    <style:style style:name="P166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189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justify" fo:margin-left="0.5118in" fo:text-indent="0.176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新細明體" style:font-name-asian="新細明體" style:font-size-complex="12pt"/>
    </style:style>
    <style:style style:name="T28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 fo:margin-left="0.5118in" fo:text-indent="0.176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新細明體" style:font-name-asian="新細明體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 fo:margin-left="0.5118in" fo:text-indent="0.1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新細明體" style:font-name-asian="新細明體" style:font-size-complex="12pt"/>
    </style:style>
    <style:style style:name="T29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margin-left="0.6895in" fo:text-indent="-0.001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Default" style:family="paragraph">
      <style:paragraph-properties fo:text-align="justify" fo:margin-left="0.718in" fo:text-indent="-0.718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33" style:parent-style-name="Default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 fo:margin-left="0.9236in" fo:text-indent="-0.9236in">
        <style:tab-stops>
          <style:tab-stop style:type="right" style:position="4.8444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清華大學與境外大學辦理雙聯學制實施辦法</text:p>
      <text:p text:style-name="P2"><text:span text:style-name="T3">94</text:span><text:span text:style-name="T4">年</text:span><text:span text:style-name="T5">6</text:span><text:span text:style-name="T6">月</text:span><text:span text:style-name="T7">21</text:span><text:span text:style-name="T8">日</text:span><text:span text:style-name="T9">93</text:span><text:span text:style-name="T10">學年度第</text:span><text:span text:style-name="T11">3</text:span><text:span text:style-name="T12">次教務會議通過</text:span></text:p>
      <text:p text:style-name="P13"><text:span text:style-name="T14">94</text:span><text:span text:style-name="T15">年</text:span><text:span text:style-name="T16">11</text:span><text:span text:style-name="T17">月</text:span><text:span text:style-name="T18">11</text:span><text:span text:style-name="T19">日校長核定</text:span></text:p>
      <text:p text:style-name="P20"><text:span text:style-name="T21">97</text:span><text:span text:style-name="T22">年</text:span><text:span text:style-name="T23">12</text:span><text:span text:style-name="T24">月</text:span><text:span text:style-name="T25">11</text:span><text:span text:style-name="T26">日</text:span><text:span text:style-name="T27">97</text:span><text:span text:style-name="T28">學年度第</text:span><text:span text:style-name="T29">1</text:span><text:span text:style-name="T30">次教務會議修正</text:span></text:p>
      <text:p text:style-name="P31"><text:span text:style-name="T32">98</text:span><text:span text:style-name="T33">年</text:span><text:span text:style-name="T34">1</text:span><text:span text:style-name="T35">月</text:span><text:span text:style-name="T36">17</text:span><text:span text:style-name="T37">日校長核定</text:span></text:p>
      <text:p text:style-name="P38"><text:span text:style-name="T39">98</text:span><text:span text:style-name="T40">年</text:span><text:span text:style-name="T41">10</text:span><text:span text:style-name="T42">月</text:span><text:span text:style-name="T43">22</text:span><text:span text:style-name="T44">日</text:span><text:span text:style-name="T45">98</text:span><text:span text:style-name="T46">學年度第</text:span><text:span text:style-name="T47">1</text:span><text:span text:style-name="T48">次教務會議修正</text:span></text:p>
      <text:p text:style-name="P49"><text:span text:style-name="T50">99</text:span><text:span text:style-name="T51">年</text:span><text:span text:style-name="T52">6</text:span><text:span text:style-name="T53">月</text:span><text:span text:style-name="T54">14</text:span><text:span text:style-name="T55">日校長核定</text:span></text:p>
      <text:p text:style-name="P56"><text:span text:style-name="T57">100</text:span><text:span text:style-name="T58">年</text:span><text:span text:style-name="T59">3</text:span><text:span text:style-name="T60">月</text:span><text:span text:style-name="T61">24</text:span><text:span text:style-name="T62">日</text:span><text:span text:style-name="T63">99</text:span><text:span text:style-name="T64">學年度第</text:span><text:span text:style-name="T65">5</text:span><text:span text:style-name="T66">次教務會議修正</text:span></text:p>
      <text:p text:style-name="P67"><text:span text:style-name="T68">100</text:span><text:span text:style-name="T69">年</text:span><text:span text:style-name="T70">4</text:span><text:span text:style-name="T71">月</text:span><text:span text:style-name="T72">13</text:span><text:span text:style-name="T73">日校長核定</text:span></text:p>
      <text:p text:style-name="P74"><text:span text:style-name="T75">100</text:span><text:span text:style-name="T76">年</text:span><text:span text:style-name="T77">5</text:span><text:span text:style-name="T78">月</text:span><text:span text:style-name="T79">11</text:span><text:span text:style-name="T80">日教育部臺高（二）字第</text:span><text:span text:style-name="T81">1000069105</text:span><text:span text:style-name="T82">號函備查</text:span></text:p>
      <text:p text:style-name="P83"><text:span text:style-name="T84">100</text:span><text:span text:style-name="T85">年</text:span><text:span text:style-name="T86">5</text:span><text:span text:style-name="T87">月</text:span><text:span text:style-name="T88">25</text:span><text:span text:style-name="T89">日</text:span><text:span text:style-name="T90">99</text:span><text:span text:style-name="T91">學年度第</text:span><text:span text:style-name="T92">6</text:span><text:span text:style-name="T93">次教務會議修正第</text:span><text:span text:style-name="T94">9</text:span><text:span text:style-name="T95">、</text:span><text:span text:style-name="T96">12</text:span><text:span text:style-name="T97">條</text:span></text:p>
      <text:p text:style-name="P98"><text:span text:style-name="T99">100</text:span><text:span text:style-name="T100">年</text:span><text:span text:style-name="T101">5</text:span><text:span text:style-name="T102">月</text:span><text:span text:style-name="T103">30</text:span><text:span text:style-name="T104">日校長核定</text:span></text:p>
      <text:p text:style-name="P105"><text:span text:style-name="T106">100</text:span><text:span text:style-name="T107">年</text:span><text:span text:style-name="T108">6</text:span><text:span text:style-name="T109">月</text:span><text:span text:style-name="T110">7</text:span><text:span text:style-name="T111">日教育部臺高（二）字第</text:span><text:span text:style-name="T112">1000094890</text:span><text:span text:style-name="T113">號函備查</text:span><text:span text:style-name="T114"><text:s/></text:span></text:p>
      <text:p text:style-name="P115">111年10月20日111學年度第1次教務會議修正第1~3、5~15條</text:p>
      <text:p text:style-name="P116">111年10月26日校長核定第1~3、5~15條</text:p>
      <text:p text:style-name="P117">112年3月10日教育部臺教高(二)字第1120006385號函核示免報部</text:p>
      <text:p text:style-name="P118"><text:span text:style-name="T119">第</text:span><text:span text:style-name="T120"><text:s/></text:span><text:span text:style-name="T121">一</text:span><text:span text:style-name="T122"><text:s/></text:span><text:span text:style-name="T123">條</text:span><text:span text:style-name="T124"><text:s/></text:span><text:span text:style-name="T125">本校為加強與境外大學</text:span><text:span text:style-name="T126">校</text:span><text:span text:style-name="T127">院</text:span><text:span text:style-name="T128">學術交流，培養及拓展學生視野，提昇國際競爭力，依據相關法規訂定本辦法。</text:span><text:span text:style-name="T129"><text:s/></text:span></text:p>
      <text:p text:style-name="P130"><text:span text:style-name="T131">第</text:span><text:span text:style-name="T132"><text:s/></text:span><text:span text:style-name="T133">二</text:span><text:span text:style-name="T134"><text:s/></text:span><text:span text:style-name="T135">條</text:span><text:span text:style-name="T136"><text:s/></text:span><text:span text:style-name="T137">本辦法所稱雙聯學制，係指本校與境外大學</text:span><text:span text:style-name="T138">校院</text:span><text:span text:style-name="T139">依簽訂之協議，協助雙方（或單方）</text:span><text:span text:style-name="T140">學位生</text:span><text:span text:style-name="T141">在修業期間，至對方學校修讀，並於符合雙方畢業規定後，共同或分別授予學位。</text:span></text:p>
      <text:p text:style-name="P142"><text:span text:style-name="T143">第</text:span><text:span text:style-name="T144"><text:s/></text:span><text:span text:style-name="T145">三</text:span><text:span text:style-name="T146"><text:s/></text:span><text:span text:style-name="T147">條</text:span><text:span text:style-name="T148"><text:s/></text:span><text:span text:style-name="T149">本辦法稱雙聯學制之境外大學</text:span><text:span text:style-name="T150">校院</text:span><text:span text:style-name="T151">，應符合下列規定：<text:s/></text:span></text:p>
      <text:p text:style-name="P152"><text:span text:style-name="T153">一、須為與本校簽訂學術交流協議之境外大學</text:span><text:span text:style-name="T154">校院</text:span><text:span text:style-name="T155">。<text:s/></text:span></text:p>
      <text:p text:style-name="P156"><text:span text:style-name="T157">二、須符合「大學辦理國外學歷採認辦法」</text:span><text:span text:style-name="T158">、</text:span><text:span text:style-name="T159">「大陸地區學歷採認辦法」</text:span><text:span text:style-name="T160">或「香港澳門學歷檢覈及採認辦法」</text:span><text:span text:style-name="T161">規定之大學</text:span><text:span text:style-name="T162">校院</text:span><text:span text:style-name="T163">。</text:span><text:span text:style-name="T164"><text:s/></text:span></text:p>
      <text:p text:style-name="P165">第<text:s/>四<text:s/>條<text:s/>雙聯學制學位之授予，雙方學校可共同頒授一個學位（學位證書上註明兩校共同授予）或分別授予相同層級或不同層級的學位。<text:s/></text:p>
      <text:p text:style-name="P166"><text:span text:style-name="T167">第<text:s/></text:span><text:span text:style-name="T168">五</text:span><text:span text:style-name="T169"><text:s/>條<text:s/></text:span><text:span text:style-name="T170">本校與境外大學</text:span><text:span text:style-name="T171">校</text:span><text:span text:style-name="T172">院</text:span><text:span text:style-name="T173">合作辦理雙聯學制，由雙方簽訂協議書，經校長核定後實施。前項協議書應包括之項目依教務處及全球事務處規定辦理之。</text:span><text:span text:style-name="T174"><text:s/></text:span></text:p>
      <text:p text:style-name="P175"><text:span text:style-name="T176">第 六 條 與本校合作辦理雙聯學制之境外大學</text:span><text:span text:style-name="T177">校</text:span><text:span text:style-name="T178">院</text:span><text:span text:style-name="T179">學生，應依本校相關規定提出入學申請。</text:span></text:p>
      <text:p text:style-name="P180"><text:span text:style-name="T181">第<text:s/></text:span><text:span text:style-name="T182">七</text:span><text:span text:style-name="T183"><text:s/>條<text:s/></text:span><text:span text:style-name="T184">獲准</text:span><text:span text:style-name="T185">參加雙聯學制的學生</text:span><text:span text:style-name="T186">，除於雙方合約另有規定外，皆應遵守</text:span><text:span text:style-name="T187">雙方</text:span><text:span text:style-name="T188">學則及相關法規之規定。</text:span></text:p>
      <text:p text:style-name="P189"><text:span text:style-name="T190">第</text:span><text:span text:style-name="T191"><text:s/></text:span><text:span text:style-name="T192">八</text:span><text:span text:style-name="T193"><text:s/></text:span><text:span text:style-name="T194">條</text:span><text:span text:style-name="T195"><text:s/></text:span><text:span text:style-name="T196">修讀</text:span><text:span text:style-name="T197">雙聯學制學生</text:span><text:span text:style-name="T198">在本校及對方學校修習之學分數，累計應各達獲頒學位所需總學分數三分之一以上</text:span><text:span text:style-name="T199">。</text:span><text:span text:style-name="T200">學生</text:span><text:span text:style-name="T201">於</text:span><text:span text:style-name="T202">對方</text:span><text:span text:style-name="T203">學校已修習及格之科目及學分，得依本校「學生抵免學分辦法」申請抵免</text:span><text:span text:style-name="T204">，同級學位至多可抵免畢業</text:span><text:span text:style-name="T205">總</text:span><text:span text:style-name="T206">學分數三分之二</text:span><text:span text:style-name="T207">；</text:span><text:span text:style-name="T208">以修習推廣教育學分班取得之學分進行抵免</text:span><text:span text:style-name="T209">時</text:span><text:span text:style-name="T210">，</text:span><text:span text:style-name="T211">至多可抵免畢業總學分</text:span><text:span text:style-name="T212">數</text:span><text:span text:style-name="T213">二分之一</text:span><text:span text:style-name="T214">；</text:span><text:span text:style-name="T215">採計為畢業總學分數中之遠距教學課程學分數，不得超過畢業總學分數二分之一。</text:span><text:span text:style-name="T216">與我國不同學制之學分轉換依教務處規定辦理。</text:span><text:span text:style-name="T217"><text:s/></text:span></text:p>
      <text:p text:style-name="P218"><text:span text:style-name="T219">第<text:s/></text:span><text:span text:style-name="T220">九</text:span><text:span text:style-name="T221"><text:s/>條 各</text:span><text:span text:style-name="T222">系、所、班</text:span><text:span text:style-name="T223">、</text:span><text:span text:style-name="T224">學位學程(以下簡稱各系)</text:span><text:span text:style-name="T225">得依實際需要，與合作辦理</text:span><text:soft-page-break/><text:span text:style-name="T226">雙聯學制之境外大學</text:span><text:span text:style-name="T227">校院</text:span><text:span text:style-name="T228">，另訂合作頒授學位應修科目及學分，經系、院、校三級課程委員會通過後實施。</text:span><text:span text:style-name="T229"><text:s/></text:span></text:p>
      <text:p text:style-name="P230"><text:span text:style-name="T231">第</text:span><text:span text:style-name="T232"><text:s/></text:span><text:span text:style-name="T233">十</text:span><text:span text:style-name="T234"><text:s/></text:span><text:span text:style-name="T235">條</text:span><text:span text:style-name="T236"><text:s/></text:span><text:span text:style-name="T237">本校學生於肄業期間申請出境修讀雙聯學位或課程，應依規定提出申請獲准後，依本校「學生出境期間有關學業及學籍處理要點」辦理出境事宜。</text:span><text:span text:style-name="T238"><text:s/></text:span></text:p>
      <text:p text:style-name="P239"><text:span text:style-name="T240">第</text:span><text:span text:style-name="T241"><text:s/></text:span><text:span text:style-name="T242">十</text:span><text:span text:style-name="T243">一</text:span><text:span text:style-name="T244"><text:s/>條 經本校核准至境外大學</text:span><text:span text:style-name="T245">校院</text:span><text:span text:style-name="T246">修讀學位之學生，如因故申請中止修讀、且於雙方學校修業時間合計仍未逾本校</text:span><text:span text:style-name="T247">該學制</text:span><text:span text:style-name="T248">規定之修業年限者，得於</text:span><text:span text:style-name="T249">本校</text:span><text:span text:style-name="T250">當學期開學二週前，檢具報告書及相關證明文件，</text:span><text:span text:style-name="T251">經本校原系</text:span><text:span text:style-name="T252">同意後</text:span><text:span text:style-name="T253">，</text:span><text:span text:style-name="T254">送請</text:span><text:span text:style-name="T255">教務處推廣教育中心或全球事務處</text:span><text:span text:style-name="T256">備查</text:span><text:span text:style-name="T257">，再</text:span><text:span text:style-name="T258">向教務處註冊組</text:span><text:span text:style-name="T259">登記</text:span><text:span text:style-name="T260">返回原系繼續修讀</text:span><text:span text:style-name="T261">。</text:span><text:span text:style-name="T262">獲准返回修讀後</text:span><text:span text:style-name="T263">，</text:span><text:span text:style-name="T264">其畢業應修科目、學分數、畢業條件等</text:span><text:span text:style-name="T265">，</text:span><text:span text:style-name="T266">應依原系規定辦理</text:span><text:span text:style-name="T267">。</text:span><text:span text:style-name="T268"><text:s/></text:span></text:p>
      <text:p text:style-name="P269"><text:span text:style-name="T270">第<text:s/></text:span><text:span text:style-name="T271">十</text:span><text:span text:style-name="T272">二</text:span><text:span text:style-name="T273"><text:s/>條</text:span><text:span text:style-name="T274"><text:s/></text:span><text:span text:style-name="T275">在本校及對方學校修讀同級學位者，應各別在雙方學校至少修業一個學期(含)以上，並依雙方規定完成應有的註冊程序，其修業時間，得累計學生停留於雙方學校之修業時間</text:span><text:span text:style-name="T276">。</text:span><text:span text:style-name="T277">累計修業時間規定如下：</text:span></text:p>
      <text:p text:style-name="P278"><text:span text:style-name="T279">一</text:span><text:span text:style-name="T280">、</text:span><text:span text:style-name="T281">修</text:span><text:span text:style-name="T282">學士學位者，累計修業時間</text:span><text:span text:style-name="T283">至少須滿</text:span><text:span text:style-name="T284">三十二</text:span><text:span text:style-name="T285">個月。</text:span></text:p>
      <text:p text:style-name="P286"><text:span text:style-name="T287">二</text:span><text:span text:style-name="T288">、</text:span><text:span text:style-name="T289">修</text:span><text:span text:style-name="T290">碩士學位者，累計修業時間</text:span><text:span text:style-name="T291">至少須滿十二個月。</text:span></text:p>
      <text:p text:style-name="P292"><text:span text:style-name="T293">三</text:span><text:span text:style-name="T294">、</text:span><text:span text:style-name="T295">修</text:span><text:span text:style-name="T296">博士學位者，累計修業時間</text:span><text:span text:style-name="T297">至少須滿二十四個月。</text:span></text:p>
      <text:p text:style-name="P298"><text:span text:style-name="T299">在對方學校之修業時間累計總時數</text:span><text:span text:style-name="T300">，</text:span><text:span text:style-name="T301">由</text:span><text:span text:style-name="T302">教務處推廣教育中心或</text:span><text:span text:style-name="T303">全球事務處彙整</text:span><text:span text:style-name="T304">後</text:span><text:span text:style-name="T305">，造冊送教務處註冊組進行畢業審查</text:span><text:span text:style-name="T306">。</text:span><text:span text:style-name="T307"><text:s/></text:span></text:p>
      <text:p text:style-name="P308"><text:span text:style-name="T309">第<text:s/></text:span><text:span text:style-name="T310">十</text:span><text:span text:style-name="T311">三</text:span><text:span text:style-name="T312"><text:s/>條</text:span><text:span text:style-name="T313"><text:s/></text:span><text:span text:style-name="T314">在本校及對方學校修讀</text:span><text:span text:style-name="T315">不同層</text:span><text:span text:style-name="T316">級學位</text:span><text:span text:style-name="T317">時</text:span><text:span text:style-name="T318">，</text:span><text:span text:style-name="T319">其中學位若由雙方學校共同設計課程及授課時</text:span><text:span text:style-name="T320">，其</text:span><text:span text:style-name="T321">修業</text:span><text:span text:style-name="T322">時間</text:span><text:span text:style-name="T323">，</text:span><text:span text:style-name="T324">依第十</text:span><text:span text:style-name="T325">二</text:span><text:span text:style-name="T326">條規定辦理。</text:span><text:span text:style-name="T327">若其中學位非雙方學校共同設計課程及授課時</text:span><text:span text:style-name="T328">，</text:span><text:span text:style-name="T329">其修業時間</text:span><text:span text:style-name="T330">，應依本校</text:span><text:span text:style-name="T331">一般生規定處理</text:span><text:span text:style-name="T332">。</text:span></text:p>
      <text:p text:style-name="P333"><text:span text:style-name="T334">第</text:span><text:span text:style-name="T335"><text:s/></text:span><text:span text:style-name="T336">十</text:span><text:span text:style-name="T337">四</text:span><text:span text:style-name="T338"><text:s/></text:span><text:span text:style-name="T339">條</text:span><text:span text:style-name="T340"><text:s/></text:span><text:span text:style-name="T341">本辦法未盡事宜，悉依教育部及本校相關規定辦理。</text:span><text:span text:style-name="T342"><text:s/></text:span></text:p>
      <text:p text:style-name="P343"><text:span text:style-name="T344">第</text:span><text:span text:style-name="T345"><text:s/></text:span><text:span text:style-name="T346">十</text:span><text:span text:style-name="T347">五</text:span><text:span text:style-name="T348"><text:s/></text:span><text:span text:style-name="T349">條</text:span><text:span text:style-name="T350"><text:s/></text:span><text:span text:style-name="T351">本辦法經教務會議通過，送校長核定後實施。</text:span><text:span text:style-name="T3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輀..." svg:font-family="標楷體a輀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輀..." style:font-name-asian="標楷體a輀..." style:font-name-complex="標楷體a輀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Registra</dc:creator>
    <meta:creation-date>2023-03-16T00:49:00Z</meta:creation-date>
    <dc:date>2023-03-16T00:49:00Z</dc:date>
    <meta:print-date>2023-03-15T06:49:00Z</meta:print-date>
    <meta:template xlink:href="Normal.dotm" xlink:type="simple"/>
    <meta:editing-cycles>2</meta:editing-cycles>
    <meta:editing-duration>PT60S</meta:editing-duration>
    <meta:document-statistic meta:page-count="2" meta:paragraph-count="38" meta:word-count="874" meta:character-count="1754" meta:row-count="36" meta:non-whitespace-character-count="918"/>
  </office:meta>
</office:document-meta>
</file>