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/>
      <style:text-properties style:font-name="Times New Roman" style:font-name-asian="標楷體" style:font-weight-complex="bold" fo:font-size="16pt" style:font-size-asian="16pt"/>
    </style:style>
    <style:style style:name="P2" style:parent-style-name="內文" style:family="paragraph">
      <style:paragraph-properties fo:widows="2" fo:orphans="2" style:text-autospace="none" style:snap-to-layout-grid="false" fo:text-align="end" style:vertical-align="middle" fo:text-indent="2.5833in"/>
      <style:text-properties style:font-name="Times New Roman" style:font-name-asian="標楷體" fo:font-size="10pt" style:font-size-asian="10pt"/>
    </style:style>
    <style:style style:name="P3" style:parent-style-name="內文" style:family="paragraph">
      <style:paragraph-properties fo:widows="2" fo:orphans="2" style:text-autospace="none" style:snap-to-layout-grid="false" fo:text-align="end" style:vertical-align="middle" fo:text-indent="2.5833in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4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5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30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49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 style:language-asian="zh" style:country-asian="HK"/>
    </style:style>
    <style:style style:name="P50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65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82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95" style:parent-style-name="內文" style:family="paragraph">
      <style:paragraph-properties style:snap-to-layout-grid="false" fo:text-align="end">
        <style:tab-stops>
          <style:tab-stop style:type="left" style:position="2.2986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letter-spacing="-0.0069in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style:snap-to-layout-grid="false" fo:text-align="end" style:vertical-align="middle" fo:margin-bottom="0.125in"/>
      <style:text-properties style:font-name="Times New Roman" style:font-name-asian="標楷體" fo:font-size="10pt" style:font-size-asian="10pt"/>
    </style:style>
    <style:style style:name="P113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style:vertical-align="auto" fo:margin-bottom="0.0625in" fo:line-height="0.2777in" fo:margin-left="1.08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style:vertical-align="auto" fo:margin-bottom="0.0625in" fo:line-height="0.2777in" fo:margin-left="1.08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style:vertical-align="auto" fo:margin-bottom="0.0625in" fo:line-height="0.2777in" fo:margin-left="1.4444in" fo:text-indent="-0.361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style:vertical-align="auto" fo:margin-bottom="0.0625in" fo:line-height="0.2777in" fo:margin-left="1.4444in" fo:text-indent="-0.361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style:vertical-align="auto" fo:margin-bottom="0.0625in" fo:line-height="0.2777in" fo:margin-left="1.4444in" fo:text-indent="-0.361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vertical-align="auto" fo:margin-bottom="0.0625in" fo:line-height="0.2777in" fo:margin-left="1.4444in" fo:text-indent="-0.361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53" style:parent-style-name="內文" style:family="paragraph">
      <style:paragraph-properties style:snap-to-layout-grid="false" style:vertical-align="auto" fo:margin-bottom="0.0625in" fo:line-height="0.2777in" fo:margin-left="1.4444in" fo:text-indent="-0.361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vertical-align="auto" fo:margin-bottom="0.0625in" fo:line-height="0.2777in" fo:margin-left="1.08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HK"/>
    </style:style>
    <style:style style:name="P160" style:parent-style-name="內文" style:family="paragraph">
      <style:paragraph-properties style:snap-to-layout-grid="false" fo:text-align="justify" style:vertical-align="auto" fo:margin-bottom="0.0625in" fo:line-height="0.2777in" fo:margin-left="1.0833in">
        <style:tab-stops/>
      </style:paragraph-properties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8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bottom="0.0625in" fo:line-height="0.2777in" fo:margin-left="1.4444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0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bottom="0.0625in" fo:line-height="0.2777in" fo:margin-left="1.4444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1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4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219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 fo:text-indent="-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2" style:parent-style-name="內文" style:family="paragraph">
      <style:paragraph-properties style:punctuation-wrap="simple" style:text-autospace="none" style:snap-to-layout-grid="false" fo:text-align="justify" style:vertical-align="middle" fo:margin-bottom="0.0625in" fo:line-height="0.2777in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清華大學學生抵免學分辦法</text:p>
      <text:p text:style-name="P2"/>
      <text:p text:style-name="P3">85學年度第7次教務會議修正</text:p>
      <text:p text:style-name="P4">86學年度第4次教務會議修正</text:p>
      <text:p text:style-name="P5">88年12月2日88學年度第1次教務會議修正</text:p>
      <text:p text:style-name="P6">95年10月5日95學年度第1次教務會議修正</text:p>
      <text:p text:style-name="P7">99年4月8日98學年度第2次教務會議修正第1條</text:p>
      <text:p text:style-name="P8">99年10月27日99學年度第1次教務會議修正第1條</text:p>
      <text:p text:style-name="P9">100年3月24日99學年度第5次教務會議修正第11條</text:p>
      <text:p text:style-name="P10">104年1月8日103學年度第2次教務會議修正第11條</text:p>
      <text:p text:style-name="P11">105年4月14日104學年度第4次教務會議修正第1、12條</text:p>
      <text:p text:style-name="P12">105年6月16日104學年度第5次教務會議修正第1、8條</text:p>
      <text:p text:style-name="P13">105年9月8日教育部臺教高（二）字第1050106681號函備查</text:p>
      <text:p text:style-name="P14">107年6月21日106學年度第4次教務會議修正第6條</text:p>
      <text:p text:style-name="P15"><text:span text:style-name="T16">107</text:span><text:span text:style-name="T17">年</text:span><text:span text:style-name="T18">7</text:span><text:span text:style-name="T19">月</text:span><text:span text:style-name="T20">31</text:span><text:span text:style-name="T21">日教育部臺教高</text:span><text:span text:style-name="T22">(</text:span><text:span text:style-name="T23">二</text:span><text:span text:style-name="T24">)</text:span><text:span text:style-name="T25">字第</text:span><text:span text:style-name="T26">1070126769</text:span><text:span text:style-name="T27">號函備查第</text:span><text:span text:style-name="T28">6</text:span><text:span text:style-name="T29">條</text:span></text:p>
      <text:p text:style-name="P30"><text:span text:style-name="T31">108</text:span><text:span text:style-name="T32">年</text:span><text:span text:style-name="T33">6</text:span><text:span text:style-name="T34">月</text:span><text:span text:style-name="T35">20</text:span><text:span text:style-name="T36">日</text:span><text:span text:style-name="T37">107</text:span><text:span text:style-name="T38">學年度第</text:span><text:span text:style-name="T39">4</text:span><text:span text:style-name="T40">次教務會議修正第</text:span><text:span text:style-name="T41">1</text:span><text:span text:style-name="T42">、</text:span><text:span text:style-name="T43">4</text:span><text:span text:style-name="T44">、</text:span><text:span text:style-name="T45">9</text:span><text:span text:style-name="T46">、</text:span><text:span text:style-name="T47">10</text:span><text:span text:style-name="T48">條</text:span></text:p>
      <text:p text:style-name="P49">108年9月9日教育部臺教高(二)字第1080103384號函備查第1、4、9、10條</text:p>
      <text:p text:style-name="P50"><text:span text:style-name="T51">109</text:span><text:span text:style-name="T52">年</text:span><text:span text:style-name="T53">10</text:span><text:span text:style-name="T54">月</text:span><text:span text:style-name="T55">22</text:span><text:span text:style-name="T56">日</text:span><text:span text:style-name="T57">109</text:span><text:span text:style-name="T58">學年度第</text:span><text:span text:style-name="T59">1</text:span><text:span text:style-name="T60">次教務會議修正第</text:span><text:span text:style-name="T61">1</text:span><text:span text:style-name="T62">、</text:span><text:span text:style-name="T63">7</text:span><text:span text:style-name="T64">條</text:span></text:p>
      <text:p text:style-name="P65"><text:span text:style-name="T66">110</text:span><text:span text:style-name="T67">年</text:span><text:span text:style-name="T68">2</text:span><text:span text:style-name="T69">月</text:span><text:span text:style-name="T70">18</text:span><text:span text:style-name="T71">日臺教高</text:span><text:span text:style-name="T72">(</text:span><text:span text:style-name="T73">二</text:span><text:span text:style-name="T74">)</text:span><text:span text:style-name="T75">字第</text:span><text:span text:style-name="T76">1100009558</text:span><text:span text:style-name="T77">號函備查第</text:span><text:span text:style-name="T78">1</text:span><text:span text:style-name="T79">、</text:span><text:span text:style-name="T80">7</text:span><text:span text:style-name="T81">條</text:span></text:p>
      <text:p text:style-name="P82"><text:span text:style-name="T83">110</text:span><text:span text:style-name="T84">年</text:span><text:span text:style-name="T85">12</text:span><text:span text:style-name="T86">月</text:span><text:span text:style-name="T87">23</text:span><text:span text:style-name="T88">日</text:span><text:span text:style-name="T89">110</text:span><text:span text:style-name="T90">學年度第</text:span><text:span text:style-name="T91">2</text:span><text:span text:style-name="T92">次教務會議修正第</text:span><text:span text:style-name="T93">1</text:span><text:span text:style-name="T94">條</text:span></text:p>
      <text:p text:style-name="P95"><text:span text:style-name="T96">112</text:span><text:span text:style-name="T97">年</text:span><text:span text:style-name="T98">3</text:span><text:span text:style-name="T99">月</text:span><text:span text:style-name="T100">10</text:span><text:span text:style-name="T101">日</text:span><text:span text:style-name="T102">教育部</text:span><text:span text:style-name="T103">臺教高</text:span><text:span text:style-name="T104">(</text:span><text:span text:style-name="T105">二</text:span><text:span text:style-name="T106">)</text:span><text:span text:style-name="T107">字第</text:span><text:span text:style-name="T108">1120006385</text:span><text:span text:style-name="T109">號</text:span><text:span text:style-name="T110">函</text:span><text:span text:style-name="T111">核示免報部</text:span></text:p>
      <text:p text:style-name="P112"/>
      <text:p text:style-name="P113"><text:span text:style-name="T114">第</text:span><text:span text:style-name="T115"><text:s text:c="2"/></text:span><text:span text:style-name="T116">一</text:span><text:span text:style-name="T117"><text:s text:c="2"/></text:span><text:span text:style-name="T118">條</text:span><text:span text:style-name="T119"><text:tab/></text:span><text:span text:style-name="T120">本校學生合於以下規定之一</text:span><text:span text:style-name="T121">且持有相關證明者，</text:span><text:span text:style-name="T122">得申請抵免學分：</text:span></text:p>
      <text:p text:style-name="P123">一、轉學生、重考生或重新申請入學之新生。</text:p>
      <text:p text:style-name="P124">二、先修讀學分後考取修讀學位者。</text:p>
      <text:p text:style-name="P125"><text:span text:style-name="T126">三、</text:span><text:span text:style-name="T127">研究所新生於</text:span><text:span text:style-name="T128">修讀學、碩士學位期間，修習碩、博士班課程成績七十分（或等級制</text:span><text:span text:style-name="T129">B-</text:span><text:span text:style-name="T130">）以上</text:span><text:span text:style-name="T131">者</text:span><text:span text:style-name="T132">。</text:span><text:span text:style-name="T133"><text:s/></text:span></text:p>
      <text:p text:style-name="P134"><text:span text:style-name="T135">四、</text:span><text:span text:style-name="T136">經本校</text:span><text:span text:style-name="T137">核准出國進修、交換、實習或修讀雙聯學位</text:span><text:span text:style-name="T138">者</text:span><text:span text:style-name="T139">。</text:span></text:p>
      <text:p text:style-name="P140"><text:span text:style-name="T141">五、在本校肄業（休學）期間，於他校修習科目</text:span><text:span text:style-name="T142">與</text:span><text:span text:style-name="T143">學分</text:span><text:span text:style-name="T144">者</text:span><text:span text:style-name="T145">。</text:span></text:p>
      <text:p text:style-name="P146"><text:span text:style-name="T147">六、雙重學籍學生</text:span><text:span text:style-name="T148"><text:s/>(</text:span><text:span text:style-name="T149">跨校或校內雙重學籍者</text:span><text:span text:style-name="T150">)</text:span><text:span text:style-name="T151">。</text:span><text:span text:style-name="T152"><text:s/></text:span></text:p>
      <text:p text:style-name="P153">七、以香港副學士(或高級文憑)資格入學為本校學士班(以下皆含院學士班)者。</text:p>
      <text:p text:style-name="P154"><text:span text:style-name="T155">前項各款學生於申請學分抵免時，其欲申請抵免之課程與學分不得有重覆採計於其它學位之情形，否則不予受理。但本校核准修讀雙聯、校內具雙重學籍或以香港副學士</text:span><text:span text:style-name="T156">(</text:span><text:span text:style-name="T157">或高級文憑</text:span><text:span text:style-name="T158">)</text:span><text:span text:style-name="T159">資格入學本校學士班者，不受此限。</text:span></text:p>
      <text:p text:style-name="P160">學生依本校學生獎懲辦法受勒令休學處分者，其勒令休學期間於他校修習科目與學分不得辦理抵免，不適用第一項第五<text:soft-page-break/>款規定。</text:p>
      <text:p text:style-name="P161">第<text:s text:c="2"/>二<text:s text:c="2"/>條<text:s text:c="2"/>抵免學分之申請，應於入（轉）學當學年第一學期一次辦理完畢。申請日期依報到或註冊須知所訂日期為準，逾期不受理。惟合於第一條第四款規定者，至遲須於取得成績或學分證明後之次學期（年）加退選截止前辦理完畢。</text:p>
      <text:p text:style-name="P162">第<text:s text:c="2"/>三<text:s text:c="2"/>條<text:tab/>學士班須甄試及格始可抵免之科目，應於加退選日期截止前完成審核程序；否則，該學期所選學分數，除須甄試者外，應達該學期修習下限學分規定，以免甄試及格而退選後，造成所修學分不符下限規定。</text:p>
      <text:p text:style-name="P163">第<text:s text:c="2"/>四<text:s text:c="2"/>條<text:tab/>抵免學分之學士班學生，得依其抵免學分申請提高編級。抵免四十學分以上者得編入二年級、抵免七十八學分以上者得編入三年級、抵免一一０學分以上者得編入四年級，但二專及五專畢業生最高得編入三年級，大學部退學學生最高得編入退學之年級。編入年級由各學系、學位學程裁定，但至少須修業一年，始可畢業。</text:p>
      <text:p text:style-name="P164"><text:span text:style-name="T165">以香港副學士</text:span><text:span text:style-name="T166">(</text:span><text:span text:style-name="T167">或高級文憑</text:span><text:span text:style-name="T168">)</text:span><text:span text:style-name="T169">資格</text:span><text:span text:style-name="T170">入學為本校學士班者，依本校學則及學生抵免學分辦法規定申請學分抵免並經各學系、學位學程核准後，至多得以提高編級修讀三年級。</text:span></text:p>
      <text:p text:style-name="P171">第<text:s text:c="2"/>五<text:s text:c="2"/>條<text:tab/>五專一至三年級等同或類同高中高職課程者，不得抵免，其他課程學分申請抵免者，應從嚴處理。</text:p>
      <text:p text:style-name="P172">第<text:s text:c="2"/>六<text:s text:c="2"/>條<text:tab/>重考或重新申請入學學生之服務學習及體育課程不予抵免，惟原就讀本校者，得予抵免。</text:p>
      <text:p text:style-name="P173"><text:span text:style-name="T174">第</text:span><text:span text:style-name="T175"><text:s text:c="2"/></text:span><text:span text:style-name="T176">七</text:span><text:span text:style-name="T177"><text:s text:c="2"/></text:span><text:span text:style-name="T178">條</text:span><text:span text:style-name="T179"><text:tab/></text:span><text:span text:style-name="T180">本辦法第一條第一項學生，經核准轉系、</text:span><text:span text:style-name="T181">轉</text:span><text:span text:style-name="T182">學位學程、修讀輔系、輔學位學程、修</text:span><text:span text:style-name="T183">讀</text:span><text:span text:style-name="T184">雙主修</text:span><text:span text:style-name="T185">或放棄雙重學籍</text:span><text:span text:style-name="T186">者，得再次申請抵免科目學分。但不得更改原抵免之科目學分，亦不得再申請提高編級。</text:span></text:p>
      <text:p text:style-name="P187">第<text:s text:c="2"/>八<text:s text:c="2"/>條<text:tab/>抵免學分之審核，必修科目（含通識科目）、本系、所、學位學程專業科目、輔系、所、學位學程科目、雙主修科目分別由各開課單位負責審核；其他科目經本系、所、學位學程同意後轉請相關開課單位審核；如有情況特殊者，學生得檢具說明送請教務長審核。抵免學分之複核由教務處負責辦理。</text:p>
      <text:p text:style-name="P188">第<text:s text:c="2"/>九<text:s text:c="2"/>條<text:tab/>學士班必修科目之抵免，其學分數不同時之處理原則：</text:p>
      <text:p text:style-name="P189">一、以少抵多者：抵免後，以少學分登記。不足之學分應補足所差科目學分，或經系、所、學位學程同意修習相關課程。</text:p>
      <text:p text:style-name="P190">二、以多抵少者：抵免後，以少學分登記。</text:p>
      <text:p text:style-name="P191"><text:span text:style-name="T192">第</text:span><text:span text:style-name="T193"><text:s text:c="2"/></text:span><text:span text:style-name="T194">十</text:span><text:span text:style-name="T195"><text:s text:c="2"/></text:span><text:span text:style-name="T196">條</text:span><text:span text:style-name="T197"><text:tab/></text:span><text:span text:style-name="T198">學生以修習推廣教育學分班取得之學分進行</text:span><text:span text:style-name="T199">抵免後，</text:span><text:span text:style-name="T200">其</text:span><text:span text:style-name="T201">在校修業，不得少於該學制修業期限及畢業應修學分數二分之一，且不得少於</text:span><text:span text:style-name="T202">1</text:span><text:span text:style-name="T203">年。</text:span></text:p>
      <text:p text:style-name="P204"><text:span text:style-name="T205">學生以遠距教學方式取得之推廣教育學分</text:span><text:span text:style-name="T206">進行</text:span><text:span text:style-name="T207">抵免，其</text:span><text:span text:style-name="T208">抵免之</text:span><text:span text:style-name="T209">學分數已超過</text:span><text:span text:style-name="T210">該學制班別規定之</text:span><text:span text:style-name="T211">畢業總學分數三分之一者，學校應造冊報</text:span><text:span text:style-name="T212">教育</text:span><text:span text:style-name="T213">部備查。</text:span><text:span text:style-name="T214">學生採計為畢業總學分數中之遠距教學課程學分數</text:span><text:span text:style-name="T215">(</text:span><text:span text:style-name="T216">含抵免及在本校修習</text:span><text:span text:style-name="T217">)</text:span><text:span text:style-name="T218">，不得超過畢業總學分數之二分之一。</text:span></text:p>
      <text:p text:style-name="P219">研究生可抵免之學分總數，以應修畢業學分數三分之二為限。</text:p>
      <text:p text:style-name="P220">第<text:s/>十一<text:s/>條<text:tab/>曾在境外大學院校修讀之科目學分，得依本辦法有關規定申請抵免，其學分轉換以授課時數及修課內容作為學分換算及科目抵免之原則。</text:p>
      <text:p text:style-name="P221">若出國修習的學校係採歐洲學分互認系統（European Credit Transfer and Accumulation System，ECTS，英國大學除外），<text:s/>ECTS的學分以三分之二計算，取整數（四捨五入）；若採英國學分累計及轉換制度（Credit <text:s/>Accumulation Transfer Scheme，CATS），CATS的學分以三分之一計算，取整數（四捨五入）。</text:p>
      <text:p text:style-name="P222">第<text:s/>十二<text:s/>條<text:s text:c="2"/>本辦法經教務會議通過後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3-03-16T06:54:00Z</meta:creation-date>
    <dc:date>2023-03-16T06:54:00Z</dc:date>
    <meta:print-date>2023-03-15T06:2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026" meta:character-count="2292" meta:row-count="96" meta:non-whitespace-character-count="2221"/>
  </office:meta>
</office:document-meta>
</file>