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11" style:parent-style-name="內文" style:family="paragraph">
      <style:paragraph-properties fo:text-align="end" fo:margin-left="0.2777in" fo:text-indent="-0.277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text-align="end" fo:line-height="0.2222in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text-align="end" fo:line-height="0.2222in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DFKaiShu-SB-Estd-BF" style:letter-kerning="false" fo:font-size="11pt" style:font-size-asian="11pt"/>
    </style:style>
    <style:style style:name="P35" style:parent-style-name="內文" style:family="paragraph">
      <style:paragraph-properties style:text-autospace="none" fo:text-align="justify" fo:margin-bottom="0.0625in" fo:line-height="0.2777in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47" style:parent-style-name="內文" style:family="paragraph">
      <style:paragraph-properties style:text-autospace="none" fo:margin-bottom="0.0625in" fo:line-height="0.2777in" fo:margin-left="0.3611in" fo:text-indent="-0.36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59" style:parent-style-name="清單段落" style:family="paragraph">
      <style:paragraph-properties style:text-autospace="none" fo:text-align="justify" fo:margin-bottom="0.0625in" fo:line-height="0.2777in"/>
    </style:style>
    <style:style style:name="T6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Open Sans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Open Sans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text-autospace="none" fo:margin-bottom="0.0625in" fo:line-height="0.2777in" fo:margin-left="0.3611in" fo:text-indent="-0.36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Open Sans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P120" style:parent-style-name="清單段落" style:family="paragraph">
      <style:paragraph-properties style:text-autospace="none" fo:margin-bottom="0.0625in" fo:line-height="0.2777in"/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P121" style:parent-style-name="內文" style:family="paragraph">
      <style:paragraph-properties style:text-autospace="none" fo:text-align="justify" fo:margin-bottom="0.0625in" fo:line-height="0.2777in" fo:margin-left="0.3611in" fo:text-indent="-0.361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132" style:parent-style-name="內文" style:family="paragraph">
      <style:paragraph-properties style:text-autospace="none" fo:margin-bottom="0.0625in" fo:line-height="0.2777in" fo:margin-left="0.3611in" fo:text-indent="-0.361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margin-bottom="0.0625in" fo:line-height="0.2777in" fo:margin-left="0.3611in" fo:text-indent="-0.361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style:text-autospace="none" fo:margin-top="0.125in"/>
      <style:text-properties style:font-name="Times New Roman" style:font-name-asian="標楷體" fo:font-size="10pt" style:font-size-asian="10pt" style:font-size-complex="10pt"/>
    </style:style>
    <style:style style:name="P145" style:parent-style-name="內文" style:family="paragraph">
      <style:paragraph-properties style:text-autospace="none" fo:line-height="0.2222in">
        <style:tab-stops>
          <style:tab-stop style:type="right" style:position="5.7097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P156" style:parent-style-name="內文" style:family="paragraph">
      <style:paragraph-properties style:text-autospace="none" fo:line-height="0.2222in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text-autospace="none" fo:line-height="0.2222in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style:font-name-complex="DFKaiShu-SB-Estd-BF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DFKaiShu-SB-Estd-BF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4">國立</text:span><text:span text:style-name="T5">清華</text:span><text:span text:style-name="T6">大學研究生</text:span><text:span text:style-name="T7">與論文指導教授</text:span><text:span text:style-name="T8">調解</text:span><text:span text:style-name="T9">處理要點</text:span><text:span text:style-name="T10"><text:s/></text:span></text:p>
      <text:p text:style-name="P11"/>
      <text:p text:style-name="P12"><text:span text:style-name="T13">114</text:span><text:span text:style-name="T14">年</text:span><text:span text:style-name="T15">10</text:span><text:span text:style-name="T16">月</text:span><text:span text:style-name="T17">23</text:span><text:span text:style-name="T18">日</text:span><text:span text:style-name="T19">114</text:span><text:span text:style-name="T20">學年度第</text:span><text:span text:style-name="T21">1</text:span><text:span text:style-name="T22">次教務會議修正第</text:span><text:span text:style-name="T23">1</text:span><text:span text:style-name="T24">、</text:span><text:span text:style-name="T25">2</text:span><text:span text:style-name="T26">、</text:span><text:span text:style-name="T27">3</text:span><text:span text:style-name="T28">、</text:span><text:span text:style-name="T29">5</text:span><text:span text:style-name="T30">、</text:span><text:span text:style-name="T31">6</text:span><text:span text:style-name="T32">點</text:span></text:p>
      <text:p text:style-name="P33">【完整修正歷程詳條文末】</text:p>
      <text:p text:style-name="P34"/>
      <text:p text:style-name="P35"><text:span text:style-name="T36">一、</text:span><text:span text:style-name="T37">為</text:span><text:span text:style-name="T38">處理</text:span><text:span text:style-name="T39">本校</text:span><text:span text:style-name="T40">研究生</text:span><text:span text:style-name="T41">與</text:span><text:span text:style-name="T42">論</text:span><text:span text:style-name="T43">文指導教授</text:span><text:span text:style-name="T44">間之</text:span><text:span text:style-name="T45">互動、</text:span><text:span text:style-name="T46">糾紛與衝突，特訂定本要點。</text:span></text:p>
      <text:p text:style-name="P47"><text:span text:style-name="T48">二、</text:span><text:span text:style-name="T49">本校研究生應於系、所、學位學程規定之時程內</text:span><text:span text:style-name="T50">完成論文指導教授</text:span><text:span text:style-name="T51">(</text:span><text:span text:style-name="T52">以下簡稱指導教授</text:span><text:span text:style-name="T53">)</text:span><text:span text:style-name="T54">之選定</text:span><text:span text:style-name="T55">並</text:span><text:span text:style-name="T56">於修業年限內完成</text:span><text:span text:style-name="T57">學位</text:span><text:span text:style-name="T58">。</text:span></text:p>
      <text:p text:style-name="P59"><text:span text:style-name="T60">研究生因故</text:span><text:span text:style-name="T61">需</text:span><text:span text:style-name="T62">更換指導教授</text:span><text:span text:style-name="T63">時</text:span><text:span text:style-name="T64">，</text:span><text:span text:style-name="T65">應填具</text:span><text:span text:style-name="T66">「</text:span><text:span text:style-name="T67">研究生更換論文指導教授</text:span><text:span text:style-name="T68">申請書</text:span><text:span text:style-name="T69">」</text:span><text:span text:style-name="T70">（</text:span><text:span text:style-name="T71">如附</text:span><text:span text:style-name="T72">表</text:span><text:span text:style-name="T73">一</text:span><text:span text:style-name="T74">）</text:span><text:span text:style-name="T75">，</text:span><text:span text:style-name="T76">獲得原指導教授及新指導教授的同意。研究生</text:span><text:span text:style-name="T77">並</text:span><text:span text:style-name="T78">應</text:span><text:span text:style-name="T79">與原指導教授就</text:span><text:span text:style-name="T80">（</text:span><text:span text:style-name="T81">一</text:span><text:span text:style-name="T82">）</text:span><text:span text:style-name="T83">在</text:span><text:span text:style-name="T84">原指導教授指導下之研究成果</text:span><text:span text:style-name="T85">得否</text:span><text:span text:style-name="T86">當作</text:span><text:span text:style-name="T87">研究生</text:span><text:span text:style-name="T88">未來學位論文之主體</text:span><text:span text:style-name="T89">；</text:span><text:span text:style-name="T90">（</text:span><text:span text:style-name="T91">二</text:span><text:span text:style-name="T92">）</text:span><text:span text:style-name="T93">對原研究成果發表權</text:span><text:span text:style-name="T94">等問題</text:span><text:span text:style-name="T95">達成共識</text:span><text:span text:style-name="T96">。</text:span><text:span text:style-name="T97">原指導教授因故無法同意或拒絕同意</text:span><text:span text:style-name="T98">，</text:span><text:span text:style-name="T99">得</text:span><text:span text:style-name="T100">由系、所、學位學程相關會議討論決議後處理，並謹慎處理前項需達成共識的部分</text:span><text:span text:style-name="T101">。</text:span></text:p>
      <text:p text:style-name="P102"><text:span text:style-name="T103">三、</text:span><text:span text:style-name="T104">研究生與指導教授若在學術方面發生糾紛事件無法解決時，研究生得填具</text:span><text:span text:style-name="T105">「</text:span><text:span text:style-name="T106">研究生與論文指導教授</text:span><text:span text:style-name="T107">調解聲請書</text:span><text:span text:style-name="T108">」</text:span><text:span text:style-name="T109">（</text:span><text:span text:style-name="T110">如附表</text:span><text:span text:style-name="T111">二</text:span><text:span text:style-name="T112">）</text:span><text:span text:style-name="T113">，</text:span><text:span text:style-name="T114">送</text:span><text:span text:style-name="T115">所屬學院</text:span><text:span text:style-name="T116">請求</text:span><text:span text:style-name="T117">院長</text:span><text:span text:style-name="T118">調解</text:span><text:span text:style-name="T119">，若院長為當事人時，由副院長代理；無副院長時，由教務長指派院內一位專任教師代理。</text:span></text:p>
      <text:p text:style-name="P120">學院辦公室於收到調解聲請書時，如發現聲請書內容或佐證資料不完備，得自訂期限請研究生補正後受理案件。學院辦公室於受理之次個工作日起，應於二十個工作日內作成調解結果，以書面函文或電子郵件通知研究生與指導教授。學院辦公室處理調解案時，得視需要組成「糾紛調解委員會」，成員可包含學院內專任教師、學生或校外專家學者，其人數及運作方式由各學院自訂，但成員不能包含當事人，會議之決議應有出席人員至少半數以上同意後始為決議。</text:p>
      <text:p text:style-name="P121"><text:span text:style-name="T122">四、</text:span><text:span text:style-name="T123">研究生</text:span><text:span text:style-name="T124">若對</text:span><text:span text:style-name="T125">院</text:span><text:span text:style-name="T126">調解結果有異議時，</text:span><text:span text:style-name="T127">得</text:span><text:span text:style-name="T128">依本校學生申訴辦法，</text:span><text:span text:style-name="T129">向學生申訴評議委員會提</text:span><text:span text:style-name="T130">出申訴</text:span><text:span text:style-name="T131">。</text:span></text:p>
      <text:p text:style-name="P132"><text:span text:style-name="T133">五、</text:span><text:span text:style-name="T134">各系、所、學位學程</text:span><text:span text:style-name="T135">為處理研究生相關事宜</text:span><text:span text:style-name="T136">，</text:span><text:span text:style-name="T137">得自訂相關執行規範及表件，並</text:span><text:span text:style-name="T138">應</text:span><text:span text:style-name="T139">公告於所屬網頁。</text:span></text:p>
      <text:p text:style-name="P140"><text:span text:style-name="T141">六、</text:span><text:span text:style-name="T142">本要點經教務會議通過後施行。</text:span><text:span text:style-name="T143"><text:tab/></text:span></text:p>
      <text:p text:style-name="P144">【完整修正歷程】</text:p>
      <text:p text:style-name="P145"><text:span text:style-name="T146">106</text:span><text:span text:style-name="T147">年</text:span><text:span text:style-name="T148">9</text:span><text:span text:style-name="T149">月</text:span><text:span text:style-name="T150">12</text:span><text:span text:style-name="T151">日</text:span><text:span text:style-name="T152">106</text:span><text:span text:style-name="T153">學年度第</text:span><text:span text:style-name="T154">3</text:span><text:span text:style-name="T155">次校務會報通過</text:span></text:p>
      <text:p text:style-name="P156">106年9月30日校長核定</text:p>
      <text:p text:style-name="P157">114年4月29日113學年度第7次校務會報修正第5點</text:p>
      <text:p text:style-name="P158"><text:span text:style-name="T159">114</text:span><text:span text:style-name="T160">年</text:span><text:span text:style-name="T161">10</text:span><text:span text:style-name="T162">月</text:span><text:span text:style-name="T163">23</text:span><text:span text:style-name="T164">日</text:span><text:span text:style-name="T165">114</text:span><text:span text:style-name="T166">學年度第</text:span><text:span text:style-name="T167">1</text:span><text:span text:style-name="T168">次教務會議修正第</text:span><text:span text:style-name="T169">1</text:span><text:span text:style-name="T170">、</text:span><text:span text:style-name="T171">2</text:span><text:span text:style-name="T172">、</text:span><text:span text:style-name="T173">3</text:span><text:span text:style-name="T174">、</text:span><text:span text:style-name="T175">5</text:span><text:span text:style-name="T176">、</text:span><text:span text:style-name="T177">6</text:span><text:span text:style-name="T178">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gistra</dc:creator>
    <meta:creation-date>2025-11-10T02:27:00Z</meta:creation-date>
    <dc:date>2025-11-10T02:27:00Z</dc:date>
    <meta:print-date>2025-03-28T06:34:00Z</meta:print-date>
    <meta:template xlink:href="Normal.dotm" xlink:type="simple"/>
    <meta:editing-cycles>2</meta:editing-cycles>
    <meta:editing-duration>PT0S</meta:editing-duration>
    <meta:user-defined meta:name="GrammarlyDocumentId">c9531e9c-172b-4c38-9004-8c04365fc17f</meta:user-defined>
    <meta:document-statistic meta:page-count="1" meta:paragraph-count="16" meta:word-count="839" meta:character-count="866" meta:row-count="33" meta:non-whitespace-character-count="864"/>
  </office:meta>
</office:document-meta>
</file>