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roman" svg:panose-1="0 0 0 0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color="#000000" fo:font-size="10pt" style:font-size-asian="10pt" style:font-size-complex="10pt"/>
    </style:style>
    <style:style style:name="P9" style:parent-style-name="Default" style:family="paragraph">
      <style:paragraph-properties fo:text-align="end" fo:line-height="0.1666in" fo:margin-right="-0.0402in"/>
      <style:text-properties style:font-name="Arial" style:font-name-asian="標楷體" style:font-name-complex="Arial" fo:color="#000000" fo:font-size="10pt" style:font-size-asian="10pt" style:font-size-complex="10pt"/>
    </style:style>
    <style:style style:name="P10" style:parent-style-name="內文" style:family="paragraph">
      <style:paragraph-properties fo:text-align="end" fo:line-height="0.1666in"/>
      <style:text-properties style:font-name="標楷體" style:font-name-asian="標楷體" fo:color="#000000" fo:font-size="10pt" style:font-size-asian="10pt" style:font-size-complex="10pt"/>
    </style:style>
    <style:style style:name="P11" style:parent-style-name="內文" style:family="paragraph">
      <style:paragraph-properties fo:text-align="justify" fo:margin-left="0.8847in" fo:text-indent="-0.8847in">
        <style:tab-stops/>
      </style:paragraph-properties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style:font-size-complex="12pt"/>
    </style:style>
    <style:style style:name="T14" style:parent-style-name="預設段落字型" style:family="text">
      <style:text-properties style:font-name="標楷體" style:font-name-asian="標楷體" fo:color="#000000" style:font-size-complex="12pt"/>
    </style:style>
    <style:style style:name="T1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style:font-size-complex="12pt"/>
    </style:style>
    <style:style style:name="T17" style:parent-style-name="預設段落字型" style:family="text">
      <style:text-properties style:font-name="標楷體" style:font-name-asian="標楷體" fo:color="#000000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style:font-size-complex="12pt"/>
    </style:style>
    <style:style style:name="P21" style:parent-style-name="內文" style:family="paragraph">
      <style:paragraph-properties fo:text-align="justify" fo:margin-left="0.8847in" fo:text-indent="0.196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2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5" style:parent-style-name="預設段落字型" style:family="text">
      <style:text-properties style:font-name="新細明體" style:font-name-asian="新細明體" style:font-name-complex="Open Sans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T2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P32" style:parent-style-name="內文" style:family="paragraph">
      <style:paragraph-properties fo:text-align="justify" fo:margin-left="0.8847in" fo:text-indent="0.1965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P42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51" style:parent-style-name="預設段落字型" style:family="text">
      <style:text-properties style:font-name="標楷體" style:font-name-asian="標楷體" fo:color="#000000" style:font-size-complex="12pt"/>
    </style:style>
    <style:style style:name="T5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text-align="justify" fo:margin-left="0.8847in" fo:text-indent="0.1965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style:font-size-complex="12pt"/>
    </style:style>
    <style:style style:name="T6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style:font-size-complex="12pt"/>
    </style:style>
    <style:style style:name="T64" style:parent-style-name="預設段落字型" style:family="text">
      <style:text-properties style:font-name="標楷體" style:font-name-asian="標楷體" fo:color="#000000" style:font-size-complex="12pt"/>
    </style:style>
    <style:style style:name="T65" style:parent-style-name="預設段落字型" style:family="text">
      <style:text-properties style:font-name="標楷體" style:font-name-asian="標楷體" fo:color="#000000" style:font-size-complex="12pt"/>
    </style:style>
    <style:style style:name="T66" style:parent-style-name="預設段落字型" style:family="text">
      <style:text-properties style:font-name="標楷體" style:font-name-asian="標楷體" fo:color="#000000" style:font-size-complex="12pt"/>
    </style:style>
    <style:style style:name="T67" style:parent-style-name="預設段落字型" style:family="text">
      <style:text-properties style:font-name="標楷體" style:font-name-asian="標楷體" fo:color="#000000" style:font-size-complex="12pt"/>
    </style:style>
    <style:style style:name="T6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color="#000000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color="#000000" style:font-size-complex="12pt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P78" style:parent-style-name="內文" style:family="paragraph">
      <style:paragraph-properties fo:text-align="justify" fo:margin-left="0.8847in" fo:text-indent="0.1965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T8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color="#000000" style:font-size-complex="12pt"/>
    </style:style>
    <style:style style:name="T86" style:parent-style-name="預設段落字型" style:family="text">
      <style:text-properties style:font-name="標楷體" style:font-name-asian="標楷體" fo:color="#000000" style:font-size-complex="12pt"/>
    </style:style>
    <style:style style:name="T8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P89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color="#000000" style:font-size-complex="12pt"/>
    </style:style>
    <style:style style:name="T91" style:parent-style-name="預設段落字型" style:family="text">
      <style:text-properties style:font-name="標楷體" style:font-name-asian="標楷體" fo:color="#000000" style:font-size-complex="12pt"/>
    </style:style>
    <style:style style:name="T92" style:parent-style-name="預設段落字型" style:family="text">
      <style:text-properties style:font-name="標楷體" style:font-name-asian="標楷體" fo:color="#000000" style:font-size-complex="12pt"/>
    </style:style>
    <style:style style:name="T9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fo:text-align="justify" fo:margin-left="0.8847in" fo:text-indent="0.196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P99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name="T10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color="#000000" style:font-size-complex="12pt"/>
    </style:style>
    <style:style style:name="P108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P122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color="#000000" style:font-size-complex="12pt"/>
    </style:style>
    <style:style style:name="P127" style:parent-style-name="內文" style:family="paragraph">
      <style:paragraph-properties fo:text-align="justify" fo:margin-left="0.8847in" fo:text-indent="0.1965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style:font-size-complex="12pt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P134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font-size-complex="12pt"/>
    </style:style>
    <style:style style:name="T13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color="#000000" style:font-size-complex="12pt"/>
    </style:style>
    <style:style style:name="T152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T15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T15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16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="標楷體" style:font-name-asian="標楷體" fo:color="#000000" style:font-size-complex="12pt"/>
    </style:style>
    <style:style style:name="P167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176" style:parent-style-name="預設段落字型" style:family="text">
      <style:text-properties style:font-name="標楷體" style:font-name-asian="標楷體" fo:color="#000000" style:font-size-complex="12pt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color="#000000" style:font-size-complex="12pt"/>
    </style:style>
    <style:style style:name="T179" style:parent-style-name="預設段落字型" style:family="text">
      <style:text-properties style:font-name="標楷體" style:font-name-asian="標楷體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T181" style:parent-style-name="預設段落字型" style:family="text">
      <style:text-properties style:font-name="標楷體" style:font-name-asian="標楷體" fo:color="#000000" style:font-size-complex="12pt"/>
    </style:style>
    <style:style style:name="T182" style:parent-style-name="預設段落字型" style:family="text">
      <style:text-properties style:font-name="標楷體" style:font-name-asian="標楷體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/>
    </style:style>
    <style:style style:name="T189" style:parent-style-name="預設段落字型" style:family="text">
      <style:text-properties style:font-name="標楷體" style:font-name-asian="標楷體" fo:color="#000000" style:font-size-complex="12pt"/>
    </style:style>
    <style:style style:name="T190" style:parent-style-name="預設段落字型" style:family="text">
      <style:text-properties style:font-name="標楷體" style:font-name-asian="標楷體" fo:color="#000000" style:font-size-complex="12pt"/>
    </style:style>
    <style:style style:name="T191" style:parent-style-name="預設段落字型" style:family="text">
      <style:text-properties style:font-name="標楷體" style:font-name-asian="標楷體" fo:color="#000000" style:font-size-complex="12pt"/>
    </style:style>
    <style:style style:name="T192" style:parent-style-name="預設段落字型" style:family="text">
      <style:text-properties style:font-name="標楷體" style:font-name-asian="標楷體" fo:color="#000000" style:font-size-complex="12pt"/>
    </style:style>
    <style:style style:name="T193" style:parent-style-name="預設段落字型" style:family="text">
      <style:text-properties style:font-name="標楷體" style:font-name-asian="標楷體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T196" style:parent-style-name="預設段落字型" style:family="text"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20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P202" style:parent-style-name="內文" style:family="paragraph">
      <style:paragraph-properties fo:text-align="justify" fo:margin-left="0.8847in" fo:text-indent="0.1965in">
        <style:tab-stops/>
      </style:paragraph-properties>
    </style:style>
    <style:style style:name="T20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color="#000000" style:font-size-complex="12pt"/>
    </style:style>
    <style:style style:name="P214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8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T222" style:parent-style-name="預設段落字型" style:family="text">
      <style:text-properties style:font-name="標楷體" style:font-name-asian="標楷體" fo:color="#000000" style:font-size-complex="12pt"/>
    </style:style>
    <style:style style:name="T223" style:parent-style-name="預設段落字型" style:family="text">
      <style:text-properties style:font-name="標楷體" style:font-name-asian="標楷體" fo:color="#000000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T229" style:parent-style-name="預設段落字型" style:family="text">
      <style:text-properties style:font-name="標楷體" style:font-name-asian="標楷體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T231" style:parent-style-name="預設段落字型" style:family="text">
      <style:text-properties style:font-name="標楷體" style:font-name-asian="標楷體" fo:color="#000000" style:font-size-complex="12pt"/>
    </style:style>
    <style:style style:name="T232" style:parent-style-name="預設段落字型" style:family="text">
      <style:text-properties style:font-name="標楷體" style:font-name-asian="標楷體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23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font-size-complex="12pt"/>
    </style:style>
    <style:style style:name="T239" style:parent-style-name="預設段落字型" style:family="text">
      <style:text-properties style:font-name="標楷體" style:font-name-asian="標楷體" fo:color="#000000" style:font-size-complex="12pt"/>
    </style:style>
    <style:style style:name="T24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新細明體" style:font-name-asian="新細明體" fo:color="#FF0000" style:font-size-complex="12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000000" style:font-size-complex="12pt"/>
    </style:style>
    <style:style style:name="T243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font-size-complex="12pt"/>
    </style:style>
    <style:style style:name="P248" style:parent-style-name="內文" style:family="paragraph">
      <style:paragraph-properties fo:text-align="justify" fo:margin-left="0.8847in" fo:text-indent="0.1965in">
        <style:tab-stops/>
      </style:paragraph-properties>
      <style:text-properties style:font-name="標楷體" style:font-name-asian="標楷體" fo:color="#000000" style:font-size-complex="12pt"/>
    </style:style>
    <style:style style:name="P249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color="#000000" style:font-size-complex="12pt"/>
    </style:style>
    <style:style style:name="T25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T253" style:parent-style-name="預設段落字型" style:family="text">
      <style:text-properties style:font-name="標楷體" style:font-name-asian="標楷體" fo:color="#000000" style:font-size-complex="12pt"/>
    </style:style>
    <style:style style:name="T254" style:parent-style-name="預設段落字型" style:family="text">
      <style:text-properties style:font-name="標楷體" style:font-name-asian="標楷體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56" style:parent-style-name="預設段落字型" style:family="text">
      <style:text-properties style:font-name="標楷體" style:font-name-asian="標楷體" fo:color="#000000" style:font-size-complex="12pt"/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style:font-size-complex="12pt"/>
    </style:style>
    <style:style style:name="T261" style:parent-style-name="預設段落字型" style:family="text">
      <style:text-properties style:font-name="標楷體" style:font-name-asian="標楷體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63" style:parent-style-name="預設段落字型" style:family="text">
      <style:text-properties style:font-name="標楷體" style:font-name-asian="標楷體" fo:color="#000000" style:font-size-complex="12pt"/>
    </style:style>
    <style:style style:name="T264" style:parent-style-name="預設段落字型" style:family="text"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fo:text-align="justify" fo:margin-left="0.8847in" fo:text-indent="0.196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FF0000" style:font-size-complex="12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justify" fo:margin-left="0.8847in" fo:text-indent="-0.8847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27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5" style:parent-style-name="預設段落字型" style:family="text">
      <style:text-properties style:font-name="標楷體" style:font-name-asian="標楷體" fo:color="#000000" style:font-size-complex="12pt"/>
    </style:style>
    <style:style style:name="T276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P278" style:parent-style-name="內文" style:family="paragraph">
      <style:paragraph-properties fo:text-align="justify" fo:margin-left="0.9166in" fo:text-indent="-0.916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T281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2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T284" style:parent-style-name="預設段落字型" style:family="text">
      <style:text-properties style:font-name="標楷體" style:font-name-asian="標楷體" fo:color="#000000" style:font-size-complex="12pt" style:language-asian="zh" style:country-asian="HK"/>
    </style:style>
    <style:style style:name="T285" style:parent-style-name="預設段落字型" style:family="text">
      <style:text-properties style:font-name="標楷體" style:font-name-asian="標楷體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P287" style:parent-style-name="內文" style:family="paragraph">
      <style:paragraph-properties fo:text-align="justify" fo:margin-left="0.9166in" fo:text-indent="-0.9166in">
        <style:tab-stops/>
      </style:paragraph-properties>
      <style:text-properties style:font-name="標楷體" style:font-name-asian="標楷體" fo:color="#000000" style:font-size-complex="12pt"/>
    </style:style>
    <style:style style:name="P288" style:parent-style-name="內文" style:family="paragraph">
      <style:paragraph-properties style:punctuation-wrap="simple" style:text-autospace="none" style:snap-to-layout-grid="false" fo:text-align="justify" style:vertical-align="middle" fo:margin-top="0.0833in" fo:margin-left="1.0826in" fo:text-indent="-1.0826in">
        <style:tab-stops/>
      </style:paragraph-properties>
      <style:text-properties style:font-name="標楷體" style:font-name-asian="標楷體" fo:color="#000000" fo:font-size="11pt" style:font-size-asian="11pt" fo:hyphenate="false"/>
    </style:style>
    <style:style style:name="P28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2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4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5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7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8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29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00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0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02" style:parent-style-name="內文" style:family="paragraph">
      <style:paragraph-properties fo:line-height="0.1666in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3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6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07" style:parent-style-name="內文" style:family="paragraph">
      <style:paragraph-properties fo:line-height="0.1666in"/>
    </style:style>
    <style:style style:name="T30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09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1" style:parent-style-name="內文" style:family="paragraph">
      <style:paragraph-properties style:line-break="normal" fo:line-height="0.1666in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3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1" style:parent-style-name="內文" style:family="paragraph">
      <style:paragraph-properties fo:line-height="0.1666in"/>
    </style:style>
    <style:style style:name="T3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HK"/>
    </style:style>
    <style:style style:name="P326" style:parent-style-name="內文" style:family="paragraph">
      <style:paragraph-properties fo:line-height="0.1666in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="新細明體" style:font-name-asian="新細明體" fo:color="#000000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41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 style:font-size-complex="10pt"/>
    </style:style>
    <style:style style:name="P342" style:parent-style-name="內文" style:family="paragraph">
      <style:paragraph-properties fo:line-height="0.1666in"/>
    </style:style>
    <style:style style:name="T3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4">國立清華大學學生修讀雙主修辦法</text:span><text:span text:style-name="T5">(</text:span><text:span text:style-name="T6">修正後全文</text:span><text:span text:style-name="T7">)</text:span></text:p>
      <text:p text:style-name="P8">113年10月24日113學年度第1次教務會議修正第2~9、11~14條</text:p>
      <text:p text:style-name="P9">【完整修正歷程詳條文末】</text:p>
      <text:p text:style-name="P10"/>
      <text:p text:style-name="P11">第 <text:s/>一 <text:s/>條<text:s/>本校依據大學法第二十八條、大學法施行細則第二十五條及學位授予法第十四條規定，訂定本辦法。<text:s/></text:p>
      <text:p text:style-name="P12"><text:span text:style-name="T13">第 <text:s/>二 <text:s/>條</text:span><text:span text:style-name="T14"><text:s/></text:span><text:span text:style-name="T15">本校</text:span><text:span text:style-name="T16">學士班(本法除有特別規定外</text:span><text:span text:style-name="T17">，</text:span><text:span text:style-name="T18">皆含院學士班)學生得申請修讀本校及他校其他學系(班)學士班為雙主修。但</text:span><text:span text:style-name="T19">本校</text:span><text:span text:style-name="T20">院學士班學生不得加修本校其他院學士班為雙主修。</text:span></text:p>
      <text:p text:style-name="P21"><text:span text:style-name="T22">本校</text:span><text:span text:style-name="T23">碩士班（本法皆含碩士在職專班）學生得申請修習本校及他校其他系(所、班)碩士班為雙主修。但本校一般日間碩士班學生不得申請修習本校碩士在職專班為</text:span><text:span text:style-name="T24">雙主修</text:span><text:span text:style-name="T25">；</text:span><text:span text:style-name="T26">本校碩士在職專班學生不得申請修習本校一般日間碩士班為</text:span><text:span text:style-name="T27">雙主修</text:span><text:span text:style-name="T28">。</text:span><text:span text:style-name="T29">本校</text:span><text:span text:style-name="T30">博</text:span><text:span text:style-name="T31">士班學生得申請修習本校及他校其他系(所、班)博士班為雙主修。</text:span></text:p>
      <text:p text:style-name="P32"><text:span text:style-name="T33">本校各學系(所、班)得自訂受理本校及他校學生申請雙主修之標準</text:span><text:span text:style-name="T34">、</text:span><text:span text:style-name="T35">條件等規定</text:span><text:span text:style-name="T36">，</text:span><text:span text:style-name="T37">經系(所、班)相關會議通過後實施</text:span><text:span text:style-name="T38">，</text:span><text:span text:style-name="T39">並公告於本校系(所、班)網頁。</text:span><text:span text:style-name="T40"><text:s/></text:span><text:span text:style-name="T41"><text:s/></text:span></text:p>
      <text:p text:style-name="P42"><text:span text:style-name="T43">第 <text:s/>三 <text:s/>條</text:span><text:span text:style-name="T44"><text:s/></text:span><text:span text:style-name="T45">本校</text:span><text:span text:style-name="T46">學生申請修讀</text:span><text:span text:style-name="T47">本校</text:span><text:span text:style-name="T48">雙主修</text:span><text:span text:style-name="T49">時</text:span><text:span text:style-name="T50">，</text:span><text:span text:style-name="T51">自第二學年起至第四學年下學期加退選截止日止；碩士班、博士班學生申請修讀雙主修，自第二學期起至第四學期加退選截止日止。</text:span><text:span text:style-name="T52">學生因特殊</text:span><text:span text:style-name="T53">原因</text:span><text:span text:style-name="T54">無法於規定時間內申請者，得檢附自述理由，經系(所、班)專案簽請教務長核准後，始得申請</text:span><text:span text:style-name="T55">。</text:span></text:p>
      <text:p text:style-name="P56"><text:span text:style-name="T57">本校</text:span><text:span text:style-name="T58">學生申請修讀本校雙主修</text:span><text:span text:style-name="T59">(含專案核准者)</text:span><text:span text:style-name="T60">，應</text:span><text:span text:style-name="T61">經</text:span><text:span text:style-name="T62">本校</text:span><text:span text:style-name="T63">主學系(</text:span><text:span text:style-name="T64">所</text:span><text:span text:style-name="T65">、</text:span><text:span text:style-name="T66">班)</text:span><text:span text:style-name="T67">及</text:span><text:span text:style-name="T68">本校</text:span><text:span text:style-name="T69">加修學系(</text:span><text:span text:style-name="T70">所</text:span><text:span text:style-name="T71">、</text:span><text:span text:style-name="T72">班)</text:span><text:span text:style-name="T73">系主任(所長)同意，並報請</text:span><text:span text:style-name="T74">本校</text:span><text:span text:style-name="T75">主學系(所、班)及</text:span><text:span text:style-name="T76">本校</text:span><text:span text:style-name="T77">加修學系(所、班)所屬學院院長核定後，登記為修讀雙主修學生。</text:span></text:p>
      <text:p text:style-name="P78"><text:span text:style-name="T79">本校學生</text:span><text:span text:style-name="T80">加修他校系(所、班)為雙主修</text:span><text:span text:style-name="T81">時</text:span><text:span text:style-name="T82">，</text:span><text:span text:style-name="T83">應依照本校及他校相關規定完成應有之程序。</text:span></text:p>
      <text:p text:style-name="P84"><text:span text:style-name="T85">第 <text:s/>四 <text:s/>條<text:s/></text:span><text:span text:style-name="T86">修讀</text:span><text:span text:style-name="T87">本校</text:span><text:span text:style-name="T88">雙主修學生，除應修滿主學系(所、班)最低畢業科目學分及畢業條件外並應符合由加修學系(所、班)自訂之雙主修辦法。各學系(所、班)雙主修辦法應包含取得雙主修畢業應修讀之科目、學分數及其他重要訊息(如語文能力、門檻、證照、資格考核、免修原則等)，並公告於各學系(所、班)網頁。</text:span></text:p>
      <text:p text:style-name="P89"><text:span text:style-name="T90">第 <text:s/>五 <text:s/>條</text:span><text:span text:style-name="T91"><text:s/></text:span><text:span text:style-name="T92">碩士班、博士班學生修讀</text:span><text:span text:style-name="T93">本校</text:span><text:span text:style-name="T94">其他系(所、班)為雙主修者，除需符合第四條規定外並應完成主學系(所、班)及加修學系(所、班)各一篇學位論文，其論文題目及內涵應有所不同。學生如由二個系(所、班)各一位指導教授共同指導，且題目及內涵皆符合二系(所、班)領域，經二系(所、班)主任(所長)及院長同意後，得僅需一篇學位論</text:span><text:soft-page-break/><text:span text:style-name="T95">文。</text:span></text:p>
      <text:p text:style-name="P96"><text:span text:style-name="T97">本校</text:span><text:span text:style-name="T98">碩、博士班各學系(所、班)如對加修該學系(所、班)雙主修之畢業學分數調降時，仍應不低於現行規定畢業學分數三分之一。</text:span></text:p>
      <text:p text:style-name="P99"><text:span text:style-name="T100">第 <text:s/>六 <text:s/>條</text:span><text:span text:style-name="T101"><text:s/></text:span><text:span text:style-name="T102">修讀</text:span><text:span text:style-name="T103">本校</text:span><text:span text:style-name="T104">雙主修學生，因故</text:span><text:span text:style-name="T105">放棄時</text:span><text:span text:style-name="T106">，經報請加修學系(所、班)及主學系(所、班)同意後，准予註銷修讀雙主修資格。</text:span><text:span text:style-name="T107"><text:s/></text:span></text:p>
      <text:p text:style-name="P108"><text:span text:style-name="T109">第 <text:s/>七 <text:s/>條</text:span><text:span text:style-name="T110"><text:s/></text:span><text:span text:style-name="T111">修讀</text:span><text:span text:style-name="T112">本校</text:span><text:span text:style-name="T113">雙主修</text:span><text:span text:style-name="T114">之本校</text:span><text:span text:style-name="T115">學生，因故不願繼續以主學系(所、班)為主修學系(所、班)者，經主學系(所、班)及加修學系(所、班)同意，並依</text:span><text:span text:style-name="T116">本校</text:span><text:span text:style-name="T117">轉系(所、班)之規定與程序審查通過後，准予轉入</text:span><text:span text:style-name="T118">本校</text:span><text:span text:style-name="T119">加修學系(所、班)，並註銷修讀雙主修資格。</text:span><text:span text:style-name="T120"><text:s/></text:span><text:span text:style-name="T121"><text:s/></text:span></text:p>
      <text:p text:style-name="P122"><text:span text:style-name="T123">第 <text:s/>八 <text:s/>條</text:span><text:span text:style-name="T124"><text:s/></text:span><text:span text:style-name="T125">本校</text:span><text:span text:style-name="T126">學士班修讀雙主修學生，經延長修業年限二年屆滿，已修畢主學系(班)之應修科目與學分，而未修畢加修學系(班)應修科目與學分者，得再延長修業年限一年，經再延長修業年限一年而未修畢加修學系(班)應修科目與學分者，則以主學系(班)學位畢業。</text:span></text:p>
      <text:p text:style-name="P127"><text:span text:style-name="T128">本校</text:span><text:span text:style-name="T129">碩士班、博士班學生加修其他系(所、班)為雙主修者，因</text:span><text:span text:style-name="T130">特殊原因，已完成主學</text:span><text:span text:style-name="T131">系(所、班)各項畢業規定而未完成加修系(所、班)各項畢業規定者，經系、所、班會議通過及教務長同意後，其修業年限碩士班得延長一年、博士班得延長二年。</text:span><text:span text:style-name="T132"><text:s/></text:span><text:span text:style-name="T133"><text:s/></text:span></text:p>
      <text:p text:style-name="P134"><text:span text:style-name="T135">第 <text:s/>九 <text:s/>條</text:span><text:span text:style-name="T136"><text:s/></text:span><text:span text:style-name="T137">本校</text:span><text:span text:style-name="T138">學生加修</text:span><text:span text:style-name="T139">本校</text:span><text:span text:style-name="T140">其他系</text:span><text:span text:style-name="T141">(</text:span><text:span text:style-name="T142">所、</text:span><text:span text:style-name="T143">班)</text:span><text:span text:style-name="T144">為雙主修者，因第七、八條規定未修畢雙主修應修科目與學分者，其已修加修學系</text:span><text:span text:style-name="T145">(</text:span><text:span text:style-name="T146">所、</text:span><text:span text:style-name="T147">班)</text:span><text:span text:style-name="T148">之科目與學分，如已達</text:span><text:span text:style-name="T149">本校</text:span><text:span text:style-name="T150">學系(所、班)</text:span><text:span text:style-name="T151">輔系規定</text:span><text:span text:style-name="T152">，</text:span><text:span text:style-name="T153">得准核給輔系資格，如未達</text:span><text:span text:style-name="T154">本校</text:span><text:span text:style-name="T155">學系(所、班)</text:span><text:span text:style-name="T156">輔系規定得抵充主學系</text:span><text:span text:style-name="T157">(</text:span><text:span text:style-name="T158">所、</text:span><text:span text:style-name="T159">班)</text:span><text:span text:style-name="T160">應修畢業學分內計算。</text:span><text:span text:style-name="T161">前述核給輔系(所、班)之資格審核及抵充主學系(所、班)應修畢業學分之審核標準及相關程序等</text:span><text:span text:style-name="T162">，</text:span><text:span text:style-name="T163">由各學系(所、班)自訂及審核</text:span><text:span text:style-name="T164">，</text:span><text:span text:style-name="T165">並公告於各學系(所、班)網頁。</text:span></text:p>
      <text:p text:style-name="P166">第 <text:s/>十 <text:s/>條<text:s/>修讀雙主修學生，其成績單或修業證明書，加註雙主修學系(所、班)名稱。<text:s/></text:p>
      <text:p text:style-name="P167"><text:span text:style-name="T168">第 十一 條</text:span><text:span text:style-name="T169"><text:s/></text:span><text:span text:style-name="T170">本校</text:span><text:span text:style-name="T171">修讀雙主修學生，每學期所修之科目與學分</text:span><text:span text:style-name="T172">(</text:span><text:span text:style-name="T173">含加修學系［所、班］科目學分</text:span><text:span text:style-name="T174">)</text:span><text:span text:style-name="T175">均登記於主學系</text:span><text:span text:style-name="T176">(</text:span><text:span text:style-name="T177">所、班</text:span><text:span text:style-name="T178">)</text:span><text:span text:style-name="T179">歷年成績表內；依法修業期滿、修滿雙主修之科目、學分，符合畢業條件</text:span><text:span text:style-name="T180">(</text:span><text:span text:style-name="T181">碩</text:span><text:span text:style-name="T182">、博士班學生</text:span><text:span text:style-name="T183">並</text:span><text:span text:style-name="T184">符合本校碩</text:span><text:span text:style-name="T185">、</text:span><text:span text:style-name="T186">博士學位考試細則及本辦法第五條規定</text:span><text:span text:style-name="T187">)</text:span><text:span text:style-name="T188">者，其畢業名冊、學位證書、學位證明書、歷年成績表等，均加註雙主修學系</text:span><text:span text:style-name="T189">(</text:span><text:span text:style-name="T190">所、班</text:span><text:span text:style-name="T191">)</text:span><text:span text:style-name="T192">名稱。若加修學系</text:span><text:span text:style-name="T193">(</text:span><text:span text:style-name="T194">所、班</text:span><text:span text:style-name="T195">)</text:span><text:span text:style-name="T196">屬他校，並於學位證書雙主修處加列他校學校、學系名稱及學位。</text:span></text:p>
      <text:p text:style-name="P197"><text:span text:style-name="T198">第 十二 條<text:s/></text:span><text:span text:style-name="T199">他校修讀雙主修學生，轉學</text:span><text:span text:style-name="T200">入</text:span><text:span text:style-name="T201">本校，如欲保持雙主修之資格者，必須入學修讀一學年後，依第二、三條規定，重新申請。</text:span></text:p>
      <text:p text:style-name="P202"><text:span text:style-name="T203">本校各學系</text:span><text:span text:style-name="T204">(</text:span><text:span text:style-name="T205">所、班</text:span><text:span text:style-name="T206">)</text:span><text:span text:style-name="T207">處理他校學生修讀雙主修之相關規定，由各學系</text:span><text:span text:style-name="T208">(</text:span><text:span text:style-name="T209">所、班</text:span><text:span text:style-name="T210">)</text:span><text:span text:style-name="T211">自訂，並公告於各學系(所、班)網頁</text:span><text:span text:style-name="T212">。</text:span><text:span text:style-name="T213"><text:s/></text:span></text:p>
      <text:p text:style-name="P214"><text:span text:style-name="T215">第</text:span><text:span text:style-name="T216"><text:s/></text:span><text:span text:style-name="T217">十</text:span><text:span text:style-name="T218">三</text:span><text:span text:style-name="T219"><text:s/></text:span><text:span text:style-name="T220">條</text:span><text:span text:style-name="T221"><text:s/></text:span><text:span text:style-name="T222">他校</text:span><text:span text:style-name="T223">學生得申請加修</text:span><text:span text:style-name="T224">本校</text:span><text:span text:style-name="T225">同級學系(</text:span><text:span text:style-name="T226">所</text:span><text:span text:style-name="T227">、</text:span><text:span text:style-name="T228">班)為雙主修</text:span><text:span text:style-name="T229">。申請時，應於每年7月1日至8月15日填妥申請表，經所屬學校核准後，送本校加修學系(</text:span><text:span text:style-name="T230">所</text:span><text:span text:style-name="T231">、</text:span><text:span text:style-name="T232">班)</text:span><text:span text:style-name="T233">系主任(所長)及所屬學院院長核定後送本校註冊組登錄，放棄時亦同。其申請資格及文件、修讀科目、學分數、畢業應完成之條件及碩、博士班學位考試之方式、時間、條件、標準及資格考等，由各</text:span><text:span text:style-name="T234">學系(</text:span><text:span text:style-name="T235">所</text:span><text:span text:style-name="T236">、</text:span><text:span text:style-name="T237">班)</text:span><text:span text:style-name="T238">自訂</text:span><text:span text:style-name="T239">，</text:span><text:span text:style-name="T240">並公告於各學系(所、班)網頁</text:span><text:span text:style-name="T241">。</text:span><text:span text:style-name="T242">學生於畢業時，應由學生所在學校造冊，正式行文送本校教務處註冊組，由註冊組轉送各加修</text:span><text:span text:style-name="T243">學系(</text:span><text:span text:style-name="T244">所</text:span><text:span text:style-name="T245">、</text:span><text:span text:style-name="T246">班)</text:span><text:span text:style-name="T247">進行審查。審核結果，由本校正式行文回覆對方學校。</text:span></text:p>
      <text:p text:style-name="P248">他校學生加修本校碩士班、博士班為其雙主修者，應完成學生所屬學系(所、班)及本校加修學系(所、班)各一篇學位論文，其論文題目及內涵應有所不同。</text:p>
      <text:p text:style-name="P249"><text:span text:style-name="T250">第 十</text:span><text:span text:style-name="T251">四</text:span><text:span text:style-name="T252"><text:s/>條 本校學生跨校申請</text:span><text:span text:style-name="T253">台灣聯合大學系統</text:span><text:span text:style-name="T254">內學校</text:span><text:span text:style-name="T255">雙主修</text:span><text:span text:style-name="T256">或台</text:span><text:span text:style-name="T257">灣聯合大學系統</text:span><text:span text:style-name="T258">內學校學生申請跨校修讀本校</text:span><text:span text:style-name="T259">雙主修</text:span><text:span text:style-name="T260">時，另依台</text:span><text:span text:style-name="T261">灣聯合大學系統學生跨校修讀</text:span><text:span text:style-name="T262">雙主修</text:span><text:span text:style-name="T263">辦法處理</text:span><text:span text:style-name="T264">。</text:span></text:p>
      <text:p text:style-name="P265"><text:span text:style-name="T266">本校學生申請除</text:span><text:span text:style-name="T267">台灣聯合大學系統</text:span><text:span text:style-name="T268">學校外之其它學校</text:span><text:span text:style-name="T269">雙主修</text:span><text:span text:style-name="T270">時，應依照他校相關規定處理。本校各學系(所、班)為維持所屬學生在本校學習成效，亦得自訂本校學生申請他校雙主修之條件與限制。</text:span></text:p>
      <text:p text:style-name="P271"><text:span text:style-name="T272">第</text:span><text:span text:style-name="T273"><text:s/></text:span><text:span text:style-name="T274">十五</text:span><text:span text:style-name="T275"><text:s/></text:span><text:span text:style-name="T276">條</text:span><text:span text:style-name="T277"><text:s/>學生修讀雙主修收費方式於每學年學費及雜費（學雜費基數）、學分費收費基準公告。</text:span></text:p>
      <text:p text:style-name="P278"><text:span text:style-name="T279">第</text:span><text:span text:style-name="T280"><text:s/></text:span><text:span text:style-name="T281">十</text:span><text:span text:style-name="T282">六</text:span><text:span text:style-name="T283"><text:s/></text:span><text:span text:style-name="T284">條</text:span><text:span text:style-name="T285"><text:s/></text:span><text:span text:style-name="T286">本辦法經教務會議通過後施行。</text:span></text:p>
      <text:p text:style-name="P287"/>
      <text:p text:style-name="P288">【完整修正歷程】</text:p>
      <text:p text:style-name="P289">85年2月29日教育部台（85）高字第85503548號函核備<text:s/></text:p>
      <text:p text:style-name="P290">88年4月29日87學年度第4次教務會議修正<text:s/></text:p>
      <text:p text:style-name="P291">88年6月1日87學年度第6次教務會議修正<text:s/></text:p>
      <text:p text:style-name="P292">88年6月21日教育部台（88）高（二）字第88068090號函核備<text:s/></text:p>
      <text:p text:style-name="P293">94年3月29日93學年度第2次教務會議修正<text:s/></text:p>
      <text:p text:style-name="P294">94年5月18日教育部台高（二）字第0940065459號函備查<text:s/></text:p>
      <text:p text:style-name="P295">95年10月12日95學年度第1次教務會議修正<text:s/></text:p>
      <text:p text:style-name="P296">96年3月6日教育部台高（二）字第0960025586號函備查<text:s/></text:p>
      <text:p text:style-name="P297">98年4月8日98學年度第2次教務會議修正第2條<text:s/></text:p>
      <text:p text:style-name="P298">99年5月17日教育部台高（二）字第0990076689號函備查<text:s/></text:p>
      <text:p text:style-name="P299">99年10月27日99學年度第1次教務會議修正第2條<text:s/></text:p>
      <text:p text:style-name="P300">99年12月8日教育部臺高（二）字第0990210257號函備查<text:s/></text:p>
      <text:p text:style-name="P301">102年4月18日101學年度第4次教務會議修正第2條<text:s/></text:p>
      <text:p text:style-name="P302"><text:span text:style-name="T303">102年6月26日教育部臺教高（二）字第1020094826號</text:span><text:span text:style-name="T304">函</text:span><text:span text:style-name="T305">備查</text:span></text:p>
      <text:p text:style-name="P306">108年3月14日107學年度第3次教務會議修正第1~12條</text:p>
      <text:p text:style-name="P307"><text:span text:style-name="T308">108年10月24日108學年度第1次教務會議修正第2</text:span><text:span text:style-name="T309">、</text:span><text:span text:style-name="T310">13~16條</text:span></text:p>
      <text:p text:style-name="P311"><text:span text:style-name="T312">108年</text:span><text:span text:style-name="T313">12</text:span><text:span text:style-name="T314">月2</text:span><text:span text:style-name="T315">6</text:span><text:span text:style-name="T316">日108學年度第</text:span><text:span text:style-name="T317">2</text:span><text:span text:style-name="T318">次教務會議</text:span><text:span text:style-name="T319">備查</text:span><text:span text:style-name="T320">第2條</text:span></text:p>
      <text:p text:style-name="P321"><text:span text:style-name="T322">109年2月14日</text:span><text:span text:style-name="T323">教育部</text:span><text:span text:style-name="T324">臺教高(二)字第1090015208號</text:span><text:span text:style-name="T325">函備查</text:span></text:p>
      <text:p text:style-name="P326"><text:span text:style-name="T327">112</text:span><text:span text:style-name="T328">年</text:span><text:span text:style-name="T329">12</text:span><text:span text:style-name="T330">月</text:span><text:span text:style-name="T331">21</text:span><text:span text:style-name="T332">日</text:span><text:span text:style-name="T333">112</text:span><text:span text:style-name="T334">學年度第</text:span><text:span text:style-name="T335">2</text:span><text:span text:style-name="T336">次教務會議修正第</text:span><text:span text:style-name="T337">4</text:span><text:span text:style-name="T338">、</text:span><text:span text:style-name="T339">16</text:span><text:span text:style-name="T340">條</text:span></text:p>
      <text:p text:style-name="P341">113年6月6日112學年度第5次教務會議修正第4、5條</text:p>
      <text:p text:style-name="P342"><text:span text:style-name="T343">113年10月24日113學年度第1次教務會議修正第2~9、11~14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istra</dc:creator>
    <meta:creation-date>2024-10-28T08:10:00Z</meta:creation-date>
    <dc:date>2024-10-28T08:10:00Z</dc:date>
    <meta:print-date>2024-06-11T07:48:00Z</meta:print-date>
    <meta:template xlink:href="Normal.dotm" xlink:type="simple"/>
    <meta:editing-cycles>2</meta:editing-cycles>
    <meta:editing-duration>PT0S</meta:editing-duration>
    <meta:user-defined meta:name="GrammarlyDocumentId">d6d0188884aceb10df75550f6e1487403ef976dc55fcd696e608008c9d097f69</meta:user-defined>
    <meta:document-statistic meta:page-count="3" meta:paragraph-count="51" meta:word-count="1610" meta:character-count="3250" meta:row-count="65" meta:non-whitespace-character-count="1691"/>
  </office:meta>
</office:document-meta>
</file>