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s漀..." svg:font-family="標楷體s漀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Default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" style:parent-style-name="Default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Default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" style:parent-style-name="Default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Default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" style:parent-style-name="Default" style:family="paragraph">
      <style:paragraph-properties fo:text-align="end" fo:margin-bottom="0.125in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" style:parent-style-name="Default" style:family="paragraph">
      <style:paragraph-properties fo:text-align="justify" fo:margin-left="0.7868in" fo:text-indent="-0.786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75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 style:language-asian="zh" style:country-asian="HK"/>
    </style:style>
    <style:style style:name="T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80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2" style:parent-style-name="Default" style:family="paragraph">
      <style:paragraph-properties fo:text-align="justify" fo:margin-left="0.7868in" fo:text-indent="-0.786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02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33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5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Default" style:family="paragraph">
      <style:paragraph-properties fo:text-align="justify" fo:margin-left="1.0833in" fo:text-indent="-0.2965in">
        <style:tab-stops/>
      </style:paragraph-properties>
      <style:text-properties style:font-name="標楷體" style:font-name-asian="標楷體" fo:color="#000000"/>
    </style:style>
    <style:style style:name="P161" style:parent-style-name="Default" style:family="paragraph">
      <style:paragraph-properties fo:text-align="justify" fo:margin-left="1.0833in" fo:text-indent="-0.2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64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70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74" style:parent-style-name="預設段落字型" style:family="text">
      <style:text-properties style:font-name="新細明體" style:font-name-asian="新細明體" style:font-name-complex="Open Sans" fo:color="#FF0000" style:text-underline-type="single" style:text-underline-style="solid" style:text-underline-width="auto" style:text-underline-mode="continuous" style:language-asian="zh" style:country-asian="HK"/>
    </style:style>
    <style:style style:name="T1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76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 style:language-asian="zh" style:country-asian="HK"/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78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80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ext:p text:style-name="P1"><text:span text:style-name="T2">國立清華大學學籍成績證明申請辦法</text:span></text:p>
      <text:p text:style-name="P3"><text:span text:style-name="T4">80</text:span><text:span text:style-name="T5">學年度第</text:span><text:span text:style-name="T6">2</text:span><text:span text:style-name="T7">次教務會議修正通過</text:span></text:p>
      <text:p text:style-name="P8"><text:span text:style-name="T9">86</text:span><text:span text:style-name="T10">學年度第</text:span><text:span text:style-name="T11">4</text:span><text:span text:style-name="T12">次教務會議修正通過</text:span></text:p>
      <text:p text:style-name="P13"><text:span text:style-name="T14">92</text:span><text:span text:style-name="T15">年</text:span><text:span text:style-name="T16">6</text:span><text:span text:style-name="T17">月教務處修正</text:span></text:p>
      <text:p text:style-name="P18"><text:span text:style-name="T19">99</text:span><text:span text:style-name="T20">年</text:span><text:span text:style-name="T21">10</text:span><text:span text:style-name="T22">月</text:span><text:span text:style-name="T23">27</text:span><text:span text:style-name="T24">日</text:span><text:span text:style-name="T25">99</text:span><text:span text:style-name="T26">學年度第</text:span><text:span text:style-name="T27">1</text:span><text:span text:style-name="T28">次教務會議修正第</text:span><text:span text:style-name="T29">6</text:span><text:span text:style-name="T30">、</text:span><text:span text:style-name="T31">8</text:span><text:span text:style-name="T32">、</text:span><text:span text:style-name="T33">9</text:span><text:span text:style-name="T34">條</text:span><text:span text:style-name="T35"><text:s/></text:span></text:p>
      <text:p text:style-name="P36"><text:span text:style-name="T37">1</text:span><text:span text:style-name="T38">11</text:span><text:span text:style-name="T39">年</text:span><text:span text:style-name="T40">1</text:span><text:span text:style-name="T41">2</text:span><text:span text:style-name="T42">月</text:span><text:span text:style-name="T43">2</text:span><text:span text:style-name="T44">2</text:span><text:span text:style-name="T45">日</text:span><text:span text:style-name="T46">1</text:span><text:span text:style-name="T47">11</text:span><text:span text:style-name="T48">學年度第</text:span><text:span text:style-name="T49">2</text:span><text:span text:style-name="T50">次教務會議修正</text:span><text:span text:style-name="T51">條文名稱</text:span><text:span text:style-name="T52">、</text:span><text:span text:style-name="T53">第</text:span><text:span text:style-name="T54">1</text:span><text:span text:style-name="T55">~7</text:span><text:span text:style-name="T56">條</text:span></text:p>
      <text:p text:style-name="P57"><text:span text:style-name="T58">1</text:span><text:span text:style-name="T59">12</text:span><text:span text:style-name="T60">年</text:span><text:span text:style-name="T61">1</text:span><text:span text:style-name="T62">月</text:span><text:span text:style-name="T63">7</text:span><text:span text:style-name="T64">日校長核定</text:span></text:p>
      <text:p text:style-name="P65"><text:span text:style-name="T66">第</text:span><text:span text:style-name="T67"><text:s/></text:span><text:span text:style-name="T68">一</text:span><text:span text:style-name="T69"><text:s/></text:span><text:span text:style-name="T70">條</text:span><text:span text:style-name="T71"><text:s/></text:span><text:span text:style-name="T72">為規範本校學生申請</text:span><text:span text:style-name="T73">學籍相關</text:span><text:span text:style-name="T74">證書</text:span><text:span text:style-name="T75">、</text:span><text:span text:style-name="T76">成績表或證明文件</text:span><text:span text:style-name="T77">等</text:span><text:span text:style-name="T78">，</text:span><text:span text:style-name="T79">特訂定本辦法</text:span><text:span text:style-name="T80">。</text:span><text:span text:style-name="T81"><text:s/></text:span></text:p>
      <text:p text:style-name="P82"><text:span text:style-name="T83">第</text:span><text:span text:style-name="T84"><text:s/></text:span><text:span text:style-name="T85">二</text:span><text:span text:style-name="T86"><text:s/></text:span><text:span text:style-name="T87">條</text:span><text:span text:style-name="T88"><text:s/></text:span><text:span text:style-name="T89">本</text:span><text:span text:style-name="T90">辦</text:span><text:span text:style-name="T91">法</text:span><text:span text:style-name="T92">所規範</text:span><text:span text:style-name="T93">之範圍</text:span><text:span text:style-name="T94">為教務處註冊組製發</text:span><text:span text:style-name="T95">之</text:span><text:span text:style-name="T96">證書</text:span><text:span text:style-name="T97">、</text:span><text:span text:style-name="T98">成績表或</text:span><text:span text:style-name="T99">文件</text:span><text:span text:style-name="T100">。</text:span><text:span text:style-name="T101"><text:s/></text:span></text:p>
      <text:p text:style-name="P102"><text:span text:style-name="T103">第</text:span><text:span text:style-name="T104"><text:s/></text:span><text:span text:style-name="T105">三</text:span><text:span text:style-name="T106"><text:s/></text:span><text:span text:style-name="T107">條</text:span><text:span text:style-name="T108"><text:s/></text:span><text:span text:style-name="T109">學生申請</text:span><text:span text:style-name="T110">證書</text:span><text:span text:style-name="T111">、</text:span><text:span text:style-name="T112">成績</text:span><text:span text:style-name="T113">表或</text:span><text:span text:style-name="T114">文件</text:span><text:span text:style-name="T115">時</text:span><text:span text:style-name="T116">，得</text:span><text:span text:style-name="T117">酌收工本費</text:span><text:span text:style-name="T118">，</text:span><text:span text:style-name="T119">其</text:span><text:span text:style-name="T120">項目</text:span><text:span text:style-name="T121">、</text:span><text:span text:style-name="T122">收費標準</text:span><text:span text:style-name="T123">、</text:span><text:span text:style-name="T124">申請表</text:span><text:span text:style-name="T125">、領取時間</text:span><text:span text:style-name="T126">及注意事項</text:span><text:span text:style-name="T127">，</text:span><text:span text:style-name="T128">授權由教務處註冊組訂定簽請教務長核定後</text:span><text:span text:style-name="T129">，</text:span><text:span text:style-name="T130">公告於教務處註冊組網頁</text:span><text:span text:style-name="T131">。</text:span><text:span text:style-name="T132"><text:s/></text:span></text:p>
      <text:p text:style-name="P133"><text:span text:style-name="T134">第 四 條<text:s/></text:span><text:span text:style-name="T135">學生如除本法第三條項目外</text:span><text:span text:style-name="T136">，</text:span><text:span text:style-name="T137">另有特</text:span><text:span text:style-name="T138">殊</text:span><text:span text:style-name="T139">需求時</text:span><text:span text:style-name="T140">，</text:span><text:span text:style-name="T141">得由註冊組評估後</text:span><text:span text:style-name="T142">客製</text:span><text:span text:style-name="T143">，</text:span><text:span text:style-name="T144">學生</text:span><text:span text:style-name="T145">需</text:span><text:span text:style-name="T146">自備文稿且需符合學籍資料紀錄，收取檢核費及工本費，每頁50元。</text:span><text:span text:style-name="T147">文稿內容有誤</text:span><text:span text:style-name="T148">或有誤導事實</text:span><text:span text:style-name="T149">時，註冊組得不予受理。</text:span><text:span text:style-name="T150"><text:s/></text:span></text:p>
      <text:p text:style-name="P151"><text:span text:style-name="T152">第</text:span><text:span text:style-name="T153"><text:s/></text:span><text:span text:style-name="T154">五</text:span><text:span text:style-name="T155"><text:s/></text:span><text:span text:style-name="T156">條</text:span><text:span text:style-name="T157"><text:s/></text:span><text:span text:style-name="T158">申請手續：</text:span><text:span text:style-name="T159"><text:s/></text:span></text:p>
      <text:p text:style-name="P160">一、於成績表件自動繳費列印系統申請或填寫申請單（可網路下載或至註冊組索取）。<text:s/></text:p>
      <text:p text:style-name="P161"><text:span text:style-name="T162">二、繳交工本費。</text:span><text:span text:style-name="T163"><text:s/></text:span></text:p>
      <text:p text:style-name="P164"><text:span text:style-name="T165">第</text:span><text:span text:style-name="T166"><text:s/></text:span><text:span text:style-name="T167">六</text:span><text:span text:style-name="T168"><text:s/></text:span><text:span text:style-name="T169">條 學生各項證書</text:span><text:span text:style-name="T170">、</text:span><text:span text:style-name="T171">成績表或</text:span><text:span text:style-name="T172">證明文件</text:span><text:span text:style-name="T173">之申請，應以學生本人為之</text:span><text:span text:style-name="T174">；</text:span><text:span text:style-name="T175">非學生本人申請時</text:span><text:span text:style-name="T176">，</text:span><text:span text:style-name="T177">應事先獲得學生本人同意或授權</text:span><text:span text:style-name="T178">。</text:span><text:span text:style-name="T179"><text:s/></text:span></text:p>
      <text:p text:style-name="P180"><text:span text:style-name="T181">第<text:s/></text:span><text:span text:style-name="T182">七</text:span><text:span text:style-name="T183"><text:s/>條</text:span><text:span text:style-name="T184"><text:s/>本辦法經教務會議通過後</text:span><text:span text:style-name="T185">，送請校長核定後</text:span><text:span text:style-name="T186">公告</text:span><text:span text:style-name="T187">實施。</text:span><text:span text:style-name="T1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s漀..." svg:font-family="標楷體s漀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s漀..." style:font-name-asian="標楷體s漀..." style:font-name-complex="標楷體s漀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Registra</dc:creator>
    <meta:creation-date>2023-01-09T01:28:00Z</meta:creation-date>
    <dc:date>2023-01-09T01:28:00Z</dc:date>
    <meta:print-date>2022-12-26T07:37:00Z</meta:print-date>
    <meta:template xlink:href="Normal.dotm" xlink:type="simple"/>
    <meta:editing-cycles>2</meta:editing-cycles>
    <meta:editing-duration>PT60S</meta:editing-duration>
    <meta:document-statistic meta:page-count="1" meta:paragraph-count="16" meta:word-count="493" meta:character-count="542" meta:row-count="23" meta:non-whitespace-character-count="511"/>
  </office:meta>
</office:document-meta>
</file>