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Default" style:family="paragraph">
      <style:paragraph-properties fo:text-align="justify" fo:margin-top="0.125in" fo:margin-bottom="0.0625in" fo:margin-left="0.3625in" fo:text-indent="-0.36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" style:parent-style-name="Default" style:family="paragraph">
      <style:paragraph-properties fo:text-align="justify" fo:margin-bottom="0.0625in" fo:margin-left="0.3493in" fo:text-indent="-0.3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8" style:parent-style-name="Default" style:family="paragraph">
      <style:paragraph-properties fo:text-align="justify" fo:margin-bottom="0.0625in" fo:margin-left="0.3493in" fo:text-indent="-0.3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9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3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7" style:parent-style-name="Default" style:family="paragraph">
      <style:paragraph-properties fo:text-align="justify" fo:margin-bottom="0.0625in" fo:margin-left="0.8333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5" style:parent-style-name="Default" style:family="paragraph">
      <style:paragraph-properties fo:text-align="justify" fo:margin-bottom="0.0625in" fo:margin-left="0.3333in" fo:text-indent="0.0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0" style:parent-style-name="註腳參照" style:family="text">
      <style:text-properties style:font-name="標楷體" style:font-name-asian="標楷體" fo:font-size="11.5pt" style:font-size-asian="11.5pt" style:font-size-complex="11.5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P46" style:parent-style-name="Default" style:family="paragraph">
      <style:paragraph-properties fo:text-align="justify" fo:margin-bottom="0.0625in" fo:margin-left="0.3333in" fo:text-indent="0.008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7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1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91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92" style:parent-style-name="Default" style:family="paragraph">
      <style:paragraph-properties fo:text-align="justify" fo:margin-top="0.125in" fo:margin-bottom="0.0625in" fo:margin-left="0.3312in" fo:text-indent="-0.331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6" style:parent-style-name="Default" style:family="paragraph">
      <style:paragraph-properties fo:text-align="justify" fo:margin-top="0.125in" fo:margin-bottom="0.0625in" fo:margin-left="0.3034in" fo:text-indent="-0.304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9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98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99" style:parent-style-name="內文" style:family="paragraph">
      <style:paragraph-properties style:punctuation-wrap="simple" style:text-autospace="none" style:snap-to-layout-grid="false" fo:text-align="justify" style:vertical-align="middle" fo:margin-top="0.0833in" fo:margin-left="1.0826in" fo:text-indent="-1.0826in">
        <style:tab-stops/>
      </style:paragraph-properties>
      <style:text-properties fo:hyphenate="false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清華大學學士班跨領域學習要點</text:p>
      <text:p text:style-name="P2">113年3月14日112學年度第4次教務會議修正第3點</text:p>
      <text:p text:style-name="P3">113年3月27日校長核定</text:p>
      <text:p text:style-name="P4">【完整修正歷程詳條文末】</text:p>
      <text:p text:style-name="P5">一、為鼓勵自主學習，提供學生更多的修課彈性與跨領域學習機會，特訂定本要點。<text:s/></text:p>
      <text:p text:style-name="P6"><text:span text:style-name="T7">二、本校學士班學生擬申請或更改跨領域學習，應於入學後第</text:span><text:span text:style-name="T8">2</text:span><text:span text:style-name="T9">學期起至第</text:span><text:span text:style-name="T10">4</text:span><text:span text:style-name="T11">學年第</text:span><text:span text:style-name="T12">2</text:span><text:span text:style-name="T13">學期加退選截止日前，填寫申請表經所屬學系</text:span><text:span text:style-name="T14">(</text:span><text:span text:style-name="T15">組</text:span><text:span text:style-name="T16">)</text:span><text:span text:style-name="T17">、學位學程主管輔導簽章後向清華學院學士班申請，如有情況特殊者，學生得檢具說明送請教務長審核，逾期不予受理。</text:span></text:p>
      <text:p text:style-name="P18">三、申請跨領域學習之學生(不含院學士班學生)，可就以下任一種課程組合提出申請：<text:s/></text:p>
      <text:p text:style-name="P19"><text:span text:style-name="T20">（一）所屬學系之第一專長學程及另加</text:span><text:span text:style-name="T21">1</text:span><text:span text:style-name="T22">個非所屬學系之第二專長學程。</text:span></text:p>
      <text:p text:style-name="P23"><text:span text:style-name="T24">（二）所屬學系之第一專長學程及另加</text:span><text:span text:style-name="T25">2</text:span><text:span text:style-name="T26">個非所屬學系之學分學程。</text:span></text:p>
      <text:p text:style-name="P27"><text:span text:style-name="T28">（三）</text:span><text:span text:style-name="T29"><text:s/></text:span><text:span text:style-name="T30">所屬學系之第一專長學程及所屬學系認可之高階專業課程</text:span><text:span text:style-name="T31">15</text:span><text:span text:style-name="T32">學分並另加</text:span><text:span text:style-name="T33">1</text:span><text:span text:style-name="T34">個非所屬學系之學分學程。</text:span></text:p>
      <text:p text:style-name="P35"><text:span text:style-name="T36">院學士班學生申請</text:span><text:span text:style-name="T37">跨領域學習時，只得就前項</text:span><text:span text:style-name="T38">第三款</text:span><text:span text:style-name="T39">課程組合提出申請。</text:span><text:span text:style-name="T40"><text:note text:note-class="footnote" text:id="_ftn0"><text:note-citation>1</text:note-citation><text:note-body><text:p text:style-name="P41"><text:span text:style-name="T42">110學年度(含)前入學之院學士班學生若需申請第二款時</text:span><text:span text:style-name="T43">，</text:span><text:span text:style-name="T44">仍應依舊法向清華學院學士班申請</text:span><text:span text:style-name="T45">。</text:span></text:p><text:p text:style-name="註腳文字"/></text:note-body></text:note></text:span></text:p>
      <text:p text:style-name="P46">所屬學系之高階專業課程科目申請及異動，學生應填寫申請表，列明擬修讀之科目課號、名稱、學分數經所屬系主任簽章，向清華學院學士班登記申請。</text:p>
      <text:p text:style-name="P47"><text:span text:style-name="T48">為統整跨領域知識，修讀學生得自主選擇校內教師為指導教授，修習專題研究</text:span><text:span text:style-name="T49">1</text:span><text:span text:style-name="T50">年。</text:span></text:p>
      <text:p text:style-name="P51"><text:span text:style-name="T52">獲教育部核准</text:span><text:span text:style-name="T53">「學籍分組」</text:span><text:span text:style-name="T54">之學系</text:span><text:span text:style-name="T55">，已分別訂有各學籍分組</text:span><text:span text:style-name="T56">所屬之</text:span><text:span text:style-name="T57">第</text:span><text:span text:style-name="T58">一專</text:span><text:span text:style-name="T59">長學程</text:span><text:span text:style-name="T60">及</text:span><text:span text:style-name="T61">第</text:span><text:span text:style-name="T62">二專</text:span><text:span text:style-name="T63">長學程</text:span><text:span text:style-name="T64">者，</text:span><text:span text:style-name="T65">可</text:span><text:span text:style-name="T66">視同為不同學系</text:span><text:span text:style-name="T67">，</text:span><text:span text:style-name="T68">準用第三點第一項第一款</text:span><text:span text:style-name="T69">，</text:span><text:span text:style-name="T70">學生可選所屬學籍分組的第一專長學程及另加</text:span><text:span text:style-name="T71">另一組的第二專長學程</text:span><text:span text:style-name="T72">。</text:span></text:p>
      <text:p text:style-name="P73"><text:span text:style-name="T74">四、跨領域學習學生，畢業時需修足</text:span><text:span text:style-name="T75">校定</text:span><text:span text:style-name="T76">、院定、基礎必修</text:span><text:span text:style-name="T77">及第三點第</text:span><text:span text:style-name="T78">(</text:span><text:span text:style-name="T79">一</text:span><text:span text:style-name="T80">)</text:span><text:span text:style-name="T81">至第</text:span><text:span text:style-name="T82">(</text:span><text:span text:style-name="T83">三</text:span><text:span text:style-name="T84">)</text:span><text:span text:style-name="T85">款課程組合任</text:span><text:span text:style-name="T86">1</text:span><text:span text:style-name="T87">種應修之科目與學分數，所修學分總數不得少於</text:span><text:span text:style-name="T88">128</text:span><text:span text:style-name="T89">學分。</text:span><text:span text:style-name="T90">若修讀採認之學分學程課程與另一學分學程、專長學程或高階專業課程重複，學分數僅可採計一次。</text:span></text:p>
      <text:p text:style-name="P91">五、跨領域學習學生，應及早規劃修課順序，其選課權與所屬學系學生身份相同無特殊優先；若放棄或未能修足應修科目及學分數時，應填寫放棄修讀申請表並向清華學院學士班申請；其已修及格之科目，由學生所屬學系認定得否採計為應修之畢業學分。</text:p>
      <text:soft-page-break/>
      <text:p text:style-name="P92"><text:span text:style-name="T93">六、跨領域學習學生，經延長修業年限</text:span><text:span text:style-name="T94">2</text:span><text:span text:style-name="T95">年屆滿，不得申請延長修業年限，但法令另有規定者除外。</text:span></text:p>
      <text:p text:style-name="P96">七、修讀跨領域學習學生畢業，發給學位證書，並依照學生所屬學院授予學士學位，另畢業名冊、學位證書、學位證明書、歷年成績表等，均登載專長或學分學程名稱。</text:p>
      <text:p text:style-name="P97">八、本要點經教務會議通過送校長核定後實施。</text:p>
      <text:p text:style-name="P98"/>
      <text:p text:style-name="P99"><text:span text:style-name="T100">【完整修正歷程】</text:span></text:p>
      <text:p text:style-name="P101">105年7月6日104學年度第6次教務會議通過</text:p>
      <text:p text:style-name="P102">105年7月15日校長核定</text:p>
      <text:p text:style-name="P103">109年6月18日108學年度第4次教務會議修正第4點</text:p>
      <text:p text:style-name="P104">109年6月29日校長核定</text:p>
      <text:p text:style-name="P105">109年10月22日109學年度第1次教務會議修正第3點</text:p>
      <text:p text:style-name="P106">109年11月3日校長核定</text:p>
      <text:p text:style-name="P107">110年6月10、17、28日109學年度第5次教務會議修正第4點</text:p>
      <text:p text:style-name="P108">110年7月13日校長核定</text:p>
      <text:p text:style-name="P109">110年10月21日110學年度第1次教務會議修正第4點</text:p>
      <text:p text:style-name="P110">110年11月9日校長核定</text:p>
      <text:p text:style-name="P111">111年6月2日110學年度第4次教務會議修正第3點</text:p>
      <text:p text:style-name="內文"><text:span text:style-name="T112">111年6月30日校長核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*, †, ‡, ...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Registra</dc:creator>
    <meta:creation-date>2024-03-28T03:11:00Z</meta:creation-date>
    <dc:date>2024-03-28T03:11:00Z</dc:date>
    <meta:template xlink:href="Normal.dotm" xlink:type="simple"/>
    <meta:editing-cycles>2</meta:editing-cycles>
    <meta:editing-duration>PT0S</meta:editing-duration>
    <meta:user-defined meta:name="GrammarlyDocumentId">10373a7f0e7e3a80d00541c039e0334d0c14148879685d7143f886c46b32668e</meta:user-defined>
    <meta:document-statistic meta:page-count="2" meta:paragraph-count="32" meta:word-count="612" meta:character-count="1224" meta:row-count="28" meta:non-whitespace-character-count="644"/>
  </office:meta>
</office:document-meta>
</file>