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 Sans" svg:font-family="Open San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color="#000000"/>
    </style:style>
    <style:style style:name="P9" style:parent-style-name="內文" style:family="paragraph">
      <style:paragraph-properties fo:text-align="end" fo:line-height="0.1666in"/>
      <style:text-properties style:font-name="標楷體" style:font-name-asian="標楷體" fo:color="#000000" fo:font-size="10pt" style:font-size-asian="10pt" style:font-size-complex="10pt"/>
    </style:style>
    <style:style style:name="P10" style:parent-style-name="內文" style:family="paragraph">
      <style:paragraph-properties fo:text-align="end" fo:line-height="0.1666in"/>
      <style:text-properties style:font-name="標楷體" style:font-name-asian="標楷體" fo:color="#000000" fo:font-size="10pt" style:font-size-asian="10pt" style:font-size-complex="10pt"/>
    </style:style>
    <style:style style:name="P11" style:parent-style-name="內文" style:family="paragraph">
      <style:paragraph-properties fo:text-align="end" fo:line-height="0.1666in"/>
      <style:text-properties style:font-name="標楷體" style:font-name-asian="標楷體" fo:color="#000000" fo:font-size="10pt" style:font-size-asian="10pt" style:font-size-complex="10pt"/>
    </style:style>
    <style:style style:name="P12" style:parent-style-name="內文" style:family="paragraph">
      <style:paragraph-properties fo:text-align="end" fo:line-height="0.1666in"/>
      <style:text-properties style:font-name="標楷體" style:font-name-asian="標楷體" fo:color="#000000" fo:font-size="10pt" style:font-size-asian="10pt" style:font-size-complex="10pt"/>
    </style:style>
    <style:style style:name="P13" style:parent-style-name="內文" style:family="paragraph">
      <style:paragraph-properties fo:text-align="end" fo:line-height="0.1666in"/>
      <style:text-properties style:font-name="標楷體" style:font-name-asian="標楷體" fo:color="#000000" fo:font-size="10pt" style:font-size-asian="10pt" style:font-size-complex="10pt"/>
    </style:style>
    <style:style style:name="P14" style:parent-style-name="內文" style:family="paragraph">
      <style:paragraph-properties fo:text-align="end" fo:line-height="0.1666in"/>
      <style:text-properties style:font-name="標楷體" style:font-name-asian="標楷體" fo:color="#000000" fo:font-size="10pt" style:font-size-asian="10pt" style:font-size-complex="10pt"/>
    </style:style>
    <style:style style:name="P15" style:parent-style-name="內文" style:family="paragraph">
      <style:paragraph-properties fo:text-align="end" fo:line-height="0.1666in"/>
      <style:text-properties style:font-name="標楷體" style:font-name-asian="標楷體" fo:color="#000000" fo:font-size="10pt" style:font-size-asian="10pt" style:font-size-complex="10pt"/>
    </style:style>
    <style:style style:name="P16" style:parent-style-name="內文" style:family="paragraph">
      <style:paragraph-properties fo:text-align="end" fo:line-height="0.1666in"/>
      <style:text-properties style:font-name="標楷體" style:font-name-asian="標楷體" fo:color="#000000" fo:font-size="10pt" style:font-size-asian="10pt" style:font-size-complex="10pt"/>
    </style:style>
    <style:style style:name="P17" style:parent-style-name="內文" style:family="paragraph">
      <style:paragraph-properties fo:text-align="end" fo:line-height="0.1666in"/>
      <style:text-properties style:font-name="標楷體" style:font-name-asian="標楷體" fo:color="#000000" fo:font-size="10pt" style:font-size-asian="10pt" style:font-size-complex="10pt"/>
    </style:style>
    <style:style style:name="P18" style:parent-style-name="內文" style:family="paragraph">
      <style:paragraph-properties fo:text-align="end" fo:line-height="0.1666in"/>
      <style:text-properties style:font-name="標楷體" style:font-name-asian="標楷體" fo:color="#000000" fo:font-size="10pt" style:font-size-asian="10pt" style:font-size-complex="10pt"/>
    </style:style>
    <style:style style:name="P19" style:parent-style-name="內文" style:family="paragraph">
      <style:paragraph-properties fo:text-align="end" fo:line-height="0.1666in"/>
      <style:text-properties style:font-name="標楷體" style:font-name-asian="標楷體" fo:color="#000000" fo:font-size="10pt" style:font-size-asian="10pt" style:font-size-complex="10pt"/>
    </style:style>
    <style:style style:name="P20" style:parent-style-name="內文" style:family="paragraph">
      <style:paragraph-properties fo:text-align="end" fo:line-height="0.1666in"/>
      <style:text-properties style:font-name="標楷體" style:font-name-asian="標楷體" fo:color="#000000" fo:font-size="10pt" style:font-size-asian="10pt" style:font-size-complex="10pt"/>
    </style:style>
    <style:style style:name="P21" style:parent-style-name="內文" style:family="paragraph">
      <style:paragraph-properties fo:text-align="end" fo:line-height="0.1666in"/>
      <style:text-properties style:font-name="標楷體" style:font-name-asian="標楷體" fo:color="#000000" fo:font-size="10pt" style:font-size-asian="10pt" style:font-size-complex="10pt"/>
    </style:style>
    <style:style style:name="P22" style:parent-style-name="內文" style:family="paragraph">
      <style:paragraph-properties fo:text-align="end" fo:line-height="0.1666in"/>
    </style:style>
    <style:style style:name="T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" style:parent-style-name="內文" style:family="paragraph">
      <style:paragraph-properties fo:text-align="end" fo:line-height="0.1666in"/>
      <style:text-properties style:font-name="標楷體" style:font-name-asian="標楷體" fo:color="#000000" fo:font-size="10pt" style:font-size-asian="10pt" style:font-size-complex="10pt"/>
    </style:style>
    <style:style style:name="P27" style:parent-style-name="內文" style:family="paragraph">
      <style:paragraph-properties fo:text-align="end" fo:line-height="0.1666in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2" style:parent-style-name="內文" style:family="paragraph">
      <style:paragraph-properties style:line-break="normal" fo:text-align="end" fo:line-height="0.1666in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2" style:parent-style-name="內文" style:family="paragraph">
      <style:paragraph-properties fo:text-align="end" fo:line-height="0.1666in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P57" style:parent-style-name="內文" style:family="paragraph">
      <style:paragraph-properties fo:text-align="end" fo:line-height="0.1666in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4" style:parent-style-name="內文" style:family="paragraph"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 fo:margin-left="0.9166in" fo:text-indent="-0.9166in">
        <style:tab-stops/>
      </style:paragraph-properties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text-align="justify" fo:margin-left="0.8847in" fo:text-indent="-0.8847in">
        <style:tab-stops/>
      </style:paragraph-properties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text-align="justify" fo:margin-left="0.9166in" fo:text-indent="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0" style:parent-style-name="預設段落字型" style:family="text">
      <style:text-properties style:font-name="新細明體" style:font-name-asian="新細明體" style:font-name-complex="Open Sans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P89" style:parent-style-name="內文" style:family="paragraph">
      <style:paragraph-properties fo:text-align="justify" fo:margin-left="0.9166in" fo:text-indent="-0.9166in">
        <style:tab-stops/>
      </style:paragraph-properties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text-align="justify" fo:margin-left="0.9166in" fo:text-indent="-0.91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fo:text-align="justify" fo:margin-left="0.9166in" fo:text-indent="0.1666in">
        <style:tab-stops/>
      </style:paragraph-properties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fo:text-align="justify" fo:margin-left="0.9166in" fo:text-indent="-0.9166in">
        <style:tab-stops/>
      </style:paragraph-properties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text-align="justify" fo:margin-left="0.9166in" fo:text-indent="-0.91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fo:color="#000000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text-align="justify" fo:margin-left="0.9166in" fo:text-indent="-0.91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text-align="justify" fo:margin-left="0.9166in" fo:text-indent="-0.91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114" style:parent-style-name="內文" style:family="paragraph">
      <style:paragraph-properties fo:text-align="justify" fo:margin-left="0.9166in" fo:text-indent="0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1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1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1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1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fo:text-align="justify" fo:margin-left="0.9166in" fo:text-indent="-0.91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2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2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2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2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2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3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3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3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133" style:parent-style-name="內文" style:family="paragraph">
      <style:paragraph-properties fo:text-align="justify" fo:margin-left="0.9166in" fo:text-indent="-0.9166in">
        <style:tab-stops/>
      </style:paragraph-properties>
      <style:text-properties style:font-name="標楷體" style:font-name-asian="標楷體" fo:color="#000000" style:font-size-complex="12pt"/>
    </style:style>
    <style:style style:name="P134" style:parent-style-name="內文" style:family="paragraph">
      <style:paragraph-properties fo:text-align="justify" fo:margin-left="0.9166in" fo:text-indent="-0.91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42" style:parent-style-name="內文" style:family="paragraph">
      <style:paragraph-properties fo:text-align="justify" fo:margin-left="0.9166in" fo:text-indent="-0.9166in">
        <style:tab-stops/>
      </style:paragraph-properties>
      <style:text-properties style:font-name="標楷體" style:font-name-asian="標楷體" fo:color="#000000" style:font-size-complex="12pt"/>
    </style:style>
    <style:style style:name="P143" style:parent-style-name="內文" style:family="paragraph">
      <style:paragraph-properties fo:text-align="justify" fo:margin-left="0.9166in" fo:text-indent="0.1666in">
        <style:tab-stops/>
      </style:paragraph-properties>
      <style:text-properties style:font-name="標楷體" style:font-name-asian="標楷體" fo:color="#000000" style:font-size-complex="12pt"/>
    </style:style>
    <style:style style:name="P144" style:parent-style-name="內文" style:family="paragraph">
      <style:paragraph-properties fo:text-align="justify" fo:margin-left="0.9166in" fo:text-indent="-0.91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4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fo:text-align="justify" fo:margin-left="0.9166in" fo:text-indent="0.1666in">
        <style:tab-stops/>
      </style:paragraph-properties>
      <style:text-properties style:font-name="標楷體" style:font-name-asian="標楷體" fo:color="#000000" style:font-size-complex="12pt"/>
    </style:style>
    <style:style style:name="P167" style:parent-style-name="內文" style:family="paragraph">
      <style:paragraph-properties fo:text-align="justify" fo:margin-left="0.8847in" fo:text-indent="-0.884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P183" style:parent-style-name="內文" style:family="paragraph">
      <style:paragraph-properties fo:text-align="justify" fo:margin-left="0.8847in" fo:text-indent="-0.884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P190" style:parent-style-name="內文" style:family="paragraph">
      <style:paragraph-properties fo:text-align="justify" fo:margin-left="0.9166in" fo:text-indent="-0.91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9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4">國立清華大學學生修讀雙主修辦法</text:span><text:span text:style-name="T5">(</text:span><text:span text:style-name="T6">修正後全文</text:span><text:span text:style-name="T7">)</text:span></text:p>
      <text:p text:style-name="P8"><text:s/></text:p>
      <text:p text:style-name="P9">85年2月29日教育部台（85）高字第85503548號函核備<text:s/></text:p>
      <text:p text:style-name="P10">88年4月29日87學年度第4次教務會議修正<text:s/></text:p>
      <text:p text:style-name="P11">88年6月1日87學年度第6次教務會議修正<text:s/></text:p>
      <text:p text:style-name="P12">88年6月21日教育部台（88）高（二）字第88068090號函核備<text:s/></text:p>
      <text:p text:style-name="P13">94年3月29日93學年度第2次教務會議修正<text:s/></text:p>
      <text:p text:style-name="P14">94年5月18日教育部台高（二）字第0940065459號函備查<text:s/></text:p>
      <text:p text:style-name="P15">95年10月12日95學年度第1次教務會議修正<text:s/></text:p>
      <text:p text:style-name="P16">96年3月6日教育部台高（二）字第0960025586號函備查<text:s/></text:p>
      <text:p text:style-name="P17">98年4月8日98學年度第2次教務會議修正第2條<text:s/></text:p>
      <text:p text:style-name="P18">99年5月17日教育部台高（二）字第0990076689號函備查<text:s/></text:p>
      <text:p text:style-name="P19">99年10月27日99學年度第1次教務會議修正第2條<text:s/></text:p>
      <text:p text:style-name="P20">99年12月8日教育部臺高（二）字第0990210257號函備查<text:s/></text:p>
      <text:p text:style-name="P21">102年4月18日101學年度第4次教務會議修正第2條<text:s/></text:p>
      <text:p text:style-name="P22"><text:span text:style-name="T23">102年6月26日教育部臺教高（二）字第1020094826號</text:span><text:span text:style-name="T24">函</text:span><text:span text:style-name="T25">備查</text:span></text:p>
      <text:p text:style-name="P26"><text:s/>108年3月14日107學年度第3次教務會議修正第1~12條</text:p>
      <text:p text:style-name="P27"><text:span text:style-name="T28">108</text:span><text:span text:style-name="T29">年</text:span><text:span text:style-name="T30">10</text:span><text:span text:style-name="T31">月</text:span><text:span text:style-name="T32">24</text:span><text:span text:style-name="T33">日</text:span><text:span text:style-name="T34">108</text:span><text:span text:style-name="T35">學年度第</text:span><text:span text:style-name="T36">1</text:span><text:span text:style-name="T37">次教務會議修正第</text:span><text:span text:style-name="T38">2</text:span><text:span text:style-name="T39">、</text:span><text:span text:style-name="T40">13~16</text:span><text:span text:style-name="T41">條</text:span></text:p>
      <text:p text:style-name="P42"><text:span text:style-name="T43">108年</text:span><text:span text:style-name="T44">12</text:span><text:span text:style-name="T45">月2</text:span><text:span text:style-name="T46">6</text:span><text:span text:style-name="T47">日108學年度第</text:span><text:span text:style-name="T48">2</text:span><text:span text:style-name="T49">次教務會議</text:span><text:span text:style-name="T50">備查</text:span><text:span text:style-name="T51">第2條</text:span></text:p>
      <text:p text:style-name="P52"><text:span text:style-name="T53">109年2月14日</text:span><text:span text:style-name="T54">教育部</text:span><text:span text:style-name="T55">臺教高(二)字第1090015208號</text:span><text:span text:style-name="T56">函備查</text:span></text:p>
      <text:p text:style-name="P57"><text:span text:style-name="T58">112</text:span><text:span text:style-name="T59">年</text:span><text:span text:style-name="T60">12</text:span><text:span text:style-name="T61">月</text:span><text:span text:style-name="T62">21</text:span><text:span text:style-name="T63">日</text:span><text:span text:style-name="T64">112</text:span><text:span text:style-name="T65">學年度第</text:span><text:span text:style-name="T66">2</text:span><text:span text:style-name="T67">次教務會議</text:span><text:span text:style-name="T68">修正</text:span><text:span text:style-name="T69">第</text:span><text:span text:style-name="T70">4</text:span><text:span text:style-name="T71">、</text:span><text:span text:style-name="T72">16</text:span><text:span text:style-name="T73">條</text:span></text:p>
      <text:p text:style-name="P74"><text:s/></text:p>
      <text:p text:style-name="P75">第 <text:s/>一 <text:s/>條<text:s/>本校依據大學法第二十八條、大學法施行細則第二十五條及學位授予法第十四條規定，訂定本辦法。<text:s/></text:p>
      <text:p text:style-name="P76">第 <text:s/>二 <text:s/>條<text:s/>學士班(本法除有特別規定外，皆含院學士班)學生，前兩學期每學期學業平均成績（GPA）3.40以上，或每學期成績名次在該班學生人數百分之十以內，得申請修讀本校及他校其他學系(班)學士班為雙主修。但院學士班學生不得加修本校其他院學士班為雙主修。</text:p>
      <text:p text:style-name="P77"><text:span text:style-name="T78">碩士班（本法皆含碩士在職專班）學生得申請修習本校及他校其他系(所、班)碩士班為雙主修。但本校一般日間碩士班學生不得申請修習本校碩士在職專班為</text:span><text:span text:style-name="T79">雙主修</text:span><text:span text:style-name="T80">；</text:span><text:span text:style-name="T81">本校碩士在職專班學生不得申請修習本校一般日間碩士班為</text:span><text:span text:style-name="T82">雙主修</text:span><text:span text:style-name="T83">。</text:span><text:span text:style-name="T84">博</text:span><text:span text:style-name="T85">士班學生得申請修習本校及他校其他系(所、班)博士班為雙主修。其申請條件由各系、所、班自訂</text:span><text:span text:style-name="T86">，</text:span><text:span text:style-name="T87">經系、所、班會議通過後實施。<text:s/></text:span><text:span text:style-name="T88"><text:s/></text:span></text:p>
      <text:p text:style-name="P89">第 <text:s/>三 <text:s/>條<text:s/>學士班學生申請修讀雙主修，自第二學年起至第四學年下學期加退選截止日止；碩士班、博士班學生申請修讀雙主修，自第二學期起至第四學期加退選截止日止。經主學系(所、班)及加修學系(所、班)系主任(所長)同意，並報請主學系(所、班)及加修學系(所、班)所屬學院院長核定後，登記為修讀雙主修學生。若為加修他校系(所、班)為雙主修者，應送他校完成前述程序。</text:p>
      <text:p text:style-name="P90"><text:span text:style-name="T91">第 <text:s/>四 <text:s/>條<text:s/></text:span><text:span text:style-name="T92">修讀雙主修學生，除應修滿主學系(所、班)最低畢業科目學分及畢業條件外並須修滿加修學系(所、班)全部專業（門）必修科目學分。加修學系(所、班)之專業（門）必修科目與主學系</text:span><text:span text:style-name="T93">(所、班)</text:span><text:span text:style-name="T94">專業（門）必修科目內容相同者，經加修學系</text:span><text:span text:style-name="T95">(所、班)</text:span><text:span text:style-name="T96">系主任(所長)同意，得</text:span><text:soft-page-break/><text:span text:style-name="T97">免修。</text:span></text:p>
      <text:p text:style-name="P98">碩士班、博士班學生修讀其他系(所、班)為雙主修者，除需符合前項規定外並應完成主學系(所、班)及加修學系(所、班)各一篇學位論文，其論文題目及內涵應有所不同。主學系(所、班)及加修學系(所、班)訂有畢業條件或有資格考核規定等，學生仍需符合雙方規定。系、所、班得視需要，自訂對申請雙主修學生增減畢業應修科目及學分數，惟仍應不低於現行規定畢業學分數三分之一。<text:s/></text:p>
      <text:p text:style-name="P99">第 <text:s/>五 <text:s/>條<text:s/>修讀學士班雙主修學生，其畢業學分數須比本學系(班)及加修學系(班)最低畢業學分數較多者多四十學分以上。<text:s/></text:p>
      <text:p text:style-name="P100"><text:span text:style-name="T101">第 <text:s/>六 <text:s/>條</text:span><text:span text:style-name="T102"><text:s/></text:span><text:span text:style-name="T103">修讀雙主修學生，因故不願繼續以加修學系(所、班)為主修學系(所、班)者，經報請加修學系(所、班)及主學系(所、班)同意後，准予註銷修讀雙主修資格。</text:span><text:span text:style-name="T104"><text:s/></text:span></text:p>
      <text:p text:style-name="P105"><text:span text:style-name="T106">第 <text:s/>七 <text:s/>條</text:span><text:span text:style-name="T107"><text:s/></text:span><text:span text:style-name="T108">修讀雙主修學生，因故不願繼續以主學系(所、班)為主修學系(所、班)者，經主學系(所、班)及加修學系(所、班)同意，並依轉系(所、班)之規定與程序審查通過後，准予轉入加修學系(所、班)，並註銷修讀雙主修資格。<text:s/></text:span><text:span text:style-name="T109"><text:s/></text:span></text:p>
      <text:p text:style-name="P110"><text:span text:style-name="T111">第 <text:s/>八 <text:s/>條</text:span><text:span text:style-name="T112"><text:s/></text:span><text:span text:style-name="T113">學士班修讀雙主修學生，經延長修業年限二年屆滿，已修畢主學系(班)之應修科目與學分，而未修畢加修學系(班)應修科目與學分者，得再延長修業年限一年，經再延長修業年限一年而未修畢加修學系(班)應修科目與學分者，則以主學系(班)學位畢業。</text:span></text:p>
      <text:p text:style-name="P114"><text:span text:style-name="T115">碩士班、博士班學生加修其他系(所、班)為雙主修者</text:span><text:span text:style-name="T116">，</text:span><text:span text:style-name="T117">因特殊原因，已完成主學系(所、班)各項畢業規定而未完成加修系(所、班)各項畢業規定者，經系、所、班會議通過及教務長同意後</text:span><text:span text:style-name="T118">，</text:span><text:span text:style-name="T119">其修業年限碩士班得延長一年、博士班得延長二年。<text:s/></text:span><text:span text:style-name="T120"><text:s/></text:span></text:p>
      <text:p text:style-name="P121"><text:span text:style-name="T122">第 <text:s/>九 <text:s/>條</text:span><text:span text:style-name="T123"><text:s/></text:span><text:span text:style-name="T124">學士班學生加修其他系(班)為雙主修者</text:span><text:span text:style-name="T125">，</text:span><text:span text:style-name="T126">因第七、八條規定未修畢雙主修應修科目與學分者，其已修加修學系(班)之科目與學分，如已達輔系規定得准核給輔系資格，如未達輔系規定得抵充主學系(班)應修畢業學分內計算。碩士班、博士班學生加修其他系(所、班)為雙主修者如有前述情形</text:span><text:span text:style-name="T127">，</text:span><text:span text:style-name="T128">其得否核給輔系(所、班)資格</text:span><text:span text:style-name="T129">，</text:span><text:span text:style-name="T130">應依加修學系、所、班輔系(所、班)相關規定辦理；其得否抵充主學系(所、班)應修畢業學分由各</text:span><text:span text:style-name="T131">系</text:span><text:span text:style-name="T132">、所、班自訂及審核。</text:span></text:p>
      <text:p text:style-name="P133">第 <text:s/>十 <text:s/>條<text:s/>修讀雙主修學生，其成績單或修業證明書，加註雙主修學系(所、班)名稱。<text:s/></text:p>
      <text:p text:style-name="P134"><text:span text:style-name="T135">第 十一 條</text:span><text:span text:style-name="T136"><text:s/></text:span><text:span text:style-name="T137">修讀雙主修學生，每學期所修之科目與學分(含加修學系［所、班］科目學分)均登記於主學系(所、班)歷年成績表內；依法修業期滿、修滿雙主修之科目、學分</text:span><text:span text:style-name="T138">，</text:span><text:span text:style-name="T139">符合畢業條件(碩士班、博士班學生並應完成主學系［所、班］及加修學系［所、班］各一篇學位論文且經學位考試委員會考試通過)者，其畢業名冊、學位證書、學位證明書、歷年成績表等，均加註雙主修學系(所、班)名稱。若加修學系(所、班)屬他校</text:span><text:span text:style-name="T140">，</text:span><text:span text:style-name="T141">並於學位證書雙主修處加列他校學校、學系名稱及學位。</text:span></text:p>
      <text:p text:style-name="P142">第 十二 條<text:s/>他校學士班修讀雙主修學生，轉學本校，如欲保持雙主修之資格者，必須入學修讀一學年後，依第二、三條規定，重新申請。</text:p>
      <text:p text:style-name="P143">本校碩士班、博士班是否受理他校學生修讀雙主修，由各系、所、班自訂，經系、所、班會議通過後實施。<text:s/></text:p>
      <text:p text:style-name="P144"><text:span text:style-name="T145">第</text:span><text:span text:style-name="T146"><text:s/></text:span><text:span text:style-name="T147">十</text:span><text:span text:style-name="T148">三</text:span><text:span text:style-name="T149"><text:s/></text:span><text:span text:style-name="T150">條</text:span><text:span text:style-name="T151"><text:s/></text:span><text:span text:style-name="T152">他校</text:span><text:span text:style-name="T153">學生得申請加修</text:span><text:span text:style-name="T154">本校</text:span><text:span text:style-name="T155">同級學系(</text:span><text:span text:style-name="T156">所</text:span><text:span text:style-name="T157">、</text:span><text:span text:style-name="T158">班)為雙主修</text:span><text:span text:style-name="T159">。申請時，應於每年7月1日至8月15日填妥申請表，經所屬學校核准後，送本校加修學系(</text:span><text:span text:style-name="T160">所</text:span><text:span text:style-name="T161">、</text:span><text:span text:style-name="T162">班)</text:span><text:span text:style-name="T163">系主任(所長)及所屬學院院長核定後送本校註冊組登錄，放棄時亦同。其申請資格及文件、修讀科目、學分數、畢業應完成之條件及碩、博士班學位考試之方式、時間、條件、標準及資格考等，由各系、所、班自訂</text:span><text:span text:style-name="T164">，</text:span><text:span text:style-name="T165">經系、所、班會議通過後實施。學生於畢業時，應由學生所在學校造冊，正式行文送本校教務處註冊組，由註冊組轉送各加修系、所、班進行審查。審核結果，由本校正式行文回覆對方學校。</text:span></text:p>
      <text:p text:style-name="P166">他校學生加修本校碩士班、博士班為其雙主修者，應完成學生所屬學系(所、班)及本校加修學系(所、班)各一篇學位論文，其論文題目及內涵應有所不同。</text:p>
      <text:p text:style-name="P167"><text:span text:style-name="T168">第 十</text:span><text:span text:style-name="T169">四</text:span><text:span text:style-name="T170"><text:s/>條 本校學生跨校申請</text:span><text:span text:style-name="T171">台灣聯合大學系統</text:span><text:span text:style-name="T172">內學校</text:span><text:span text:style-name="T173">雙主修</text:span><text:span text:style-name="T174">或台</text:span><text:span text:style-name="T175">灣聯合大學系統</text:span><text:span text:style-name="T176">內學校學生申請跨校修讀本校</text:span><text:span text:style-name="T177">雙主修</text:span><text:span text:style-name="T178">時，另依台</text:span><text:span text:style-name="T179">灣聯合大學系統學生跨校修讀</text:span><text:span text:style-name="T180">雙主修</text:span><text:span text:style-name="T181">辦法處理</text:span><text:span text:style-name="T182">。</text:span></text:p>
      <text:p text:style-name="P183"><text:span text:style-name="T184">第</text:span><text:span text:style-name="T185"><text:s/></text:span><text:span text:style-name="T186">十五</text:span><text:span text:style-name="T187"><text:s/></text:span><text:span text:style-name="T188">條</text:span><text:span text:style-name="T189"><text:s/>學生修讀雙主修收費方式於每學年學費及雜費（學雜費基數）、學分費收費基準公告。</text:span></text:p>
      <text:p text:style-name="P190"><text:span text:style-name="T191">第</text:span><text:span text:style-name="T192"><text:s/></text:span><text:span text:style-name="T193">十</text:span><text:span text:style-name="T194">六</text:span><text:span text:style-name="T195"><text:s/></text:span><text:span text:style-name="T196">條</text:span><text:span text:style-name="T197"><text:s/></text:span><text:span text:style-name="T198">本辦法經教務會議通過後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Registra</dc:creator>
    <meta:creation-date>2024-01-03T02:33:00Z</meta:creation-date>
    <dc:date>2024-01-03T02:33:00Z</dc:date>
    <meta:print-date>2019-10-09T08:38:00Z</meta:print-date>
    <meta:template xlink:href="Normal.dotm" xlink:type="simple"/>
    <meta:editing-cycles>2</meta:editing-cycles>
    <meta:editing-duration>PT0S</meta:editing-duration>
    <meta:user-defined meta:name="GrammarlyDocumentId">0f32a20ecd3f00c45a7455c5d4be7d19ca8992b12a2324a8351ba3cd9a9c485f</meta:user-defined>
    <meta:document-statistic meta:page-count="3" meta:paragraph-count="41" meta:word-count="2728" meta:character-count="2971" meta:row-count="106" meta:non-whitespace-character-count="2875"/>
  </office:meta>
</office:document-meta>
</file>